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045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423in" fo:text-indent="-0.25in">
        <style:tab-stops>
          <style:tab-stop style:type="left" style:position="0.045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RUGPJŪČIO 12 D. ĮSAKYMO NR. V-786 „DĖL<text:s/></text:span><text:span text:style-name="T19">AKTYVIOJO GYDYMO PASLAUGŲ TEIKIMO SĄNAUDŲ, APMOKAMŲ PRIVALOMOJO SVEIKATOS DRAUDIMO FONDO BIUDŽETO LĖŠOMIS, PRISKYRIMO SĄNAUDŲ GRUPĖMS PAGAL GIMININGŲ DIAGNOZIŲ GRUPIŲ METODĄ TVARKOS APRAŠO PATVIRTINIMO“ PAKEITIMO</text:span></text:p>
      <text:p text:style-name="P20"/>
      <text:p text:style-name="P21">2024 m. kovo 4 d. Nr. V-275</text:p>
      <text:p text:style-name="P22">Vilnius</text:p>
      <text:p text:style-name="P23"/>
      <text:p text:style-name="P24"><text:span text:style-name="T25">P a k e i č i u Lietuvos Respublikos sveikatos apsaugos ministro 2011 m. rugpjūčio 12 d. įsakymą Nr. V-786 „Dėl Aktyviojo gydymo paslaugų teikimo sąnaudų, apmokamų Privalomojo sveikatos draudimo fondo biudžeto lėšomis, priskyrimo sąnaudų grupėms pagal giminingų diagnozių grupių metodą tvarkos aprašo patvirtinimo“:</text:span></text:p>
      <text:p text:style-name="P26"><text:span text:style-name="T27">1</text:span><text:span text:style-name="T28">.</text:span><text:span text:style-name="T29"><text:tab/>Pakeičiu 2.2 papunktį ir jį išdėstau taip:</text:span></text:p>
      <text:p text:style-name="P30"><text:span text:style-name="T31">„</text:span><text:span text:style-name="T32">2.2</text:span><text:span text:style-name="T33">. asmens sveikatos priežiūros įstaigoms, teikiančioms aktyviojo gydymo paslaugas, kiekvienais metais iki liepos 1 d. persiųsti VLK įstaigos duomenimis užpildytą Sąnaudų apskaitos modelio elektroninį variantą ir pateikti pasirašytas šių minėto modelio lapų kopijas: C4 lapo „Aktyviojo gydymo paslaugų teikimo sąnaudų priskyrimas sąnaudų grupėms“ ir C5 lapo, kuriame pildoma šiuo įsakymu patvirtinta forma „20___ m. pajamų ir sąnaudų ataskaita“;“.<text:s/></text:span></text:p>
      <text:p text:style-name="P34"><text:span text:style-name="T35">2</text:span><text:span text:style-name="T36">.</text:span><text:span text:style-name="T37"><text:tab/>Pakeičiu nurodytu įsakymu patvirtintą Aktyviojo gydymo paslaugų teikimo sąnaudų, apmokamų Privalomojo sveikatos draudimo fondo biudžeto lėšomis, priskyrimo sąnaudų grupėms pagal giminingų diagnozių grupių metodą tvarkos aprašą:</text:span></text:p>
      <text:p text:style-name="P38"><text:span text:style-name="T39">2.1</text:span><text:span text:style-name="T40">.</text:span><text:span text:style-name="T41"><text:tab/><text:s/>Pakeičiu 27 punktą ir jį išdėstau taip:</text:span></text:p>
      <text:p text:style-name="P42"><text:span text:style-name="T43">„</text:span><text:span text:style-name="T44">27</text:span><text:span text:style-name="T45">. Nusidėvėjimo sąnaudų grupė apima ASPĮ lėšomis įsigyto ilgalaikio ASPĮ turto ir<text:s/></text:span><text:span text:style-name="T46">ilgalaikio materialiojo turto (medicinos priemonių), kurį ASPĮ valdo patikėjimo teise arba įsigijo kitų finansavimo šaltinių lėšomis ir kurio įsigijimo kaina neviršija jo kainos, nurodytos Brangių medicinos priemonių įsigijimo koordinavimo tvarkos apraše, patvirtintame Lietuvos Respublikos sveikatos apsaugos ministro 2012 m. spalio 22 d. įsakymu Nr. V</text:span><text:span text:style-name="T47">‑947 „Dėl Brangių medicinos priemonių įsigijimo koordinavimo šalies mastu tvarkos aprašo patvirtinimo“, nusidėvėjimo ir amortizacijos sąnaudas.“</text:span></text:p>
      <text:p text:style-name="P48"><text:span text:style-name="T49">2.2</text:span><text:span text:style-name="T50">.</text:span><text:span text:style-name="T51"><text:tab/><text:s/>Pakeičiu 28 punktą ir jį išdėstau taip:</text:span></text:p>
      <text:p text:style-name="P52"><text:span text:style-name="T53">„</text:span><text:span text:style-name="T54">28</text:span><text:span text:style-name="T55">. Aktyviojo gydymo paslaugas teikiančios ASPĮ iki einamųjų metų liepos 1 d. pateikia Valstybinei ligonių kasai Aktyviojo gydymo paslaugas teikiančių ASPĮ veiklos sąnaudų apskaitos ir priskyrimo sąnaudų grupėms pagal giminingų diagnozių grupių metodą modelio (toliau – Sąnaudų apskaitos modelis) elektroninį variantą, užpildytą pagal Valstybinės ligonių kasos direktoriaus patvirtintą Sąnaudų apskaitos modelio naudotojo instrukciją. Taip pat šios ASPĮ iki einamųjų metų liepos 1 d. Valstybinei ligonių kasai pateikia ASPĮ vadovo ar jo įgalioto asmens parašu patvirtintas šių Sąnaudų apskaitos modelio lapų kopijas: C4 lapo „Aktyviojo gydymo paslaugų teikimo sąnaudų priskyrimas sąnaudų grupėms“ ir C5 lapo, kuriame pildoma sveikatos apsaugos ministro patvirtinta forma „20___ m. pajamų ir sąnaudų ataskaita“.“</text:span></text:p>
      <text:p text:style-name="P56"><text:span text:style-name="T57">3</text:span><text:span text:style-name="T58">.</text:span><text:span text:style-name="T59"><text:tab/>Pakeičiu nurodytu įsakymu patvirtintą formą „20___ m. pajamų ir sąnaudų ataskaita“ ir ją išdėstau nauja redakcija (pridedama).</text:span></text:p>
      <text:p text:style-name="Normal"/>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 text:c="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04T09:12:00Z</meta:creation-date>
    <dc:date>2024-03-04T09:1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8" meta:word-count="385" meta:character-count="3206" meta:row-count="63" meta:non-whitespace-character-count="2849"/>
  </office:meta>
</office:document-meta>
</file>