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3.3506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3506in"/>
        </style:tab-stops>
      </style:paragraph-properties>
      <style:text-properties style:font-size-complex="12p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3.3506in"/>
        </style:tab-stops>
      </style:paragraph-properties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3.3506in"/>
        </style:tab-stops>
      </style:paragraph-properties>
      <style:text-properties style:font-size-complex="12pt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3.3506in"/>
        </style:tab-stops>
      </style:paragraph-properties>
      <style:text-properties style:font-size-complex="12pt" fo:hyphenate="false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3.3506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fo:letter-spacing="-0.0013in" style:font-size-complex="12pt"/>
    </style:style>
    <style:style style:name="T21" style:parent-style-name="DefaultParagraphFont" style:family="text">
      <style:text-properties fo:letter-spacing="-0.0013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3.3506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  <style:text-properties fo:hyphenate="false"/>
    </style:style>
    <style:style style:name="P28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  <style:text-properties fo:hyphenate="false"/>
    </style:style>
    <style:style style:name="P29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  <style:text-properties fo:hyphenate="false"/>
    </style:style>
    <style:style style:name="P30" style:parent-style-name="Normal" style:family="paragraph">
      <style:paragraph-properties fo:margin-right="0.0236in">
        <style:tab-stops>
          <style:tab-stop style:type="left" style:position="5.3159in"/>
        </style:tab-stops>
      </style:paragraph-properties>
      <style:text-properties style:language-asian="lt" style:country-asian="LT" fo:hyphenate="false"/>
    </style:style>
    <style:style style:name="P31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><text:span text:style-name="T7">LIETUVOS RESPUBLIKOS APLINKOS MINISTRAS</text:span></text:p>
      <text:p text:style-name="P8"/>
      <text:p text:style-name="P9"><text:span text:style-name="T10">ĮSAKYMAS</text:span></text:p>
      <text:p text:style-name="P11"><text:span text:style-name="T12">DĖL LIETUVOS RESPUBLIKOS APLINKOS MINISTRO 2006 M. SPALIO 30 D. ĮSAKYMO NR. D1-501 „DĖL INFORMACIJOS, REIKALINGOS ATASKAITOMS RENGTI PAGAL 1992 M. GEGUŽĖS 21 D. TARYBOS DIREKTYVOS 92/43/EEB DĖL NATŪRALIŲ BUVEINIŲ IR LAUKINĖS FAUNOS BEI FLOROS APSAUGOS IR 2009 M. LAPKRIČIO 30 D. EUROPOS PARLAMENTO IR TARYBOS DIREKTYVOS 2009/147/EB DĖL LAUKINIŲ PAUKŠČIŲ APSAUGOS REIKALAVIMUS, SURINKIMO IR ATASKAITŲ TEIKIMO“ PAKEITIMO</text:span></text:p>
      <text:p text:style-name="P13"/>
      <text:p text:style-name="P14">2024 m. gruodžio 5 d. Nr.<text:s/>D1-435</text:p>
      <text:p text:style-name="P15">Vilnius</text:p>
      <text:p text:style-name="P16"/>
      <text:p text:style-name="P17"/>
      <text:p text:style-name="P18"><text:span text:style-name="T19">P a k e i č i u<text:s/></text:span><text:span text:style-name="T20">Lietuvos Respublikos aplinkos ministro 2006 m. spalio 30 d. įsakymą Nr. D1-501 „</text:span><text:span text:style-name="T21">Dėl informacijos, reikalingos ataskaitoms rengti pagal 1992 m. gegužės 21 d. Tarybos direktyvos 92/43/EEB dėl natūralių buveinių ir laukinės faunos bei floros apsaugos ir 2009 m. lapkričio 30 d. Europos Parlamento ir Tarybos direktyvos 2009/147/EB dėl laukinių paukščių apsaugos reikalavimus, surinkimo ir ataskaitų teikimo“ ir<text:s/></text:span><text:span text:style-name="T22">5 punktą išdėstau taip:</text:span></text:p>
      <text:p text:style-name="P23"><text:span text:style-name="T24">„</text:span><text:span text:style-name="T25">5</text:span><text:span text:style-name="T26">. Valstybinė saugomų teritorijų tarnyba prie Aplinkos ministerijos (toliau – VSTT) renka duomenis apie Europos Bendrijos svarbos natūralias buveines ir saugomas rūšis ir organizuoja jų <text:s/>surinkimą vadovaudamasi Valstybine aplinkos monitoringo programa, tvirtinama Lietuvos Respublikos Vyriausybės.“</text:span></text:p>
      <text:p text:style-name="P27"/>
      <text:p text:style-name="P28"/>
      <text:p text:style-name="P29"/>
      <text:p text:style-name="P30">Laikinai einantis aplinkos ministro pareigas<text:tab/>Simonas Gentvila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6895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/>
      </style:header>
      <style:header-left>
        <text:p text:style-name="P2"/>
      </style:header-left>
      <style:footer>
        <text:p text:style-name="P3"/>
      </style:footer>
      <style:footer-left>
        <text:p text:style-name="P4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Uždavinienė</meta:initial-creator>
    <dc:creator>adlibuser</dc:creator>
    <meta:creation-date>2024-12-05T13:27:00Z</meta:creation-date>
    <dc:date>2024-12-05T13:27:00Z</dc: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document-statistic meta:page-count="2" meta:paragraph-count="10" meta:word-count="179" meta:character-count="1332" meta:row-count="36" meta:non-whitespace-character-count="1163"/>
  </office:meta>
</office:document-meta>
</file>