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DĖL PANEVĖŽIO MIESTO SAVIVALDYBĖS 2019–2021 METŲ SOCIALINĖS IR EKONOMINĖS PLĖTROS PROGRAMŲ, PATVIRTINTŲ SAVIVALDYBĖS TARYBOS 2019 M. VASARIO 21 D. SPRENDIMU NR. 1-29, PAKEITIMO</text:p>
      <text:p text:style-name="P17"/>
      <text:p text:style-name="P18">2019 m. gruodžio 19 d. Nr. 1-471</text:p>
      <text:p text:style-name="P19">Panevėžys</text:p>
      <text:p text:style-name="P20"/>
      <text:p text:style-name="P21"/>
      <text:p text:style-name="P22"><text:span text:style-name="T23">Vadovaudamasi Lietuvos Respublikos vietos savivaldos įstatymo 10</text:span><text:span text:style-name="T24">3</text:span><text:span text:style-name="T25"><text:s/>straipsniu, 18 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6"><text:span text:style-name="T27">Pakeisti Panevėžio miesto savivaldybės 2019–2021 metų socialinės ir ekonominės plėtros programas, patvirtintas Panevėžio miesto savivaldybės tarybos 2019 m. vasario 21 d. sprendimu Nr. 1-29:</text:span></text:p>
      <text:p text:style-name="P28">Savivaldybės valdymo programos (01) formos 1b tęsinį ir suvestines (1 priedas);</text:p>
      <text:p text:style-name="P29">Investicijų projektų programos (02) formos 1b tęsinį ir suvestines (2 priedas);</text:p>
      <text:p text:style-name="P30">Urbanistinės plėtros programos (03) formos 1b tęsinį ir suvestines (3 priedas);</text:p>
      <text:p text:style-name="P31">Rinkodaros programos (08) formos 1b tęsinį ir suvestines (4 priedas);</text:p>
      <text:p text:style-name="P32">Miesto infrastruktūros objektų plėtros, modernizavimo ir priežiūros programos (10) formos 1b tęsinį ir suvestines (5 priedas);</text:p>
      <text:p text:style-name="P33">Kultūros ir meno programos (11) formos 1b tęsinį ir suvestines (6 priedas);</text:p>
      <text:p text:style-name="P34">Švietimo ir ugdymo programos (13) formos 1b tęsinį ir suvestines (7 priedas);</text:p>
      <text:p text:style-name="P35">Socialinės paramos įgyvendinimo programos (15) formos 1b tęsinį ir suvestines (8 priedas);</text:p>
      <text:p text:style-name="P36"><text:span text:style-name="T37">Visuomenės sveikatos rėmimo specialiąją programos (16) formos 1b tęsinį ir suvestines (9 priedas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12-19T09:29:00Z</meta:creation-date>
    <dc:date>2019-12-19T09:2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9" meta:character-count="1717" meta:row-count="56" meta:non-whitespace-character-count="1525"/>
  </office:meta>
</office:document-meta>
</file>