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RIVALOMOJO SVEIKATOS DRAUDIMO FONDO BIUDŽETO REZERVO RIZIKOS VALDYMO DALIES 2023 METAIS</text:p>
      <text:p text:style-name="P15"/>
      <text:p text:style-name="P16">2023 m. rugpjūčio 21 d. Nr. V-925<text:s/></text:p>
      <text:p text:style-name="P17">Vilnius</text:p>
      <text:p text:style-name="P18"/>
      <text:p text:style-name="P19"><text:span text:style-name="T20">Vadovaudamasis Lietuvos Respublikos sveikatos draudimo įstatymo 23 straipsnio 1 ir 3 dalimis,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Privalomojo sveikatos draudimo tarybos 2023 m. rugpjūčio 9 d. nutarimą Nr. DT-6/1 „Dėl Privalomojo sveikatos draudimo fondo biudžeto rezervo rizikos valdymo dalies lėšų skyrimo“: </text:span></text:p>
      <text:p text:style-name="P21"><text:span text:style-name="T22">1</text:span><text:span text:style-name="T23">. S k i r i u <text:s/>2023 metais iš Privalomojo sveikatos draudimo fondo (toliau – PSDF) biudžeto rezervo rizikos valdymo dalies 23 606 300 (dvidešimt tris milijonus šešis šimtus šešis tūkstančius tris šimtus) Eur, iš jų:</text:span></text:p>
      <text:p text:style-name="P24"><text:span text:style-name="T25">1.1</text:span><text:span text:style-name="T26">. medicininės reabilitacijos ir sanatorinio gydymo paslaugoms, kurių išlaidos apmokamos pagal PSDF biudžeto 03 išlaidų straipsnį „Medicininei reabilitacijai ir sanatoriniam gydymui“, –3 775 300 (tris milijonus septynis šimtus septyniasdešimt penkis tūkstančius tris šimtus) Eur;</text:span></text:p>
      <text:p text:style-name="P27"><text:span text:style-name="T28">1.2</text:span><text:span text:style-name="T29">.<text:s/></text:span><text:span text:style-name="T30">ortopedijos techninėms priemonėms, kurių įsigijimo išlaidos apmokamos pagal PSDF biudžeto 04 išlaidų straipsnį „Ortopedijos techninėms priemonėms“, – 2 620 000 (du milijonus šešis šimtus dvidešimt tūkstančių) Eur;</text:span></text:p>
      <text:p text:style-name="P31"><text:span text:style-name="T32">1.3</text:span><text:span text:style-name="T33">. asmens sveikatos priežiūros paslaugoms, kurių išlaidos apmokamos pagal PSDF biudžeto 05 išlaidų straipsnį „Sveikatos programoms ir kitoms sveikatos draudimo išlaidoms“, – 17 211 000 (septyniolika milijonų du šimtus vienuolika tūkstančių) Eur, iš jų:</text:span></text:p>
      <text:p text:style-name="P34"><text:span text:style-name="T35">1.3.1</text:span><text:span text:style-name="T36">. asmens sveikatos priežiūros paslaugoms, teikiamoms pagal prevencines programas, – 4 940 000 (keturis milijonus devynis šimtus keturiasdešimt tūkstančių) Eur;</text:span></text:p>
      <text:p text:style-name="P37"><text:span text:style-name="T38">1.3.2</text:span><text:span text:style-name="T39">. dantų protezavimo paslaugoms – 12 271 000 (dvylika milijonų du šimtus septyniasdešimt vieną tūkstantį) Eur.</text:span></text:p>
      <text:p text:style-name="P40"><text:span text:style-name="T41">2</text:span><text:span text:style-name="T42">. P a v e d u:</text:span></text:p>
      <text:p text:style-name="P43"><text:span text:style-name="T44">2.1</text:span><text:span text:style-name="T45">. Valstybinei ligonių kasai prie Sveikatos apsaugos ministerijos paskirstyti šio įsakymo 1 punkte nurodytas lėšas;</text:span></text:p>
      <text:p text:style-name="P46"><text:span text:style-name="T47">2.2</text:span><text:span text:style-name="T48">. šio įsakymo vykdymą kontroliuoti viceministrui pagal veiklos sritį.</text:span></text:p>
      <text:p text:style-name="Normal"/>
      <text:p text:style-name="Normal"/>
      <text:p text:style-name="P49">Socialinės apsaugos ir darbo ministrė,</text:p>
      <text:p text:style-name="P50">pavaduojanti sveikatos apsaugos ministrą <text:s text:c="61"/>Monika Navick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Kakariekienė</meta:initial-creator>
    <dc:creator>adlibuser</dc:creator>
    <meta:creation-date>2023-08-22T10:11:00Z</meta:creation-date>
    <dc:date>2023-08-22T10:11:00Z</dc:date>
    <meta:template xlink:href="Normal.dotm" xlink:type="simple"/>
    <meta:editing-cycles>2</meta:editing-cycles>
    <meta:editing-duration>PT0S</meta:editing-duration>
    <meta:document-statistic meta:page-count="2" meta:paragraph-count="30" meta:word-count="348" meta:character-count="2475" meta:row-count="61" meta:non-whitespace-character-count="2157"/>
  </office:meta>
</office:document-meta>
</file>