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6pt" style:font-size-asian="16pt"/>
    </style:style>
    <style:style style:name="P9" style:parent-style-name="Normal" style:family="paragraph">
      <style:paragraph-properties fo:margin-left="5.1187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6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2486in" style:page-number="1">
        <style:tab-stops>
          <style:tab-stop style:type="left" style:position="0.6263in"/>
        </style:tab-stops>
      </style:paragraph-properties>
      <style:text-properties style:font-size-complex="12pt" fo:language="pt" fo:country="BR" style:language-asian="lt" style:country-asian="LT"/>
    </style:style>
    <style:style style:name="P61" style:parent-style-name="Normal" style:family="paragraph">
      <style:paragraph-properties fo:margin-left="3.2486in">
        <style:tab-stops>
          <style:tab-stop style:type="left" style:position="0.6263in"/>
        </style:tab-stops>
      </style:paragraph-properties>
      <style:text-properties style:font-size-complex="12pt" fo:language="pt" fo:country="BR" style:language-asian="lt" style:country-asian="LT"/>
    </style:style>
    <style:style style:name="P62" style:parent-style-name="Normal" style:family="paragraph">
      <style:paragraph-properties fo:margin-left="3.2486in">
        <style:tab-stops/>
      </style:paragraph-properties>
      <style:text-properties style:font-size-complex="12pt" fo:language="pt" fo:country="BR"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left" style:position="0.4923in"/>
        </style:tab-stops>
      </style:paragraph-properties>
    </style:style>
    <style:style style:name="P131" style:parent-style-name="Normal" style:family="paragraph">
      <style:paragraph-properties fo:text-align="center">
        <style:tab-stops>
          <style:tab-stop style:type="left" style:position="0.4923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tab-stops>
          <style:tab-stop style:type="left" style:position="0.4923in"/>
        </style:tab-stops>
      </style:paragraph-properties>
    </style:style>
    <style:style style:name="P164" style:parent-style-name="Normal" style:family="paragraph">
      <style:paragraph-properties fo:text-align="center">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style:tab-stops>
          <style:tab-stop style:type="left" style:position="0.4923in"/>
        </style:tab-stops>
      </style:paragraph-properties>
    </style:style>
    <style:style style:name="P183" style:parent-style-name="Normal" style:family="paragraph">
      <style:paragraph-properties fo:text-align="center">
        <style:tab-stops>
          <style:tab-stop style:type="left" style:position="0.4923in"/>
          <style:tab-stop style:type="left" style:position="0.8229in"/>
          <style:tab-stop style:type="center" style:position="3.5923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C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tab-stops>
          <style:tab-stop style:type="left" style:position="0.4923in"/>
        </style:tab-stops>
      </style:paragraph-properties>
    </style:style>
    <style:style style:name="P220" style:parent-style-name="Normal" style:family="paragraph">
      <style:paragraph-properties fo:text-align="center">
        <style:tab-stops>
          <style:tab-stop style:type="left" style:position="0.7875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left" style:position="0.7875in"/>
        </style:tab-stops>
      </style:paragraph-properties>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style:tab-stops>
          <style:tab-stop style:type="left" style:position="0.7875in"/>
        </style:tab-stops>
      </style:paragraph-properties>
      <style:text-properties fo:font-weight="bold" style:font-weight-asian="bold"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0.63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70C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7875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 style:type="left" style:position="0.7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4923in"/>
          <style:tab-stop style:type="left" style:position="0.6361in"/>
          <style:tab-stop style:type="left" style:position="0.6895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361in"/>
          <style:tab-stop style:type="left" style:position="0.9243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09in"/>
          <style:tab-stop style:type="left" style:position="1.008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6361in"/>
          <style:tab-stop style:type="left" style:position="1.0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787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3.6159in" style:use-optimal-column-width="false"/>
    </style:style>
    <style:style style:name="TableColumn360" style:family="table-column">
      <style:table-column-properties style:column-width="3.0819in" style:use-optimal-column-width="false"/>
    </style:style>
    <style:style style:name="Table358" style:family="table">
      <style:table-properties style:width="6.6979in" fo:margin-left="0in" table:align="lef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P364" style:parent-style-name="Normal" style:family="paragraph">
      <style:text-properties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P367" style:parent-style-name="Normal" style:family="paragraph">
      <style:text-properties fo:color="#000000" style:font-size-complex="12pt"/>
    </style:style>
    <style:style style:name="P368" style:parent-style-name="Normal" style:family="paragraph">
      <style:text-properties fo:color="#000000" style:font-size-complex="12pt"/>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P379"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P386" style:parent-style-name="Normal" style:family="paragraph">
      <style:paragraph-properties fo:margin-left="3.15in">
        <style:tab-stops>
          <style:tab-stop style:type="center" style:position="0.1965in"/>
          <style:tab-stop style:type="right" style:position="3.543in"/>
        </style:tab-stops>
      </style:paragraph-properties>
    </style:style>
    <style:style style:name="P387" style:parent-style-name="Normal" style:family="paragraph">
      <style:paragraph-properties fo:line-height="150%" fo:margin-left="3.15in">
        <style:tab-stops>
          <style:tab-stop style:type="left" style:position="-2.5569in"/>
          <style:tab-stop style:type="left" style:position="-2.2048in"/>
        </style:tab-stops>
      </style:paragraph-properties>
      <style:text-properties style:font-size-complex="12pt" style:language-asian="lt" style:country-asian="LT"/>
    </style:style>
    <style:style style:name="P388" style:parent-style-name="Normal" style:family="paragraph">
      <style:paragraph-properties fo:text-align="center" fo:text-indent="0.4923in">
        <style:tab-stops>
          <style:tab-stop style:type="left" style:position="0.593in"/>
        </style:tab-stops>
      </style:paragraph-properties>
      <style:text-properties fo:font-weight="bold" style:font-weight-asian="bold"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text-align="center" fo:text-indent="0.4923in">
        <style:tab-stops>
          <style:tab-stop style:type="left" style:position="0.593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text-properties fo:font-size="10pt" style:font-size-asian="10pt"/>
    </style:style>
    <style:style style:name="P395"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70C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3493in"/>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3493in"/>
          <style:tab-stop style:type="left" style:position="0.8652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5208in"/>
          <style:tab-stop style:type="left" style:position="0.8652in"/>
          <style:tab-stop style:type="left" style:position="1.0833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2479in"/>
          <style:tab-stop style:type="left" style:position="0.8652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8652in"/>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ab-stops>
          <style:tab-stop style:type="left" style:position="0.4583in"/>
          <style:tab-stop style:type="left" style:position="0.8652in"/>
          <style:tab-stop style:type="left" style:position="1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ab-stops>
          <style:tab-stop style:type="left" style:position="0.4583in"/>
          <style:tab-stop style:type="left" style:position="0.8652in"/>
          <style:tab-stop style:type="left" style:position="1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center" fo:text-indent="0.4923in">
        <style:tab-stops>
          <style:tab-stop style:type="left" style:position="0.593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text-properties fo:font-size="10pt" style:font-size-asian="10pt"/>
    </style:style>
    <style:style style:name="P520"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9166in"/>
          <style:tab-stop style:type="left" style:position="1.208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5118in"/>
          <style:tab-stop style:type="left" style:position="0.8388in"/>
          <style:tab-stop style:type="left" style:position="0.875in"/>
          <style:tab-stop style:type="left" style:position="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583in"/>
          <style:tab-stop style:type="left" style:position="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583in"/>
          <style:tab-stop style:type="left" style:position="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4583in"/>
          <style:tab-stop style:type="left" style:position="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583in"/>
          <style:tab-stop style:type="left" style:position="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583in"/>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4583in"/>
          <style:tab-stop style:type="left" style:position="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style:tab-stops>
          <style:tab-stop style:type="left" style:position="0.4583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4583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4583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4583in"/>
          <style:tab-stop style:type="left" style:position="1.083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4583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4583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4583in"/>
          <style:tab-stop style:type="left" style:position="1.0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4583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4583in"/>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875in"/>
          <style:tab-stop style:type="left" style:position="1.2083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center" fo:text-indent="0.4923in">
        <style:tab-stops>
          <style:tab-stop style:type="left" style:position="0.593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text-properties fo:font-size="10pt" style:font-size-asian="10pt"/>
    </style:style>
    <style:style style:name="P666"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text-indent="0.4923in">
        <style:tab-stops>
          <style:tab-stop style:type="left" style:position="0.59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text-properties fo:font-size="10pt" style:font-size-asian="10pt"/>
    </style:style>
    <style:style style:name="P695"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4583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FF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5118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center" fo:text-indent="0.4923in">
        <style:tab-stops>
          <style:tab-stop style:type="left" style:position="0.593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text-properties fo:font-size="10pt" style:font-size-asian="10pt"/>
    </style:style>
    <style:style style:name="P843"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2375in"/>
          <style:tab-stop style:type="left" style:position="0.75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left" style:position="0.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B050"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center" fo:text-indent="0.4923in">
        <style:tab-stops>
          <style:tab-stop style:type="left" style:position="0.593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fo:font-size="10pt" style:font-size-asian="10pt"/>
    </style:style>
    <style:style style:name="P939"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fo:text-indent="0.4923in">
        <style:tab-stops>
          <style:tab-stop style:type="left" style:position="0.593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text-properties fo:font-size="10pt" style:font-size-asian="10pt"/>
    </style:style>
    <style:style style:name="P953"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4583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652in"/>
          <style:tab-stop style:type="left" style:position="0.9847in"/>
          <style:tab-stop style:type="left" style:position="1.2083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tab-stops>
          <style:tab-stop style:type="left" style:position="0.8652in"/>
          <style:tab-stop style:type="left" style:position="0.9847in"/>
          <style:tab-stop style:type="left" style:position="1.2083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text-indent="0.4923in">
        <style:tab-stops>
          <style:tab-stop style:type="left" style:position="0.593in"/>
        </style:tab-stops>
      </style:paragraph-properties>
    </style:style>
    <style:style style:name="P992" style:parent-style-name="Normal" style:family="paragraph">
      <style:paragraph-properties fo:text-align="center">
        <style:tab-stops>
          <style:tab-stop style:type="left" style:position="0.593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text-properties fo:font-size="10pt" style:font-size-asian="10pt"/>
    </style:style>
    <style:style style:name="P997"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ab-stops>
          <style:tab-stop style:type="left" style:position="0.8652in"/>
          <style:tab-stop style:type="left" style:position="1.2083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center" fo:text-indent="0.4923in">
        <style:tab-stops>
          <style:tab-stop style:type="left" style:position="0.593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P1020"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1025"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2014in" svg:height="0.700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s/></text:p>
      <text:p text:style-name="P11"/>
      <text:p text:style-name="P12">SPRENDIMAS</text:p>
      <text:p text:style-name="P13">DĖL RADVILIŠKIO R. PAKALNIŠKIŲ PAGRINDINĖS MOKYKLOS IR RADVILIŠKIO R. ŠEDUVOS GIMNAZIJOS REORGANIZAVIMO SĄLYGŲ APRAŠO IR NUOSTATŲ PATVIRTINIMO</text:p>
      <text:p text:style-name="P14"/>
      <text:p text:style-name="P15">2020 m. balandžio 23 d. Nr. T-250</text:p>
      <text:p text:style-name="P16">Radviliškis</text:p>
      <text:p text:style-name="P17"/>
      <text:p text:style-name="P18"><text:span text:style-name="T19">Vadovaudamasi Lietuvos Respublikos vietos savivaldos įstatymo 16 straipsnio 2 dalies 21 punktu, Lietuvos Respublikos civilinio kodekso 2.96 straipsniu, 2.97 straipsnio 3 dalimi, 2.99 straipsnio 1 ir 2 dalimis, 2.101, 2.103 straipsniais, Lietuvos Respublikos darbo kodekso 129, 130 straipsniais, Lietuvos Respublikos švietimo įstatymo 43 straipsnio 4 dalimi, 44 straipsnio 1 ir 6 dalimis, 58 straipsnio 1 dalies 2 punktu, Lietuvos Respublikos biudžetinių įstaigų įstatymo 4, 5 straipsniais, 14 straipsnio 11 dalimi, Lietuvos Respublikos Vyriausybės 2011 m. birželio 29 d. nutarimu Nr. 768 „Dėl Mokyklų, vykdančių formaliojo švietimo programas, tinklo kūrimo taisyklių patvirtinimo“ patvirtintų Mokyklų, vykdančių formaliojo švietimo programas, tinklo kūrimo taisyklių 21, 25.7 punktais, Lietuvos Respublikos švietimo, mokslo ir sporto ministro 2011 m. birželio 29 d. įsakymu Nr. V-1164 „Dėl nuostatų, įstatų ar statutų įforminimo reikalavimų patvirtinimo“, Radviliškio rajono savivaldybės tarybos 2020 m. vasario 27 d. sprendimu Nr. T-196 „Dėl Radviliškio r. Pakalniškių pagrindinės mokyklos reorganizavimo“, Radviliškio rajono savivaldybės taryba<text:s/></text:span><text:span text:style-name="T20">nusprendžia</text:span><text:span text:style-name="T21">:</text:span></text:p>
      <text:p text:style-name="P22"><text:span text:style-name="T23">1</text:span><text:span text:style-name="T24">.</text:span><text:span text:style-name="T25"><text:tab/>Baigti Radviliškio r. Pakalniškių pagrindinės mokyklos reorganizavimą 2020 m. rugpjūčio 31 d. prijungiant ją prie Radviliškio r. Šeduvos gimnazijos ir įsteigiant joje Pakalniškių skyrių.</text:span></text:p>
      <text:p text:style-name="P26"><text:span text:style-name="T27">2</text:span><text:span text:style-name="T28">.</text:span><text:span text:style-name="T29"><text:tab/>Patvirtinti Radviliškio r. Pakalniškių pagrindinės mokyklos ir Radviliškio r. Šeduvos gimnazijos reorganizavimo sąlygų aprašą (pridedama).</text:span></text:p>
      <text:p text:style-name="P30"><text:span text:style-name="T31">3</text:span><text:span text:style-name="T32">.</text:span><text:span text:style-name="T33"><text:tab/>Patvirtinti Radviliškio r. Šeduvos gimnazijos nuostatų naują redakciją (pridedama).</text:span></text:p>
      <text:p text:style-name="P34"><text:span text:style-name="T35">4</text:span><text:span text:style-name="T36">.</text:span><text:span text:style-name="T37"><text:tab/>Įgalioti Radviliškio r. Šeduvos gimnazijos direktorių pasirašyti Radviliškio r. Šeduvos gimnazijos nuostatus ir įregistruoti juos VĮ „Registrų centras“.</text:span></text:p>
      <text:p text:style-name="P38"><text:span text:style-name="T39">5</text:span><text:span text:style-name="T40">.</text:span><text:span text:style-name="T41"><text:tab/>Laikyti negaliojančiu Radviliškio rajono savivaldybės tarybos 2016 m. gegužės 19 d. sprendimą Nr. T-281 „Dėl Radviliškio r. Šeduvos gimnazijos nuostatų patvirtinimo“ patvirtintus Radviliškio r. Šeduvos gimnazijos nuostatus.</text:span></text:p>
      <text:p text:style-name="P42"><text:span text:style-name="T43">6</text:span><text:span text:style-name="T44">.</text:span><text:span text:style-name="T45"><text:tab/>Nustatyti, kad šio sprendimo 3 punktas įsigalioja nuo nuostatų įregistravimo Juridinių asmenų registre dieno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o pavaduotojas<text:s/></text:span><text:span text:style-name="T53"><text:tab/>Mindaugas Pauliukas</text:span></text:p>
      <text:soft-page-break/>
      <text:p text:style-name="P54">PATVIRTINTA</text:p>
      <text:p text:style-name="P61">Radviliškio rajono savivaldybės tarybos</text:p>
      <text:p text:style-name="P62">2020 m. balandžio 23 d. sprendimu Nr. T-250</text:p>
      <text:p text:style-name="P63"/>
      <text:p text:style-name="P64"><text:span text:style-name="T65">RADVILIŠKIO R. PAKALNIŠKIŲ PAGRINDINĖS MOKYKLOS IR RADVILIŠKIO R. ŠEDUVOS GIMNAZIJOS REORGANIZAVIMO SĄLYGŲ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Radviliškio r. Pakalniškių pagrindinės mokyklos ir Šeduvos gimnazijos reorganizavimo sąlygų aprašas nustato Radviliškio r. Pakalniškių pagrindinės mokyklos reorganizavimo prijungimo būdu prie Radviliškio r. Šeduvos gimnazijos sąlygas.</text:span></text:p>
      <text:p text:style-name="P75"/>
      <text:p text:style-name="P76"><text:span text:style-name="T77">II</text:span><text:span text:style-name="T78">.<text:s/></text:span><text:span text:style-name="T79">REORGANIZAVIME DALYVAUJANTYS JURIDINIAI ASMENYS</text:span></text:p>
      <text:p text:style-name="P80"/>
      <text:p text:style-name="P81"><text:span text:style-name="T82">2</text:span><text:span text:style-name="T83">. Reorganizuojamas juridinis asmuo, kurio:</text:span></text:p>
      <text:p text:style-name="P84"><text:span text:style-name="T85">2.1</text:span><text:span text:style-name="T86">. pavadinimas – Radviliškio r. Pakalniškių pagrindinė mokykla;</text:span></text:p>
      <text:p text:style-name="P87"><text:span text:style-name="T88">2.2</text:span><text:span text:style-name="T89">.<text:s/></text:span><text:span text:style-name="T90">teisinė forma – biudžetinė įstaiga;</text:span></text:p>
      <text:p text:style-name="P91"><text:span text:style-name="T92">2.3</text:span><text:span text:style-name="T93">.<text:s/></text:span><text:span text:style-name="T94">buveinė – Ateities g. 2, Pakalniškiai, Radviliškio r. savivaldybė;</text:span></text:p>
      <text:p text:style-name="P95"><text:span text:style-name="T96">2.4</text:span><text:span text:style-name="T97">.<text:s/></text:span><text:span text:style-name="T98">kodas – 190676189;</text:span></text:p>
      <text:p text:style-name="P99"><text:span text:style-name="T100">2.5</text:span><text:span text:style-name="T101">.<text:s/></text:span><text:span text:style-name="T102">mokyklos savininkas – Radviliškio rajono savivaldybė. Mokyklos savininko teises ir pareigas įgyvendinanti institucija – Radviliškio rajono savivaldybės taryba;</text:span></text:p>
      <text:p text:style-name="P103"><text:span text:style-name="T104">2.6</text:span><text:span text:style-name="T105">.<text:s/></text:span><text:span text:style-name="T106">registras, kuriame kaupiami ir saugomi duomenys apie juridinį asmenį – Juridinių asmenų registras.</text:span></text:p>
      <text:p text:style-name="P107"><text:span text:style-name="T108">3</text:span><text:span text:style-name="T109">. Dalyvaujantis reorganizavime juridinis asmuo, kurio:</text:span></text:p>
      <text:p text:style-name="P110"><text:span text:style-name="T111">3.1</text:span><text:span text:style-name="T112">. pavadinimas – Radviliškio r. Šeduvos gimnazija;</text:span></text:p>
      <text:p text:style-name="P113"><text:span text:style-name="T114">3.2</text:span><text:span text:style-name="T115">. teisinė forma – biudžetinė įstaiga;</text:span></text:p>
      <text:p text:style-name="P116"><text:span text:style-name="T117">3.3</text:span><text:span text:style-name="T118">. buveinė – Pilies g. 17, Šeduva, Radviliškio r. savivaldybė;</text:span></text:p>
      <text:p text:style-name="P119"><text:span text:style-name="T120">3.4</text:span><text:span text:style-name="T121">. kodas – 290671780;</text:span></text:p>
      <text:p text:style-name="P122"><text:span text:style-name="T123">3.5</text:span><text:span text:style-name="T124">. gimnazijos</text:span><text:span text:style-name="T125"><text:s/>savininkas – Radviliškio rajono savivaldybė. Gimnazijos savininko teises ir pareigas įgyvendinanti institucija – Radviliškio rajono savivaldybės taryba;</text:span></text:p>
      <text:p text:style-name="P126"><text:span text:style-name="T127">3.6</text:span><text:span text:style-name="T128">.<text:s/></text:span><text:span text:style-name="T129">registras, kuriame kaupiami ir saugomi duomenys apie juridinį asmenį – Juridinių asmenų registras.</text:span></text:p>
      <text:p text:style-name="P130"/>
      <text:p text:style-name="P131"><text:span text:style-name="T132">III</text:span><text:span text:style-name="T133">. REORGANIZAVIMO PAGRINDIMAS, TIKSLAS IR BŪDAS.</text:span></text:p>
      <text:p text:style-name="P134">PO REORGANIZAVIMO VEIKLĄ BAIGIANTYS IR VEIKLĄ TĘSIANTYS</text:p>
      <text:p text:style-name="P135"><text:span text:style-name="T136">JURIDINIAI ASMENYS</text:span></text:p>
      <text:p text:style-name="P137"/>
      <text:p text:style-name="P138"><text:span text:style-name="T139">4</text:span><text:span text:style-name="T140">.<text:s/></text:span><text:span text:style-name="T141">Reorganizavimas grindžiamas Lietuvos Respublikos civilinio kodekso 2.96 straipsniu, 2.97 straipsnio 3 dalimi, 2.99 straipsnio 1 ir 2 dalimis, 2.101, 2.103 straipsniais, Lietuvos Respublikos biudžetinių įstaigų įstatymo 14 straipsniu, Lietuvos Respublikos švietimo įstatymo 44 straipsnio 2, 5 ir 6 dalimis, 58 straipsnio 1 dalies 2 punktu, Lietuvos Respublikos Vyriausybės 2011 m. birželio 29 d. nutarimu Nr. 768 „Dėl</text:span><text:span text:style-name="T142"><text:s/>Mokyklų, vykdančių formaliojo švietimo programas, tinklo kūrimo taisyklių patvirtinimo“ 21, 25.7 punktais ir Radviliškio rajono savivaldybės tarybos 2020 m. vasario 27 d. sprendimu Nr. T-196 „Dėl Radviliškio r. Pakalniškių pagrindinės mokyklos reorganizavimo“.</text:span></text:p>
      <text:p text:style-name="P143"><text:span text:style-name="T144">5</text:span><text:span text:style-name="T145">. Reorganizavimo t</text:span><text:span text:style-name="T146">ikslas – optimizuoti biudžetinių įstaigų skaičių, mažinti jų valdymo išlaidas, sudaryti sąlygas plėtoti geros kokybės privalomąjį ir visuotinį švietimą, gerinti atliekamų funkcijų kokybę.</text:span></text:p>
      <text:p text:style-name="P147"><text:span text:style-name="T148">6</text:span><text:span text:style-name="T149">.<text:s/></text:span><text:span text:style-name="T150">Reorganizavimo būdas – jungimas, Radviliškio r. Pakalniškių pagrindinę mokyklą prijungiant prie Radviliškio r. Šeduvos gimnazijos, įsteigiant joje Pakalniškių skyrių.</text:span></text:p>
      <text:p text:style-name="P151"><text:span text:style-name="T152">7</text:span><text:span text:style-name="T153">.<text:s/></text:span><text:span text:style-name="T154">Radviliškio r. Pakalniškių pagrindinė mokykla po reorganizavimo baigia veiklą kaip juridinis asmuo nuo jos išregistravimo iš Juridinių asmenų registro dienos, bet ne vėliau kaip 2020 m. rugpjūčio 31 d.</text:span></text:p>
      <text:p text:style-name="P155"><text:span text:style-name="T156">8</text:span><text:span text:style-name="T157">.<text:s/></text:span><text:span text:style-name="T158">Po reorganizavimo Radviliškio r. Šeduvos gimnazija tęsia veiklą ir jai pereina visos reorganizuotos Radviliškio r. Pakalniškių pagrindinės mokyklos teisės ir pareigos.</text:span></text:p>
      <text:p text:style-name="P159"><text:span text:style-name="T160">9</text:span><text:span text:style-name="T161">.<text:s/></text:span><text:span text:style-name="T162">Po reorganizavimo veiksiančios Radviliškio r. Šeduvos gimnazijos savininkas – Radviliškio rajono savivaldybė, savininko teises ir pareigas įgyvendinanti institucija – Radviliškio rajono savivaldybės taryba.</text:span></text:p>
      <text:p text:style-name="P163"/>
      <text:p text:style-name="P164"><text:span text:style-name="T165">IV</text:span><text:span text:style-name="T166">.<text:s/></text:span><text:span text:style-name="T167">REORGANIZUOTŲ JURIDINIŲ ASMENŲ TEISIŲ IR PAREIGŲ PERĖMIMO TVARKA</text:span></text:p>
      <text:p text:style-name="P168"/>
      <text:p text:style-name="P169"><text:span text:style-name="T170">10</text:span><text:span text:style-name="T171">.<text:s/></text:span><text:span text:style-name="T172">Radviliškio r. Pakalniškių pagrindinė mokykla baigia veiklą kaip juridinis asmuo nuo jos išregistravimo iš Juridinių asmenų registro dienos, bet ne vėliau kaip 2020 m. rugpjūčio 31 d. Nuo šios datos Radviliškio r. Šeduvos gimnazijai pereina visos reorganizuotos Radviliškio r. Pakalniškių pagrindinės mokyklos teisės ir pareigos (pagal civilines, darbo sutartis, sutartis su mokyklos mokiniais ar jų tėvais).</text:span></text:p>
      <text:p text:style-name="P173"><text:span text:style-name="T174">11</text:span><text:span text:style-name="T175">.<text:s/></text:span><text:span text:style-name="T176">Asmenų, su kuriais darbo sutartys sudarytos Radviliškio r. Pakalniškių pagrindinėje mokykloje, darbo teisiniai santykiai tęsiasi toliau arba jie nutraukiami dėl darbovietės struktūros pertvarkymų Lietuvos Respublikos darbo kodekse numatytais pagrindais.</text:span></text:p>
      <text:p text:style-name="P177"><text:span text:style-name="T178">12</text:span><text:span text:style-name="T179">. Reorganizuotų mokyklų t</text:span><text:span text:style-name="T180">eisės ir pareigos perimamos vadovaujantis Lietuvos Respublikos civiliniu kodeksu, kitais įstatymais ir teisės aktais.</text:span><text:span text:style-name="T181"><text:s/></text:span></text:p>
      <text:p text:style-name="P182"/>
      <text:p text:style-name="P183"><text:span text:style-name="T184">V</text:span><text:span text:style-name="T185">.<text:s/></text:span><text:span text:style-name="T186">REORGANIZUOJAMŲ JURIDINIŲ ASMENŲ IR REORGANIZAVIME DALYVAUJANČIO JURIDINIO ASMENS VADOVŲ FUNKCIJOS REORGANIZAVIMO LAIKOTARPIU</text:span></text:p>
      <text:p text:style-name="P187"/>
      <text:p text:style-name="P188"><text:span text:style-name="T189">13</text:span><text:span text:style-name="T190">.<text:s/></text:span><text:span text:style-name="T191">Radviliškio r. Pakalniškių pagrindinės mokyklos mokytoja, laikinai einanti direktoriaus pareigas, ir Radviliškio r. Šeduvos gimnazijos direktorius įpareigoti:</text:span></text:p>
      <text:p text:style-name="P192"><text:span text:style-name="T193">13.1</text:span><text:span text:style-name="T194">. Lietuvos Respublikos civilinio kodekso nustatyta tvarka iki 2020 m. kovo 10 d. parengti Radviliškio r. Pakalniškių ir Radviliškio r. Šeduvos gimnazijos reorganizavimo sąlygų aprašą numatant, kad Radviliškio r. Pakalniškių pagrindinės mokyklos reorganizavimas bus vykdomas jungimo būdu – prijungiant ją prie Radviliškio r. Šeduvos gimnazijos, įsteigiant joje Pakalniškių skyrių;</text:span></text:p>
      <text:p text:style-name="P195"><text:span text:style-name="T196">13.2</text:span><text:span text:style-name="T197">. iki 2020 m.</text:span><text:span text:style-name="T198"><text:s/></text:span><text:span text:style-name="T199">kovo 16 d. Radviliškio r. Pakalniškių pagrindinės mokyklos reorganizavimo sąlygas Lietuvos Respublikos civilinio kodekso nustatyta tvarka paskelbti viešai;<text:s/></text:span></text:p>
      <text:p text:style-name="P200"><text:span text:style-name="T201">13.3</text:span><text:span text:style-name="T202">. ne vėliau kaip pirmą Radviliškio r. Pakalniškių pagrindinės mokyklos reorganizavimo sąlygų aprašo viešo paskelbimo apie jų parengimą dieną jį pateikti Juridinių asmenų registrui.</text:span></text:p>
      <text:p text:style-name="P203"><text:span text:style-name="T204">14</text:span><text:span text:style-name="T205">.<text:s/></text:span><text:span text:style-name="T206">Radviliškio r. Pakalniškių pagrindinės mokyklos mokytoja, laikinai einanti direktoriaus pareigas, įpareigota:<text:s/></text:span></text:p>
      <text:p text:style-name="P207"><text:span text:style-name="T208">14.1</text:span><text:span text:style-name="T209">. iki 2020 m. kovo 16 d. raštu pranešti visiems mokyklos kreditoriams apie mokyklos reorganizavimo sąlygų sudarymą;</text:span></text:p>
      <text:p text:style-name="P210"><text:span text:style-name="T211">14.2</text:span><text:span text:style-name="T212">. Lietuvos Respublikos švietimo įstatymo 44 straipsnio 5 dalies nustatyta tvarka pranešti mokiniams apie numatomą mokyklos reorganizavimą;<text:s/></text:span></text:p>
      <text:p text:style-name="P213"><text:span text:style-name="T214">14.3</text:span><text:span text:style-name="T215">. Lietuvos Respublikos teisės aktų nustatyta tvarka ir terminais įspėti Radviliškio r. Pakalniškių pagrindinėje mokykloje dirbančius darbuotojus dėl darbo sąlygų pasikeitimo ar dėl jų atleidimo iš darbo, atlikti visus su darbo santykiais susijusius juridinius veiksmus.<text:s/></text:span></text:p>
      <text:p text:style-name="P216"><text:span text:style-name="T217">15</text:span><text:span text:style-name="T218">. Radviliškio r. Šeduvos gimnazijos direktorius įpareigotas iki 2020 m. kovo 16 d. parengti Radviliškio r. Šeduvos gimnazijos nuostatų naujos redakcijos projektą.</text:span></text:p>
      <text:p text:style-name="P219"/>
      <text:p text:style-name="P220"><text:span text:style-name="T221">VI</text:span><text:span text:style-name="T222">.<text:s/></text:span><text:span text:style-name="T223">REORGANIZUOJAMŲ JURIDINIŲ ASMENŲ TURTO INVENTORIZAVIMAS, TURTO IR DOKUMENTŲ PERDAVIMO REORGANIZAVIME DALYVAUJANČIAM JURIDINIAM ASMENIUI TERMINAI IR TVARKA</text:span></text:p>
      <text:p text:style-name="P224"/>
      <text:p text:style-name="P225"><text:span text:style-name="T226">16</text:span><text:span text:style-name="T227">.<text:s/></text:span><text:span text:style-name="T228">Radviliškio rajono savivaldybės administracijos direktoriaus įsakymu sudaroma komisija<text:s/></text:span><text:span text:style-name="T229">Radviliškio r. Pakalniškių pagrindinės mokyklos materialiajam, nematerialiajam, finansiniam turtui bei įsipareigojimams inventorizuoti, parengti perdavimo–priėmimo aktus ir dalyvauti perduodant turtą<text:s/></text:span><text:span text:style-name="T230">Radviliškio r. Šeduvos gimnazijai</text:span><text:span text:style-name="T231">.</text:span><text:span text:style-name="T232"><text:s/></text:span></text:p>
      <text:p text:style-name="P233"><text:span text:style-name="T234">17</text:span><text:span text:style-name="T235">. Radviliškio r. Pakalniškių pagrindinės mokyklos turtas turi būti inventorizuotas 2020 m. liepos 1 d. būklei. Turtas įvertinamas balansine verte.<text:s/></text:span></text:p>
      <text:p text:style-name="P236"><text:span text:style-name="T237">18</text:span><text:span text:style-name="T238">.<text:s/></text:span><text:span text:style-name="T239">Iki 2020 m. rugpjūčio 1 d. turi būti sudarytas<text:s/></text:span><text:span text:style-name="T240">Radviliškio r. Pakalniškių pagrindinės mokyklos<text:s/></text:span><text:span text:style-name="T241">turto ir prievolių sąrašas.<text:s/></text:span></text:p>
      <text:p text:style-name="P242"><text:span text:style-name="T243">19</text:span><text:span text:style-name="T244">.<text:s/></text:span><text:span text:style-name="T245">Radviliškio r.<text:s/></text:span><text:span text:style-name="T246">Pakalniškių pagrindinės mokyklos turtas<text:s/></text:span><text:span text:style-name="T247">Radviliškio r. Šeduvos gimnazijai</text:span><text:span text:style-name="T248"><text:s/></text:span><text:span text:style-name="T249">turi būti perduotas iki</text:span><text:span text:style-name="T250"><text:s/></text:span><text:span text:style-name="T251">Radviliškio r.<text:s/></text:span><text:span text:style-name="T252">Pakalniškių pagrindinės mokyklos<text:s/></text:span><text:span text:style-name="T253">išregistravimo iš Juridinių asmenų registro dienos, bet ne vėliau kaip 2020 m. rugpjūčio 31 d.<text:s/></text:span><text:span text:style-name="T254">Perdavimo–priėmimo aktus pasirašo komisija ir reorganizuojamos<text:s/></text:span><text:span text:style-name="T255">mokyklos laikinai einančios direktoriaus pareigas bei reorganizavime dalyvaujančios gimnazijos direktorius.<text:s/></text:span></text:p>
      <text:p text:style-name="P256"><text:span text:style-name="T257">20</text:span><text:span text:style-name="T258">. Radviliškio r. Pakalniškių pagrindinės mokyklos archyvas, kiti dokumentai iki 2020 m.<text:s/></text:span><text:span text:style-name="T259">rugpjūčio 31 d.<text:s/></text:span><text:span text:style-name="T260">teisės aktų nustatyta tvarka perduodami<text:s/></text:span><text:span text:style-name="T261">Radviliškio r. Šeduvos gimnazijai. Mokyklų direktoriai pasirašo dokumentų perdavimo–priėmimo aktus.</text:span></text:p>
      <text:p text:style-name="P262"/>
      <text:p text:style-name="P263"><text:span text:style-name="T264">VII</text:span><text:span text:style-name="T265">.<text:s/></text:span><text:span text:style-name="T266">PO REORGANIZAVIMO VEIKLĄ TĘSIANČIO JURIDINIO ASMENS UŽDAVINIAI IR FUNKCIJOS</text:span></text:p>
      <text:p text:style-name="P267"/>
      <text:p text:style-name="P268"><text:span text:style-name="T269">21</text:span><text:span text:style-name="T270">. Radviliškio r. Šeduvos gimnazijos</text:span><text:span text:style-name="T271"><text:s/>veiklos uždaviniai:</text:span></text:p>
      <text:p text:style-name="P272"><text:span text:style-name="T273">21.1</text:span><text:span text:style-name="T274">. užtikrinti kokybišką ikimokyklinio, priešmokyklinio, pradinio, pagrindinio ir vidurinio ugdymo programų vykdymą;</text:span></text:p>
      <text:p text:style-name="P275"><text:span text:style-name="T276">21.2</text:span><text:span text:style-name="T277">. tenkinti mokinių pažinimo, ugdymosi ir saviraiškos poreikius;</text:span></text:p>
      <text:p text:style-name="P278"><text:span text:style-name="T279">21.3</text:span><text:span text:style-name="T280">. teikti mokiniams švietimo pagalbą;</text:span></text:p>
      <text:p text:style-name="P281"><text:span text:style-name="T282">21.4</text:span><text:span text:style-name="T283">. užtikrinti sveiką, saugią, užkertančią kelią smurto, prievartos apraiškoms ir žalingiems įpročiams, aplinką.</text:span></text:p>
      <text:p text:style-name="P284"><text:span text:style-name="T285">22</text:span><text:span text:style-name="T286">. Vykdydama jai pavestus uždavinius, Gimnazija atlieka šias funkcijas:</text:span></text:p>
      <text:p text:style-name="P287"><text:span text:style-name="T288">22.1</text:span><text:span text:style-name="T289">. konkretina ir individualizuoja ugdymo turinį, vadovaudamasi Lietuvos Respublikos švietimo, mokslo ir sporto ministro tvirtinamomis Bendrosiomis programomis ir ugdymo planais, atsižvelgdama į vietos ir gimnazijos bendruomenės reikmes, konkrečius mokinių ugdymo (si) poreikius ir interesus, švietimo stebėsenos rodiklius, mokinių pasiekimų ir pažangos vertinimo ugdymo procese informaciją, pasiekimų tyrimus, gimnazijos veiklos įsivertinimo ir išorinio vertinimo duomenis;</text:span></text:p>
      <text:p text:style-name="P290"><text:span text:style-name="T291">22.2</text:span><text:span text:style-name="T292">. rengia ikimokyklinio ugdymo programą, pagrindinio ugdymo ir vidurinio ugdymo programas papildančius bei mokinių poreikius tenkinančius šių programų modulius, neformaliojo vaikų švietimo programas;</text:span></text:p>
      <text:p text:style-name="P293"><text:span text:style-name="T294">22.3</text:span><text:span text:style-name="T295">. vykdo ikimokyklinio, priešmokyklinio, pradinio, pagrindinio ugdymo pirmos ir antros dalies, vidurinio ugdymo, individualizuotas pradinio ir pagrindinio ugdymo,<text:s/></text:span><text:span text:style-name="T296">socialinių įgūdžių mokymo</text:span><text:span text:style-name="T297"><text:s/></text:span><text:span text:style-name="T298">ir neformaliojo vaikų švietimo programas, mokymo sutartyse numatytus įsipareigojimus, užtikrina geros kokybės švietimą;</text:span></text:p>
      <text:p text:style-name="P299"><text:span text:style-name="T300">22.4</text:span><text:span text:style-name="T301">. vykdo pagrindinio ugdymo pasiekimų patikrinimą, įskaitas, brandos egzaminus Lietuvos Respublikos<text:s/></text:span><text:span text:style-name="T302">švietimo, mokslo ir sporto ministro<text:s/></text:span><text:span text:style-name="T303">nustatyta tvarka;<text:s/></text:span></text:p>
      <text:p text:style-name="P304"><text:span text:style-name="T305">22.5</text:span><text:span text:style-name="T306">.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07"><text:span text:style-name="T308">22.6</text:span><text:span text:style-name="T309">. teikia informacinę, psichologinę, socialinę pedagoginę, specialiąją pedagoginę, specialiąją pagalbą, vykdo mokinių sveikatos priežiūrą, profesinį informavimą ir konsultavimą bei vaiko minimalios priežiūros priemones;</text:span></text:p>
      <text:p text:style-name="P310"><text:span text:style-name="T311">22.7</text:span><text:span text:style-name="T312">. 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13"><text:span text:style-name="T314">22.8</text:span><text:span text:style-name="T315">. organizuoja tėvų (globėjų, rūpintojų) pageidavimu jų mokamas papildomas paslaugas (pailgintas darbo dienos grupes, būrelius, stovyklas, ekskursijas ir kita) teisės aktų nustatyta tvarka;</text:span></text:p>
      <text:p text:style-name="P316"><text:span text:style-name="T317">22.9</text:span><text:span text:style-name="T318">. sudaro sąlygas darbuotojų profesiniam tobulėjimui ir jų kvalifikacijos tobulinimui;</text:span></text:p>
      <text:p text:style-name="P319"><text:span text:style-name="T320">22.10</text:span><text:span text:style-name="T321">. užtikrina higienos normas, teisės aktų reikalavimus atitinkančią sveiką, saugią mokymosi ir darbo aplinką;</text:span></text:p>
      <text:p text:style-name="P322"><text:span text:style-name="T323">22.11</text:span><text:span text:style-name="T324">. kuria ugdymo turinio reikalavimams įgyvendinti reikiamą materialinę bazę vadovaudamasi Lietuvos Respublikos švietimo, mokslo ir sporto ministro patvirtintais teisės aktais;</text:span></text:p>
      <text:p text:style-name="P325"><text:span text:style-name="T326">22.12</text:span><text:span text:style-name="T327">.<text:s/></text:span><text:span text:style-name="T328">organizuoja mokinių maitinimą Gimnazijoje;</text:span></text:p>
      <text:p text:style-name="P329"><text:span text:style-name="T330">22.13</text:span><text:span text:style-name="T331">. organizuoja mokinių vežiojimą į Gimnaziją ir iš jos į namus;</text:span></text:p>
      <text:p text:style-name="P332"><text:span text:style-name="T333">22.14</text:span><text:span text:style-name="T334">. kuria gimnaziją kaip vietos bendruomenės kultūros židinį;</text:span></text:p>
      <text:p text:style-name="P335"><text:span text:style-name="T336">22.15</text:span><text:span text:style-name="T337">. viešai skelbia informaciją apie gimnazijos veiklą Lietuvos Respublikos Vyriausybės ir Lietuvos Respublikos švietimo, mokslo ir sporto ministro nustatyta tvarka;</text:span></text:p>
      <text:p text:style-name="P338"><text:span text:style-name="T339">22.16</text:span><text:span text:style-name="T340">. atlieka kitas įstatymų ir kitų teisės aktų numatytas funkcijas.</text:span></text:p>
      <text:p text:style-name="P341"><text:span text:style-name="T342">23</text:span><text:span text:style-name="T343">. Mokymosi pasiekimus įteisinantys dokumentai išduodami Lietuvos Respublikos švietimo, mokslo ir sporto ministro nustatyta tvarka.</text:span></text:p>
      <text:p text:style-name="P344"/>
      <text:p text:style-name="P345"><text:span text:style-name="T346">VIII</text:span><text:span text:style-name="T347">.<text:s/></text:span><text:span text:style-name="T348">BAIGIAMOSIOS NUOSTATOS</text:span></text:p>
      <text:p text:style-name="P349"/>
      <text:p text:style-name="P350"><text:span text:style-name="T351">24</text:span><text:span text:style-name="T352">.<text:s/></text:span><text:span text:style-name="T353">Radviliškio r.<text:s/></text:span><text:span text:style-name="T354">Pakalniškių pagrindinę mokyklą išregistravus iš Juridinių asmenų registro, jų herbiniai<text:s/></text:span><text:span text:style-name="T355">antspaudai ir spaudai sunaikinami teisės aktų nustatyta tvarka.</text:span></text:p>
      <text:p text:style-name="P356"><text:span text:style-name="T357">_________________________________</text:span></text:p>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P363"/>
            <text:p text:style-name="P364"/>
            <text:p text:style-name="P365">Radviliškio r. Pakalniškių pagrindinės<text:s/></text:p>
            <text:p text:style-name="P366">mokyklos mokytoja, laikinai einanti direktoriaus pareigas, Ramunė Malatokienė</text:p>
            <text:p text:style-name="P367"/>
            <text:p text:style-name="P368">2020-03-10</text:p>
            <text:p text:style-name="P369"/>
          </table:table-cell>
          <table:table-cell table:style-name="TableCell370">
            <text:p text:style-name="P371"/>
            <text:p text:style-name="P372"/>
            <text:p text:style-name="P373">Radviliškio r. Šeduvos</text:p>
            <text:p text:style-name="P374">gimnazijos direktorius</text:p>
            <text:p text:style-name="P375">Laimutis Škleinikas</text:p>
            <text:p text:style-name="P376"/>
            <text:p text:style-name="P377">2020-03-10</text:p>
            <text:p text:style-name="P378"/>
          </table:table-cell>
        </table:table-row>
      </table:table>
      <text:p text:style-name="Normal"/>
      <text:soft-page-break/>
      <text:p text:style-name="P379">PATVIRTINTA</text:p>
      <text:p text:style-name="P386">Radviliškio rajono savivaldybės tarybos</text:p>
      <text:p text:style-name="P387">2020 m. balandžio 23 d. sprendimu Nr. T-250</text:p>
      <text:p text:style-name="Normal"/>
      <text:p text:style-name="P388">RADVILIŠKIO R. ŠEDUVOS GIMNAZIJOS NUOSTATAI</text:p>
      <text:p text:style-name="P389"/>
      <text:p text:style-name="P390"><text:span text:style-name="T391">I</text:span><text:span text:style-name="T392">.<text:s/></text:span><text:span text:style-name="T393">BENDROSIOS NUOSTATOS</text:span></text:p>
      <text:p text:style-name="P394"/>
      <text:p text:style-name="P395"><text:span text:style-name="T396">1</text:span><text:span text:style-name="T397">.<text:s/></text:span><text:span text:style-name="T398">Radviliškio r. Šeduvos gimnazijos nuostatai (toliau – Nuostatai) reglamentuoja Radviliškio r. Šeduvos gimnazijos (toliau – Gimnazija) teisinę formą, priklausomybę, savininką, savininko teises ir pareigas įgyvendinančią instituciją, buveinę, Gimnazij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 skyrių ar filialų steigimą bei jų veiklos nutraukimą.</text:span></text:p>
      <text:p text:style-name="P399"><text:span text:style-name="T400">2</text:span><text:span text:style-name="T401">.<text:s/></text:span><text:span text:style-name="T402">Gimnazijos oficialusis pavadinimas – Radviliškio r. Šeduvos gimnazija, trumpasis pavadinimas – Šeduvos gimnazija. Gimnazija įregistruota Juridinių asmenų registre, kodas 290671780.</text:span></text:p>
      <text:p text:style-name="P403"><text:span text:style-name="T404">3</text:span><text:span text:style-name="T405">.<text:s/></text:span><text:span text:style-name="T406">Gimnazijos įsteigimo data: 1919 m. sausio 7 d. įsteigta „Saulės“ progimnazija. 1939– 1949 metais – gimnazija; 1949–2004 metais – vidurinė mokykla, 2005 m. birželio 20 d.<text:s/></text:span><text:span text:style-name="T407">reorganizuota į Šeduvos gimnaziją</text:span><text:span text:style-name="T408">.</text:span></text:p>
      <text:p text:style-name="P409"><text:span text:style-name="T410">4</text:span><text:span text:style-name="T411">.<text:s/></text:span><text:span text:style-name="T412">Gimnazijos teisinė forma – biudžetinė įstaiga.</text:span></text:p>
      <text:p text:style-name="P413"><text:span text:style-name="T414">5</text:span><text:span text:style-name="T415">.<text:s/></text:span><text:span text:style-name="T416">Gimnazijos priklausomybė – savivaldybės mokykla.</text:span></text:p>
      <text:p text:style-name="P417"><text:span text:style-name="T418">6</text:span><text:span text:style-name="T419">.<text:s/></text:span><text:span text:style-name="T420">Gimnazijos savininkas – Radviliškio rajono savivaldybė (klasifikatoriaus kodas –111101539), adresas – Aušros a. 10, 82196 Radviliškis.<text:s/></text:span></text:p>
      <text:p text:style-name="P421"><text:span text:style-name="T422">7</text:span><text:span text:style-name="T423">.<text:s/></text:span><text:span text:style-name="T424">Gimnazijos savininko teises ir pareigas įgyvendinanti institucija – Radviliškio rajono savivaldybės taryba, kuri vykdo Lietuvos Respublikos biudžetinių įstaigų, Lietuvos Respublikos vietos savivaldos, Lietuvos Respublikos švietimo ir kituose įstatymuose bei šiuose Nuostatuose jos kompetencijai priskirtus įgaliojimus.<text:s/></text:span></text:p>
      <text:p text:style-name="P425"><text:span text:style-name="T426">8</text:span><text:span text:style-name="T427">.<text:s/></text:span><text:span text:style-name="T428">Gimnazijos buveinė – Pilies g. 17, 82224 Šeduva, Šeduvos miesto seniūnija, Radviliškio rajono savivaldybė.</text:span></text:p>
      <text:p text:style-name="P429"><text:span text:style-name="T430">9</text:span><text:span text:style-name="T431">.<text:s/></text:span><text:span text:style-name="T432">Gimnazijos grupė – bendrojo ugdymo mokykla.<text:s/></text:span></text:p>
      <text:p text:style-name="P433"><text:span text:style-name="T434">10</text:span><text:span text:style-name="T435">.<text:s/></text:span><text:span text:style-name="T436">Gimnazijos tipas – gimnazija.<text:s/></text:span></text:p>
      <text:p text:style-name="P437"><text:span text:style-name="T438">11</text:span><text:span text:style-name="T439">. Gimnazijos pagrindinė paskirtis – gimnazijos tipo gimnazija visų amžiaus tarpsnių vaikams, kitos paskirtys –</text:span><text:span text:style-name="T440"><text:s/></text:span><text:span text:style-name="T441">pagrindinės mokyklos tipo specialioji mokykla intelekto sutrikimą turintiems mokiniams, ikimokyklinio ugdymo grupės įstaiga darželis,<text:s/></text:span>pradinės mokyklos tipo pradinė mokykla, pagrindinės mokyklos tipo pagrindinė mokykla.</text:p>
      <text:p text:style-name="P442"><text:span text:style-name="T443">12</text:span><text:span text:style-name="T444">.<text:s/></text:span><text:span text:style-name="T445">Mokymo kalba – lietuvių.<text:s/></text:span></text:p>
      <text:p text:style-name="P446"><text:span text:style-name="T447">13</text:span><text:span text:style-name="T448">.</text:span><text:span text:style-name="T449"><text:s/>Mokymosi forma – grupinio mokymosi ir pavienio mokymosi.</text:span></text:p>
      <text:p text:style-name="P450"><text:span text:style-name="T451">14</text:span><text:span text:style-name="T452">.<text:s/></text:span><text:span text:style-name="T453">Mokymo proceso organizavimo būdai – grupinio mokymosi forma įgyvendinama kasdieniniu mokymo proceso organizavimo būdu, pavienio mokymosi forma įgyvendinama savarankišku mokymo proceso organizavimo būdu.</text:span></text:p>
      <text:p text:style-name="P454"><text:span text:style-name="T455">15</text:span><text:span text:style-name="T456">.<text:s/></text:span><text:span text:style-name="T457">Vykdomos švietimo programos: ikimokyklinio, priešmokyklinio, pradinio ugdymo, individualizuota pradinio ugdymo, pagrindinio ugdymo, individualizuota pagrindinio ugdymo, <text:s/>vidurinio ugdymo, socialinių įgūdžių ugdymo bei neformaliojo vaikų</text:span><text:span text:style-name="T458"><text:s/></text:span><text:span text:style-name="T459">švietimo programos.<text:s/></text:span></text:p>
      <text:p text:style-name="P460"><text:span text:style-name="T461">16</text:span><text:span text:style-name="T462">.<text:s/></text:span><text:span text:style-name="T463">Gimnazija išduoda mokymosi pasiekimus įteisinančius dokumentus: pradinio išsilavinimo pažymėjimus, pradinio ugdymo pasiekimų pažymėjimus, pažymėjimus baigusiems<text:s/></text:span><text:soft-page-break/><text:span text:style-name="T464">pagrindinio ugdymo programos pirmą dalį, pagrindinio išsilavinimo pažymėjimus, mokymosi pasiekimų pažymėjimus, pagrindinio ugdymo pasiekimų pažymėjimus, vidurinio ugdymo pasiekimų pažymėjimus, brandos atestatus ir jų priedus.</text:span></text:p>
      <text:p text:style-name="P465"><text:span text:style-name="T466">17</text:span><text:span text:style-name="T467">.<text:s/></text:span><text:span text:style-name="T468">Gimnazija turi skyrius:</text:span></text:p>
      <text:p text:style-name="P469"><text:span text:style-name="T470">17.1</text:span><text:span text:style-name="T471">. Radviliškio r. Šeduvos gimnazijos Specialiojo ugdymo skyrius:</text:span></text:p>
      <text:p text:style-name="P472"><text:span text:style-name="T473">17.1.1</text:span><text:span text:style-name="T474">.<text:s/></text:span><text:span text:style-name="T475">Specialiojo ugdymo skyrius įsteigtas 2005 m. birželio 20 d.</text:span></text:p>
      <text:p text:style-name="P476"><text:span text:style-name="T477">17.1.2</text:span><text:span text:style-name="T478">.<text:s/></text:span><text:span text:style-name="T479">Skyriaus buveinė – Pilies g. 19, 82224 Šeduva, Šeduvos miesto seniūnija, Radviliškio rajono savivaldybė.</text:span></text:p>
      <text:p text:style-name="P480"><text:span text:style-name="T481">17.1.3</text:span><text:span text:style-name="T482">.<text:s/></text:span><text:span text:style-name="T483">Mokymo kalba – lietuvių.<text:s/></text:span></text:p>
      <text:p text:style-name="P484"><text:span text:style-name="T485">17.1.4</text:span><text:span text:style-name="T486">.<text:s/></text:span><text:span text:style-name="T487">Mokymo forma – grupinio mokymosi ir pavienio mokymosi.</text:span></text:p>
      <text:p text:style-name="P488"><text:span text:style-name="T489">17.2</text:span><text:span text:style-name="T490">. Radviliškio r. Pakalniškių skyrius:</text:span></text:p>
      <text:p text:style-name="P491"><text:span text:style-name="T492">17.2.1</text:span><text:span text:style-name="T493">. Pakalniškių skyrius įsteigtas 2020 m. rugsėjo 1 d.</text:span></text:p>
      <text:p text:style-name="P494"><text:span text:style-name="T495">17.2.2</text:span><text:span text:style-name="T496">. Skyriaus buveinė – Ateities g. 2, Pakalniškių k., Pakalniškių sen. , 82212 Radviliškio rajono savivaldybė.</text:span></text:p>
      <text:p text:style-name="P497"><text:span text:style-name="T498">17.2.3</text:span><text:span text:style-name="T499">. Mokymosi kalba – lietuvių.<text:s/></text:span></text:p>
      <text:p text:style-name="P500"><text:span text:style-name="T501">17.2.4</text:span><text:span text:style-name="T502">. Mokymosi forma – grupinio mokymosi, pavienio mokymosi.</text:span></text:p>
      <text:p text:style-name="P503"><text:span text:style-name="T504">18</text:span><text:span text:style-name="T505">. Gimnazija turi bendrabutį:</text:span></text:p>
      <text:p text:style-name="P506"><text:span text:style-name="T507">18.1</text:span><text:span text:style-name="T508">. Bendrabučio buveinė – Pilies g. 19, 82224 Šeduva, Šeduvos miesto seniūnija, Radviliškio rajono savivaldybė;</text:span></text:p>
      <text:p text:style-name="P509"><text:span text:style-name="T510">18.2</text:span><text:span text:style-name="T511">. Mokinių priėmimas į bendrabutį vykdomas pagal Radviliškio rajono savivaldybės tarybos patvirtintą priėmimo į Gimnazijos bendrabutį tvarką.</text:span></text:p>
      <text:p text:style-name="P512"><text:span text:style-name="T513">19</text:span><text:span text:style-name="T514">. Gimnazija yra viešasis juridinis asmuo, turintis antspaudą su Radviliškio rajono savivaldybės herbu ir Gimnazijos pavadinimu, atsiskaitomąją ir kitas sąskaitas Lietuvos Respublikos įregistruotuose bankuose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Normal"/>
      <text:p text:style-name="P515"><text:span text:style-name="T516">II</text:span><text:span text:style-name="T517">.<text:s/></text:span><text:span text:style-name="T518">GIMNAZIJOS VEIKLOS SRITYS IR RŪŠYS, TIKSLAS, UŽDAVINIAI, FUNKCIJOS, MOKYMOSI PASIEKIMUS ĮTEISINANČIŲ DOKUMENTŲ IŠDAVIMAS</text:span></text:p>
      <text:p text:style-name="P519"/>
      <text:p text:style-name="P520"><text:span text:style-name="T521">20</text:span><text:span text:style-name="T522">.</text:span><text:span text:style-name="T523"><text:s/></text:span><text:span text:style-name="T524">Gimnazijos veiklos sritis – švietimas, kodas 85.</text:span></text:p>
      <text:p text:style-name="P525"><text:span text:style-name="T526">21</text:span><text:span text:style-name="T527">. Gimnazijos pagrindinė švietimo veiklos rūšis –<text:s/></text:span><text:span text:style-name="T528">vidurinis ugdymas, kodas 85.31.20;</text:span></text:p>
      <text:p text:style-name="P529"><text:span text:style-name="T530">22</text:span><text:span text:style-name="T531">. Kitos švietimo veiklos rūšys:</text:span></text:p>
      <text:p text:style-name="P532"><text:span text:style-name="T533">22.1</text:span><text:span text:style-name="T534">. ikimokyklinis ugdymas, kodas 85.10.10;</text:span></text:p>
      <text:p text:style-name="P535"><text:span text:style-name="T536">22.2</text:span><text:span text:style-name="T537">. priešmokyklinis ugdymas, kodas 85.10.20;</text:span></text:p>
      <text:p text:style-name="P538"><text:span text:style-name="T539">22.3</text:span><text:span text:style-name="T540">. pradinis ugdymas, kodas 85.20;</text:span></text:p>
      <text:p text:style-name="P541"><text:span text:style-name="T542">22.4</text:span><text:span text:style-name="T543">. pagrindinis ugdymas, kodas 85.31.10;</text:span></text:p>
      <text:p text:style-name="P544"><text:span text:style-name="T545">22.5</text:span><text:span text:style-name="T546">. sportinis ir rekreacinis švietimas, kodas 85.51;</text:span></text:p>
      <text:p text:style-name="P547"><text:span text:style-name="T548">22.6</text:span><text:span text:style-name="T549">. kultūrinis švietimas, kodas 85.52;</text:span></text:p>
      <text:p text:style-name="P550"><text:span text:style-name="T551">22.7</text:span><text:span text:style-name="T552">. kitas, niekur kitur nepriskirtas, švietimas, kodas 85.59;</text:span></text:p>
      <text:p text:style-name="P553"><text:span text:style-name="T554">22.8</text:span><text:span text:style-name="T555">. švietimui būdingų paslaugų veikla, kodas 85.60.</text:span></text:p>
      <text:p text:style-name="P556"><text:span text:style-name="T557">23</text:span><text:span text:style-name="T558">. Kitos ne švietimo veiklos rūšys:</text:span></text:p>
      <text:p text:style-name="P559"><text:span text:style-name="T560">23.1</text:span><text:span text:style-name="T561">. kita žmonių sveikatos priežiūros veikla, kodas 86.90;</text:span></text:p>
      <text:p text:style-name="P562"><text:span text:style-name="T563">23.2</text:span><text:span text:style-name="T564">. kitų maitinimo paslaugų teikimas, kodas 56.29;</text:span></text:p>
      <text:p text:style-name="P565"><text:span text:style-name="T566">23.3</text:span><text:span text:style-name="T567">. nuosavo arba nuomojamo nekilnojamojo turto nuoma ir eksploatavimas, kodas 68.20.<text:s/></text:span></text:p>
      <text:p text:style-name="P568"><text:span text:style-name="T569">23.4</text:span><text:span text:style-name="T570">. kitas, niekur kitur nepriskirtas, sausumos transportas, kodas 49.39;</text:span></text:p>
      <text:p text:style-name="P571"><text:span text:style-name="T572">23.5</text:span><text:span text:style-name="T573">. bibliotekų ir archyvų veikla, kodas 91.01;</text:span></text:p>
      <text:p text:style-name="P574"><text:span text:style-name="T575">23.6</text:span><text:span text:style-name="T576">. vaikų poilsio stovyklų veikla, kodas 55.20.20;</text:span></text:p>
      <text:p text:style-name="P577"><text:span text:style-name="T578">23.7</text:span><text:span text:style-name="T579">. ekskursijų organizatorių veikla, kodas 79.12;</text:span></text:p>
      <text:p text:style-name="P580"><text:span text:style-name="T581">23.8</text:span><text:span text:style-name="T582">. kita, niekur nepriskirta, asmenų aptarnavimo veikla, kodas 96.09.</text:span></text:p>
      <text:p text:style-name="P583"><text:span text:style-name="T584">24</text:span><text:span text:style-name="T585">. Gimnazijos veiklos tikslas – plėtoti dvasines, intelektines ir fizines asmens galias, ugdyti kūrybingą, atsakingą pilietį, įgijusį kompetencijų, būtinų tolimesniam mokymuisi, profesinei karjerai ir savarankiškam gyvenimui.</text:span></text:p>
      <text:p text:style-name="P586"><text:span text:style-name="T587">25</text:span><text:span text:style-name="T588">. Gimnazijos veiklos uždaviniai</text:span><text:span text:style-name="T589">:</text:span></text:p>
      <text:p text:style-name="P590"><text:span text:style-name="T591">25.1</text:span><text:span text:style-name="T592">. užtikrinti kokybišką ikimokyklinio, priešmokyklinio, pradinio, pradinio ugdymo individualizuotą, pagrindinio, pagrindinio ugdymo individualizuotą, vidurinio ugdymo, socialinių įgūdžių ugdymo bei pritaikytų bendrųjų ugdymo programų vykdymą;</text:span></text:p>
      <text:p text:style-name="P593"><text:span text:style-name="T594">25.2</text:span><text:span text:style-name="T595">. tenkinti mokinių pažinimo, ugdymosi ir saviraiškos poreikius;</text:span></text:p>
      <text:p text:style-name="P596"><text:span text:style-name="T597">25.3</text:span><text:span text:style-name="T598">. teikti mokiniams švietimo pagalbą;</text:span></text:p>
      <text:p text:style-name="P599"><text:span text:style-name="T600">25.4</text:span><text:span text:style-name="T601">. užtikrinti sveiką, saugią, užkertančią kelią smurto, prievartos apraiškoms ir žalingiems įpročiams aplinką.</text:span></text:p>
      <text:p text:style-name="P602"><text:span text:style-name="T603">26</text:span><text:span text:style-name="T604">. Vykdydama pavestus uždavinius Gimnazija atlieka šias funkcijas:</text:span></text:p>
      <text:p text:style-name="P605"><text:span text:style-name="T606">26.1</text:span><text:span text:style-name="T607">. konkretina ir individualizuoja ugdymo turinį vadovaudamasi Lietuvos Respublikos švietimo, mokslo ir sporto ministro tvirtinamomis bendrosiomis programomis ir ugdymo planais, atsižvelgdama į vietos ir Gimnazijos bendruomenės reikmes, konkrečius mokinių ugdymo(si) poreikius ir interesus, švietimo stebėsenos rodiklius, mokinių pasiekimų ir pažangos vertinimo ugdymo procese informaciją, pasiekimų tyrimų, Gimnazijos veiklos kokybės įsivertinimo ir išorinio vertinimo duomenis;</text:span></text:p>
      <text:p text:style-name="P608"><text:span text:style-name="T609">26.2</text:span><text:span text:style-name="T610">. rengia ikimokyklinio ugdymo, priešmokyklinio ugdymo, pradinio ugdymo, pagrindinio ugdymo ir vidurinio ugdymo programas papildančius bei mokinių poreikius tenkinančius šių programų modulius, neformaliojo vaikų švietimo programas;</text:span></text:p>
      <text:p text:style-name="P611"><text:span text:style-name="T612">26.3</text:span><text:span text:style-name="T613">. vykdo ikimokyklinio ugdymo, priešmokyklinio ugdymo, pradinio ugdymo, pagrindinio ugdymo pirmosios dalies, pagrindinio ugdymo antrosios dalies, vidurinio ugdymo, individualizuotą pradinio ugdymo, individualizuotą pagrindinio ugdymo, socialinių įgūdžių ugdymo, pritaikytas bendrojo ugdymo ir neformaliojo vaikų švietimo programas;</text:span></text:p>
      <text:p text:style-name="P614"><text:span text:style-name="T615">26.4</text:span><text:span text:style-name="T616">. vykdo mokymo sutartyse sutartus įsipareigojimus, užtikrina geros kokybės švietimą;</text:span></text:p>
      <text:p text:style-name="P617"><text:span text:style-name="T618">26.5</text:span><text:span text:style-name="T619">. vykdo pagrindinio ugdymo pasiekimų patikrinimą, įskaitas</text:span><text:span text:style-name="T620">,</text:span><text:span text:style-name="T621"><text:s/>brandos egzaminus Lietuvos Respublikos švietimo, mokslo ir sporto ministro nustatyta tvarka;</text:span></text:p>
      <text:p text:style-name="P622"><text:span text:style-name="T623">26.6</text:span><text:span text:style-name="T624">.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625"><text:span text:style-name="T626">26.7</text:span><text:span text:style-name="T627">. teikia informacinę, psichologinę, socialinę pedagoginę, specialiąją pedagoginę, specialiąją pagalbą, vykdo mokinių sveikatos priežiūrą, profesinį informavimą ir konsultavimą bei vaiko minimalios priežiūros priemones;</text:span></text:p>
      <text:p text:style-name="P628"><text:span text:style-name="T629">26.8</text:span><text:span text:style-name="T630">. įvertina mokinių specialiuosius ugdymosi poreikius ir, bendradarbiaudama su Radviliškio rajono savivaldybės švietimo ir sporto paslaugų centro Pedagogine psichologine tarnyba, skiria mokinių ugdymosi poreikius atitinkantį ugdymą teisės aktų nustatyta tvarka;<text:s/></text:span></text:p>
      <text:p text:style-name="P631"><text:span text:style-name="T632">26.9</text:span><text:span text:style-name="T633">. organizuoja tėvų (globėjų, rūpintojų) pageidavimu jų mokamas papildomas paslaugas (pailgintas darbo dienos grupes, klubus, būrelius, stovyklas, ekskursijas ir kita) teisės aktų nustatyta tvarka;</text:span></text:p>
      <text:p text:style-name="P634"><text:span text:style-name="T635">26.10</text:span><text:span text:style-name="T636">. sudaro sąlygas darbuotojų profesiniam tobulėjimui ir jų kvalifikacijos tobulinimui;</text:span></text:p>
      <text:p text:style-name="P637"><text:span text:style-name="T638">26.11</text:span><text:span text:style-name="T639">. užtikrina higienos normas, teisės aktų reikalavimus atitinkančią sveiką, saugią mokymosi ir darbo aplinką;</text:span></text:p>
      <text:p text:style-name="P640"><text:span text:style-name="T641">26.12</text:span><text:span text:style-name="T642">. kuria ugdymo turinio reikalavimams įgyvendinti reikiamą materialinę bazę vadovaudamasi Lietuvos Respublikos švietimo, mokslo ir sporto ministro patvirtintais teisės aktais;</text:span></text:p>
      <text:p text:style-name="P643"><text:span text:style-name="T644">26.13</text:span><text:span text:style-name="T645">. organizuoja mokinių maitinimą Gimnazijoje;</text:span></text:p>
      <text:p text:style-name="P646"><text:span text:style-name="T647">26.14</text:span><text:span text:style-name="T648">. organizuoja mokinių vežiojimą į Gimnaziją ir iš jos į namus;</text:span></text:p>
      <text:p text:style-name="P649"><text:span text:style-name="T650">26.15</text:span><text:span text:style-name="T651">. kuria Gimnaziją kaip vietos bendruomenės kultūros židinį;</text:span></text:p>
      <text:p text:style-name="P652"><text:span text:style-name="T653">26.16</text:span><text:span text:style-name="T654">. viešai skelbia informaciją apie Gimnazijos veiklą Lietuvos Respublikos Vyriausybės ir Lietuvos Respublikos švietimo, mokslo ir sporto ministro nustatyta tvarka;<text:s/></text:span></text:p>
      <text:p text:style-name="P655"><text:span text:style-name="T656">26.17</text:span><text:span text:style-name="T657">. atlieka kitas įstatymų ir kitų teisės aktų numatytas funkcijas.</text:span></text:p>
      <text:p text:style-name="P658"><text:span text:style-name="T659">27</text:span><text:span text:style-name="T660">. Mokymosi pasiekimus įteisinantys dokumentai išduodami Lietuvos Respublikos švietimo, mokslo ir sporto ministro nustatyta tvarka.</text:span></text:p>
      <text:p text:style-name="Normal"/>
      <text:p text:style-name="P661"><text:span text:style-name="T662">III</text:span><text:span text:style-name="T663">.<text:s/></text:span><text:span text:style-name="T664">GIMNAZIJOS TEISĖS IR PAREIGOS</text:span></text:p>
      <text:p text:style-name="P665"/>
      <text:p text:style-name="P666"><text:span text:style-name="T667">28</text:span><text:span text:style-name="T668">. Gimnazija, įgyvendindama jai pavestus tikslą ir uždavinius, atlikdama jai priskirtas funkcijas, turi teisę:</text:span></text:p>
      <text:p text:style-name="P669"><text:span text:style-name="T670">28.1</text:span><text:span text:style-name="T671">. parinkti ugdymo(si) metodus ir veiklos būdus, užtikrinančius kokybišką išsilavinimą, kurti naujus mokymo ir mokymosi modelius, inicijuoti, vykdyti ir dalyvauti savivaldybės, šalies ir tarptautiniuose švietimo projektuose;</text:span></text:p>
      <text:p text:style-name="P672"><text:span text:style-name="T673">28.2</text:span><text:span text:style-name="T674">. bendradarbiauti su savo veiklai įtakos turinčiais fiziniais ir juridiniais asmenimis, organizacijomis, jungtis į asociacijas, dalyvauti jų veikloje, gauti paramą Lietuvos Respublikos labdaros ir paramos įstatymo nustatyta tvarka;</text:span></text:p>
      <text:p text:style-name="P675"><text:span text:style-name="T676">28.3</text:span><text:span text:style-name="T677">. turėti kitų teisių, jeigu jos neprieštarauja įstatymams.</text:span></text:p>
      <text:p text:style-name="P678"><text:span text:style-name="T679">29</text:span><text:span text:style-name="T680">. Gimnazijos pareigos:</text:span></text:p>
      <text:p text:style-name="P681"><text:span text:style-name="T682">29.1</text:span><text:span text:style-name="T683">. užtikrinti Gimnazijos tikslų ir uždavinių įgyvendinimą, funkcijų atlikimą, ugdymo programų vykdymą, geros kokybės švietimą, užtikrinti atvirumą vietos bendruomenei;</text:span></text:p>
      <text:p text:style-name="P684"><text:span text:style-name="T685">29.2</text:span><text:span text:style-name="T686">. užtikrinti sveiką, saugią, užkertančią kelią smurto apraiškoms aplinką;</text:span></text:p>
      <text:p text:style-name="P687"><text:span text:style-name="T688">29.3</text:span><text:span text:style-name="T689">. užtikrinti mokymo sutarčių sudarymą ir sutartų įsipareigojimų vykdymą.</text:span></text:p>
      <text:p text:style-name="Normal"/>
      <text:p text:style-name="P690"><text:span text:style-name="T691">IV</text:span><text:span text:style-name="T692">.<text:s/></text:span><text:span text:style-name="T693">GIMNAZIJOS VEIKLOS ORGANIZAVIMAS IR VALDYMAS</text:span></text:p>
      <text:p text:style-name="P694"/>
      <text:p text:style-name="P695"><text:span text:style-name="T696">30</text:span><text:span text:style-name="T697">. Gimnazijos veikla organizuojama pagal:</text:span></text:p>
      <text:p text:style-name="P698"><text:span text:style-name="T699">30.1</text:span><text:span text:style-name="T700">. direktoriaus patvirtintą Gimnazijos strateginį planą, kuriam yra pritarę Gimnazijos taryba ir Radviliškio rajono savivaldybės administracijos direktorius ar jo įgaliotas asmuo;<text:s/></text:span></text:p>
      <text:p text:style-name="P701"><text:span text:style-name="T702">30.2</text:span><text:span text:style-name="T703">. direktoriaus patvirtintą Gimnazijos metinį veiklos planą, kuriam yra pritarusi Gimnazijos taryba;</text:span></text:p>
      <text:p text:style-name="P704"><text:span text:style-name="T705">30.3</text:span><text:span text:style-name="T706">. direktoriaus patvirtintą Gimnazijos ugdymo planą,</text:span><text:span text:style-name="T707"><text:s/></text:span><text:span text:style-name="T708">suderintą su Gimnazijos taryba ir Radviliškio rajono savivaldybės administracijos direktoriumi ar jo įgaliotu asmeniu;</text:span></text:p>
      <text:p text:style-name="P709"><text:span text:style-name="T710">31</text:span><text:span text:style-name="T711">. Gimnazijai vadovauja direktorius, kurį viešo konkurso būdu į pareigas penkeriems metams skiria ir iš jų atleidžia Radviliškio rajono taryba arba jos įgaliotas asmuo teisės aktų nustatyta tvarka.<text:s/></text:span></text:p>
      <text:p text:style-name="P712"><text:span text:style-name="T713">32</text:span><text:span text:style-name="T714">. Gimnazijos direktorius yra pavaldus ir atskaitingas Radviliškio rajono savivaldybės tarybai teisės aktų nustatyta tvarka.</text:span></text:p>
      <text:p text:style-name="P715"><text:span text:style-name="T716">33</text:span><text:span text:style-name="T717">. Direktorius:</text:span></text:p>
      <text:p text:style-name="P718"><text:span text:style-name="T719">33.1</text:span><text:span text:style-name="T720">. vadovauja Gimnazijos strateginio plano ir metinių veiklos planų, švietimo programų rengimui, rekomendacijų dėl smurto prevencijos įgyvendinimo Gimnazijoje priemonių įgyvendinimui, juos tvirtina, vadovauja jų vykdymui;</text:span></text:p>
      <text:p text:style-name="P721"><text:span text:style-name="T722">33.2</text:span><text:span text:style-name="T723">. nustatyta tvarka skiria ir atleidžia mokytojus, kitus ugdymo procese dalyvaujančius asmenis, tvirtina jų pareigybių aprašymus;</text:span></text:p>
      <text:p text:style-name="P724"><text:span text:style-name="T725">33.3</text:span><text:span text:style-name="T726">. rūpinasi mokytojų ir kitų darbuotojų darbo sąlygomis, organizuoja trūkstamų mokytojų paiešką;</text:span></text:p>
      <text:p text:style-name="P727"><text:span text:style-name="T728">33.4</text:span><text:span text:style-name="T729">. telkia Gimnazijos bendruomenę valstybinei, regioninei ir Radviliškio rajono savivaldybės švietimo politikai įgyvendinti;</text:span></text:p>
      <text:p text:style-name="P730"><text:span text:style-name="T731">33.5</text:span><text:span text:style-name="T732">. analizuoja Gimnazijos veiklos ir valdymo išteklių būklę ir atsako už Gimnazijos veiklos rezultatus;</text:span></text:p>
      <text:p text:style-name="P733"><text:span text:style-name="T734">33.6</text:span><text:span text:style-name="T735">. nustato direktoriaus pavaduotojams ugdymui ir ūkiui veiklos sritis, tvirtina jų pareigybių aprašymus, sudaro galimybes jiems savarankiškai dirbti, organizuoja reguliarų atsiskaitymą už nuveiktą darbą;<text:s/></text:span></text:p>
      <text:p text:style-name="P736"><text:span text:style-name="T737">33.7</text:span><text:span text:style-name="T738">. leidžia įsakymus, kontroliuoja jų vykdymą;</text:span></text:p>
      <text:p text:style-name="P739"><text:span text:style-name="T740">33.8</text:span><text:span text:style-name="T741">. rūpinasi Gimnazijos intelektiniais, materialiniais ir finansiniais ištekliais, užtikrina jų optimalų valdymą ir naudojimą, rūpinasi priešgaisrine ir žmogaus sauga;</text:span></text:p>
      <text:p text:style-name="P742"><text:span text:style-name="T743">33.9</text:span><text:span text:style-name="T744">. nustato interesantų ir svečių lankymosi Gimnazijoje registravimo tvarką ir griežtai riboja pašalinių asmenų patekimą į Gimnaziją;</text:span></text:p>
      <text:p text:style-name="P745"><text:span text:style-name="T746">33.10</text:span><text:span text:style-name="T747">. teisės aktų nustatyta tvarka sudaro darbo grupes, komisijas, metodines grupes;<text:s/></text:span></text:p>
      <text:p text:style-name="P748"><text:span text:style-name="T749">33.11</text:span><text:span text:style-name="T750">. plėtoja bendradarbiavimą su mokinių tėvais (vaiko globėjais, rūpintojais), palaiko ryšius su Gimnazijos veikla susijusiomis institucijomis, vietos bendruomene, rėmėjais, švietimo įstaigomis ir kitomis organizacijomis;<text:s/></text:span></text:p>
      <text:p text:style-name="P751"><text:span text:style-name="T752">33.12</text:span><text:span text:style-name="T753">. organizuoja brandos egzaminus, pagrindinio ugdymo pasiekimų patikrinimą teisės aktų nustatyta tvarka, teikia informaciją Nacionalinei švietimo agentūrai;</text:span></text:p>
      <text:p text:style-name="P754"><text:span text:style-name="T755">33.13</text:span><text:span text:style-name="T756">. priima mokinius Radviliškio rajono savivaldybės tarybos nustatyta tvarka, sudaro mokymo sutartis su tėvais (globėjais, rūpintojais) teisės aktų nustatyta tvarka;</text:span></text:p>
      <text:p text:style-name="P757"><text:span text:style-name="T758">33.14</text:span><text:span text:style-name="T759">. nustatyta tvarka tvirtina Gimnazijos struktūrą, darbuotojų pareigybių sąrašą, pedagogų ir aptarnaujančio personalo darbuotojų pareigybių aprašymus;</text:span></text:p>
      <text:p text:style-name="P760"><text:span text:style-name="T761">33.15</text:span><text:span text:style-name="T762">. inicijuoja Gimnazijos darbo tvarkos taisyklių ir kitų teisės aktų rengimą ir teikia Gimnazijos tarybai aprobuoti;</text:span></text:p>
      <text:p text:style-name="P763"><text:span text:style-name="T764">33.16</text:span><text:span text:style-name="T765">. vadovaudamasis įstatymais ir kitais teisės aktais, Gimnazijos darbo tvarkos taisyklėse nustato mokinių teises, pareigas ir atsakomybę, skatinimo bei drausmines auklėjimo priemones, numatytas Vaiko teisių apsaugos pagrindų įstatyme;</text:span></text:p>
      <text:p text:style-name="P766"><text:span text:style-name="T767">33.17</text:span><text:span text:style-name="T768">. supažindina Gimnazijos bendruomenę su teisės aktais, reglamentuojančiais vaiko teises, pareigas ir atsakomybę už teisės pažeidimus, Gimnazijos lankymą, narkotinių ir psichotropinių medžiagų vartojimo, smurto, nusikalstamumo prevenciją ir mokinių užimtumą;</text:span></text:p>
      <text:p text:style-name="P769"><text:span text:style-name="T770">33.18</text:span><text:span text:style-name="T771">. už mokinio elgesio normų pažeidimą gali skirti mokiniui drausmines auklėjamojo poveikio priemones, numatytas Vaiko teisių apsaugos pagrindų įstatyme.</text:span></text:p>
      <text:p text:style-name="P772"><text:span text:style-name="T773">33.19</text:span><text:span text:style-name="T774">. Vaiko minimalios ir vidutinės priežiūros įstatymo nustatyta tvarka kreipiasi į Radviliškio savivaldybės administracijos direktorių dėl minimalios ir vidutinės priežiūros priemonių vaikui skyrimo;</text:span></text:p>
      <text:p text:style-name="P775"><text:span text:style-name="T776">33.20</text:span><text:span text:style-name="T777">. užtikrina gerą ir veiksmingą vaiko minimalios priežiūros priemonių vykdymą Gimnazijoje;</text:span></text:p>
      <text:p text:style-name="P778"><text:span text:style-name="T779">33.21</text:span><text:span text:style-name="T780">. kartu su Gimnazijos taryba sprendžia Gimnazijai svarbius palankios ugdymui aplinkos kūrimo klausimus;</text:span></text:p>
      <text:p text:style-name="P781"><text:span text:style-name="T782">33.22</text:span><text:span text:style-name="T783">. sudaro Gimnazijos vaiko gerovės komisiją ir tvirtina jos darbo reglamentą;</text:span></text:p>
      <text:p text:style-name="P784"><text:span text:style-name="T785">33.23</text:span><text:span text:style-name="T786">. atstovauja Gimnazijai kitose institucijose;</text:span></text:p>
      <text:p text:style-name="P787"><text:span text:style-name="T788">33.24</text:span><text:span text:style-name="T789">. sudaro Gimnazijos vardu sutartis Gimnazijos funkcijoms atlikti;</text:span></text:p>
      <text:p text:style-name="P790"><text:span text:style-name="T791">33.25</text:span><text:span text:style-name="T792">. inicijuoja Gimnazijos metinės pajamų ir išlaidų sąmatos rengimą;</text:span></text:p>
      <text:p text:style-name="P793"><text:span text:style-name="T794">33.26</text:span><text:span text:style-name="T795">. organizuoja Gimnazijos dokumentų saugojimą ir valdymą teisės aktų nustatyta</text:span><text:span text:style-name="T796"><text:s/></text:span><text:span text:style-name="T797">tvarka;</text:span></text:p>
      <text:p text:style-name="P798"><text:span text:style-name="T799">33.27</text:span><text:span text:style-name="T800">. kiekvienais metais teikia Gimnazijos bendruomenei ir tarybai svarstyti bei viešai paskelbia savo metų veiklos ataskaitą. Ataskaitos reikalavimus nustato švietimo, mokslo ir sporto ministras;</text:span></text:p>
      <text:p text:style-name="P801"><text:span text:style-name="T802">33.28</text:span><text:span text:style-name="T803">. atsako už Gimnazijos finansinę veiklą, svarsto ir priima sprendimus, susijusius su Gimnazijos lėšų (įskaitant lėšas, skirtas Gimnazijos darbuotojų darbo užmokesčiui), turto naudojimą ir disponavimą juo;</text:span></text:p>
      <text:p text:style-name="P804"><text:span text:style-name="T805">33.29</text:span><text:span text:style-name="T806">. dalį savo funkcijų teisės aktų nustatyta tvarka gali pavesti atlikti direktoriaus pavaduotojui ugdymui;</text:span></text:p>
      <text:p text:style-name="P807"><text:span text:style-name="T808">33.30</text:span><text:span text:style-name="T809">. dalyvauja darbo grupėse, sprendžiant aktualius rajono švietimo ir kultūros klausimus;</text:span></text:p>
      <text:p text:style-name="P810"><text:span text:style-name="T811">33.31</text:span><text:span text:style-name="T812">. teikia valstybės ir savivaldybės institucijoms pagal jų kompetenciją Gimnazijos dokumentaciją, informaciją ir ataskaitas bei užtikrina teikiamos informacijos teisingumą;</text:span></text:p>
      <text:p text:style-name="P813"><text:span text:style-name="T814">33.32</text:span><text:span text:style-name="T815">. vykdo su Gimnazijos uždaviniais susijusius nenuolatinio pobūdžio Radviliškio rajono savivaldybės administracijos direktoriaus ir Švietimo, kultūros ir sporto skyriaus vedėjo pavedimus ir užduotis;</text:span></text:p>
      <text:p text:style-name="P816"><text:span text:style-name="T817">33.33</text:span><text:span text:style-name="T818">. atlieka kitas funkcijas, nustatytas švietimo įstaigos vadovo pareigybės aprašyme.</text:span></text:p>
      <text:p text:style-name="P819"><text:span text:style-name="T820">34</text:span><text:span text:style-name="T821">. Gimnazijos direktorius atsako už Lietuvos Respublikos įstatymų ir kitų teisės aktų laikymąsi Gimnazijoje,<text:s/></text:span><text:span text:style-name="T822">už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viešą skelbi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823"><text:span text:style-name="T824">35</text:span><text:span text:style-name="T825">. Gimnazijos direktoriui sergant, išvykus į komandiruotę, atostogų metu arba nesant darbe dėl kitų pateisinamų priežasčių jo funkcijas atlieka direktoriaus pavaduotojas ugdymui, o jam negalint – kitas paskirtas asmuo.</text:span></text:p>
      <text:p text:style-name="P826"><text:span text:style-name="T827">36</text:span><text:span text:style-name="T828">. Ugdymo turinio formavimo ir ugdymo proceso organizavimo klausimais Gimnazijos direktorius gali organizuoti mokytojų ir švietimo pagalbos specialistų, kurių veikla susijusi su nagrinėjamu klausimu, pasitarimus.</text:span></text:p>
      <text:p text:style-name="P829"><text:span text:style-name="T830">37</text:span><text:span text:style-name="T831">. Gimnazijoje metodinė veikla organizuojama vadovaujantis Lietuvos Respublikos švietimo, mokslo ir sporto ministro nustatyta tvarka ir Gimnazijos metodinės veiklos organizavimo nuostatais, kuriuos tvirtina Gimnazijos direktorius. Nuostatuose pateikiami metodinės veiklos principai, tikslai, uždaviniai ir organizavimo formos, metodinių grupių ir metodinės tarybos veiklos kryptys. Kiekvienas pedagogas, išskyrus Gimnazijos direktorių, turi būti bent vienos metodinės grupės narys.</text:span></text:p>
      <text:p text:style-name="P832"><text:span text:style-name="T833">38</text:span><text:span text:style-name="T834">. Metodinei grupei vadovauja grupės narių išrinktas vadovas. Metodinei tarybai vadovauja tarybos narių išrinktas vadovas.</text:span></text:p>
      <text:p text:style-name="P835"><text:span text:style-name="T836">39</text:span><text:span text:style-name="T837">. Metodinė taryba nustato mokytojų metodinės veiklos prioritetus, mokytojų kvalifikacijos tobulinimo poreikius, inicijuoja pedagoginių inovacijų diegimą Gimnazijoje, teikia Mokytojų tarybai siūlymus dėl ugdymo turinio formavimo ir jo įgyvendinimo organizavimo gerinimo.</text:span></text:p>
      <text:p text:style-name="Normal"/>
      <text:p text:style-name="P838"><text:span text:style-name="T839">V</text:span><text:span text:style-name="T840">.<text:s/></text:span><text:span text:style-name="T841">GIMNAZIJOS SAVIVALDA</text:span></text:p>
      <text:p text:style-name="P842"/>
      <text:p text:style-name="P843"><text:span text:style-name="T844">40</text:span><text:span text:style-name="T845">. 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text:span><text:span text:style-name="T846">Už savo veiklą Gimnazijos taryba atsiskaito ją rinkusiems Gimnazijos bendruomenės nariams.</text:span></text:p>
      <text:p text:style-name="P847"><text:span text:style-name="T848">41</text:span><text:span text:style-name="T849">.<text:s/></text:span><text:span text:style-name="T850">Gimnazijos taryba dirba vadovaudamasi nuostatais, kuriuos tvirtina Gimnazijos direktorius</text:span><text:span text:style-name="T851">.</text:span></text:p>
      <text:p text:style-name="P852"><text:span text:style-name="T853">42</text:span><text:span text:style-name="T854">. Gimnazijos tarybos sudėtis: 7 tėvai, 7 mokytojai, 7 mokiniai. Tėvų atstovais į Tarybą negali būti išrinkti gimnazijoje dirbantys pedagogai. Gimnazijos taryba renkama dvejiems metams, vadovaujantis demokratiniais rinkimų principais: slaptu balsavimu, visuotinumu, konkurencija, aiškiu procedūros apibrėžtumu. 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855"><text:span text:style-name="T856">43</text:span><text:span text:style-name="T857">.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858"><text:span text:style-name="T859">44</text:span><text:span text:style-name="T860">. Į tarybą tėvus (globėjus, rūpintojus) deleguoja klasių tėvų komitetų pirmininkų susirinkimas, mokytojus – Mokytojų taryba, mokinius (7–8 klasių – tris, I–III g. klasių – keturis) – Seniūnų taryba, du vietos bendruomenės atstovus – Gimnazijos direktorius.</text:span></text:p>
      <text:p text:style-name="P861"><text:span text:style-name="T862">45</text:span><text:span text:style-name="T863">.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864"><text:span text:style-name="T865">46</text:span><text:span text:style-name="T866">. 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867"><text:span text:style-name="T868">47</text:span><text:span text:style-name="T869">. Taryba:</text:span></text:p>
      <text:p text:style-name="P870"><text:span text:style-name="T871">47.1</text:span><text:span text:style-name="T872">. teikia siūlymus dėl Gimnazijos strateginių tikslų, uždavinių ir jų įgyvendinimo priemonių;</text:span></text:p>
      <text:p text:style-name="P873"><text:span text:style-name="T874">47.2</text:span><text:span text:style-name="T875">. svarsto Gimnazijos strateginį planą, metinį Gimnazijos veiklos planą, Ugdymo planą, Gimnazijos darbo tvarkos taisykles, kitus Gimnazijos veiklą reglamentuojančius dokumentus, teikiamus Gimnazijos direktoriaus ir jiems pritaria;</text:span></text:p>
      <text:p text:style-name="P876"><text:span text:style-name="T877">47.3</text:span><text:span text:style-name="T878">. teikia siūlymus Gimnazijos direktoriui dėl Gimnazijos nuostatų pakeitimo ar papildymo, Gimnazijos vidaus struktūros tobulinimo.</text:span></text:p>
      <text:p text:style-name="P879"><text:span text:style-name="T880">47.4</text:span><text:span text:style-name="T881">. kiekvienais metais vertina Gimnazijos vadovo metų veiklos ataskaitą ir teikia savo sprendimą dėl ataskaitos rajono savivaldybės merui;</text:span></text:p>
      <text:p text:style-name="P882"><text:span text:style-name="T883">47.5</text:span><text:span text:style-name="T884">. svarsto Gimnazijos lėšų naudojimo klausimus;</text:span></text:p>
      <text:p text:style-name="P885"><text:span text:style-name="T886">47.6</text:span><text:span text:style-name="T887">. teikia siūlymus Gimnazijos direktoriui dėl Gimnazijos veiklos tobulinimo;</text:span></text:p>
      <text:p text:style-name="P888"><text:span text:style-name="T889">47.7</text:span><text:span text:style-name="T890">. svarsto mokytojų tarybos, mokinių ir tėvų (globėjų, rūpintojų) savivaldos institucijų ar Gimnazijos bendruomenės narių iniciatyvas ir teikia siūlymus Gimnazijos direktoriui;</text:span></text:p>
      <text:p text:style-name="P891"><text:span text:style-name="T892">47.8</text:span><text:span text:style-name="T893">. teikia siūlymų dėl saugių mokinių ugdymo ir darbo sąlygų sudarymo, talkina formuojant Gimnazijos materialinius, finansinius ir intelektinius išteklius;</text:span></text:p>
      <text:p text:style-name="P894"><text:span text:style-name="T895">47.9</text:span><text:span text:style-name="T896">. svarsto Gimnazijos direktoriaus teikiamus klausimus.</text:span></text:p>
      <text:p text:style-name="P897"><text:span text:style-name="T898">48</text:span><text:span text:style-name="T899">. Tarybos nutarimai yra teisėti, jei jie neprieštarauja teisės aktams.</text:span></text:p>
      <text:p text:style-name="P900"><text:span text:style-name="T901">49</text:span><text:span text:style-name="T902">.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text:span></text:p>
      <text:p text:style-name="P903"><text:span text:style-name="T904">50</text:span><text:span text:style-name="T905">. Mokytojų tarybai vadovauja Gimnazijos direktorius. Sekretoriaus pareigas atlieka Gimnazijos raštinės vedėja.</text:span></text:p>
      <text:p text:style-name="P906"><text:span text:style-name="T907">51</text:span><text:span text:style-name="T908">. Mokytojų taryba dirba vadovaudamasi nuostatais, kuriuos tvirtina Gimnazijos direktorius.</text:span></text:p>
      <text:p text:style-name="P909"><text:span text:style-name="T910">52</text:span><text:span text:style-name="T911">. Mokytojų tarybos posėdžiai šaukiami prasidedant ir baigiantis mokslo metams ir ne rečiau kaip vieną kartą per pusmetį. Posėdis yra teisėtas, jei jame dalyvauja du trečdaliai Mokytojų tarybos narių. Nutarimai priimami posėdyje dalyvavusių narių balsų dauguma.<text:s/></text:span></text:p>
      <text:p text:style-name="P912"><text:span text:style-name="T913">53</text:span><text:span text:style-name="T914">. Mokytojų taryba svarsto ir priima nutarimus teisės aktų nustatytais ir Gimnazijos direktoriaus teikiamais klausimais.<text:s/></text:span></text:p>
      <text:p text:style-name="P915"><text:span text:style-name="T916">54</text:span><text:span text:style-name="T917">. Gimnazijoje veikia mokinių savivaldos institucija – Seniūnų taryba.<text:s/></text:span><text:span text:style-name="T918">Ją sudaro 5–8 ir I–IV g. klasių seniūnai ir jų pavaduotojai, kurie išrenkami klasių susirinkimuose pirmąją mokslo metų savaitę. Seniūnų taryba kiekvienais mokslo metais pirmajame posėdyje išrenka Gimnazijos<text:s/></text:span><text:span text:style-name="T919">prezidentą iš I–III g. klasių mokinių. Jis vadovauja seniūnų tarybai.</text:span></text:p>
      <text:p text:style-name="P920"><text:span text:style-name="T921">55</text:span><text:span text:style-name="T922">. Seniūnų taryba savo veiklą organizuoja pagal Seniūnų tarybos nuostatus, patvirtintus Gimnazijos direktoriaus.</text:span></text:p>
      <text:p text:style-name="P923"><text:span text:style-name="T924">56</text:span><text:span text:style-name="T925">. Seniūnų taryba inicijuoja ir padeda organizuoti Gimnazijos renginius, akcijas, vykdyti prevencines programas, teikia siūlymus dėl mokymo organizavimo, vaikų neformaliojo švietimo programų plėtros, socialinės veiklos, organizuoja savanorių judėjimą, susitaria dėl Gimnazijos</text:span><text:span text:style-name="T926"><text:s/></text:span><text:span text:style-name="T927">veiklos organizavimo.</text:span></text:p>
      <text:p text:style-name="P928"><text:span text:style-name="T929">57</text:span><text:span text:style-name="T930">. 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Tarybai ir direktoriui.</text:span></text:p>
      <text:p text:style-name="P931"><text:span text:style-name="T932">58</text:span><text:span text:style-name="T933">.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Normal"/>
      <text:p text:style-name="P934"><text:span text:style-name="T935">VI</text:span><text:span text:style-name="T936">.<text:s/></text:span><text:span text:style-name="T937">DARBUOTOJŲ PRIĖMIMAS Į DARBĄ, JŲ DARBO APMOKĖJIMO TVARKA IR ATESTACIJA</text:span></text:p>
      <text:p text:style-name="P938"/>
      <text:p text:style-name="P939"><text:span text:style-name="T940">59</text:span><text:span text:style-name="T941">. Darbuotojai į darbą Gimnazijoje priimami ir atleidžiami iš jo Lietuvos Respublikos darbo kodekso ir kitų teisės aktų nustatyta tvarka.</text:span></text:p>
      <text:p text:style-name="P942"><text:span text:style-name="T943">60</text:span><text:span text:style-name="T944">. Gimnazijos darbuotojams už darbą mokama Lietuvos Respublikos įstatymų ir kitų teisės aktų nustatyta tvarka.</text:span></text:p>
      <text:p text:style-name="P945"><text:span text:style-name="T946">61</text:span><text:span text:style-name="T947">. Gimnazijos direktorius, jo pavaduotojai ugdymui ir mokytojai,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Normal"/>
      <text:p text:style-name="P948"><text:span text:style-name="T949">VII</text:span><text:span text:style-name="T950">.<text:s/></text:span><text:span text:style-name="T951">GIMNAZIJOS TURTAS, LĖŠOS, JŲ NAUDOJIMO TVARKA, FINANSINĖS VEIKLOS KONTROLĖ IR GIMNAZIJOS VEIKLOS PRIEŽIŪRA</text:span></text:p>
      <text:p text:style-name="P952"/>
      <text:p text:style-name="P953"><text:span text:style-name="T954">62</text:span><text:span text:style-name="T955">. Gimnazija valdo patikėjimo teise perduotą Radviliškio rajono savivaldybės turtą, naudoja ir disponuoja juo pagal įstatymus Radviliškio rajono savivaldybės tarybos sprendimų nustatyta tvarka.</text:span></text:p>
      <text:p text:style-name="P956"><text:span text:style-name="T957">63</text:span><text:span text:style-name="T958">. Gimnazijos lėšos:</text:span></text:p>
      <text:p text:style-name="P959"><text:span text:style-name="T960">63.1</text:span><text:span text:style-name="T961">. valstybės biudžeto specialiųjų tikslinių dotacijų savivaldybės biudžetui skirtos lėšos ir Radviliškio rajono savivaldybės biudžeto lėšos, naudojamos pagal patvirtintas sąmatas;</text:span></text:p>
      <text:p text:style-name="P962"><text:span text:style-name="T963">63.2</text:span><text:span text:style-name="T964">. pajamos už teikiamas paslaugas;</text:span></text:p>
      <text:p text:style-name="P965"><text:span text:style-name="T966">63.3</text:span><text:span text:style-name="T967">. fondų, organizacijų, kitų juridinių ir fizinių asmenų dovanotos ar kitaip teisėtais būdais perduotos lėšos, tikslinės paskirties lėšos pagal pavedimus;</text:span></text:p>
      <text:p text:style-name="P968"><text:span text:style-name="T969">63.4</text:span><text:span text:style-name="T970">. kitos teisėtu būdu įgytos lėšos.</text:span></text:p>
      <text:p text:style-name="P971"><text:span text:style-name="T972">64</text:span><text:span text:style-name="T973">. Gimnazija turi labdaros gavėjo statusą ir paramos lėšų sąskaitą banke.</text:span></text:p>
      <text:p text:style-name="P974"><text:span text:style-name="T975">65</text:span><text:span text:style-name="T976">. Lėšos naudojamos teisės aktų nustatyta tvarka.</text:span></text:p>
      <text:p text:style-name="P977"><text:span text:style-name="T978">66</text:span><text:span text:style-name="T979">.<text:s/></text:span><text:span text:style-name="T980">Gimnazijos buhalterinė<text:s/></text:span><text:span text:style-name="T981">apskaita organizuojama ir <text:s/>finansinė atskaitomybė tvarkoma teisės aktų nustatyta tvarka.</text:span></text:p>
      <text:p text:style-name="P982"><text:span text:style-name="T983">67</text:span><text:span text:style-name="T984">. Gimnazijos finansinė veikla kontroliuojama teisės aktų nustatyta tvarka.</text:span></text:p>
      <text:p text:style-name="P985"><text:span text:style-name="T986">68</text:span><text:span text:style-name="T987">. Gimnazijos veiklos priežiūrą atlieka Radviliškio rajono savivaldybės administracijos Švietimo, kultūros ir sporto skyrius, prireikus pasitelkdamas išorinius vertintojus.</text:span></text:p>
      <text:p text:style-name="P988"><text:span text:style-name="T989">69</text:span><text:span text:style-name="T990">. Valstybinę Gimnazijos veiklos priežiūrą atlieka Lietuvos Respublikos švietimo, mokslo ir sporto ministerija.</text:span></text:p>
      <text:p text:style-name="P991"/>
      <text:p text:style-name="P992"><text:span text:style-name="T993">VIII</text:span><text:span text:style-name="T994">.<text:s/></text:span><text:span text:style-name="T995">BAIGIAMOSIOS NUOSTATOS</text:span></text:p>
      <text:p text:style-name="P996"/>
      <text:p text:style-name="P997"><text:span text:style-name="T998">70</text:span><text:span text:style-name="T999">. Gimnazija turi interneto svetainę, atitinkančią teisės aktų nustatytus reikalavimus. Joje skelbiama informacija visuomenei apie Gimnazijos veiklą.<text:s/></text:span></text:p>
      <text:p text:style-name="P1000"><text:span text:style-name="T1001">71</text:span><text:span text:style-name="T1002">. Pranešimus, kuriuos remiantis Nuostatais ar Lietuvos Respublikos teisės aktais reikia paskelbti viešai, Gimnazija skelbia Gimnazijos internetinėje svetainėje<text:s/></text:span><text:span text:style-name="T1003">http://www.seduva.radviliskis.lm.lt</text:span><text:span text:style-name="T1004">, vietinėje spaudoje. Teisės aktų nustatytais atvejais vieši pranešimai skelbiami ir kitose visuomenės informavimo priemonėse.</text:span></text:p>
      <text:p text:style-name="P1005"><text:span text:style-name="T1006">72</text:span><text:span text:style-name="T1007">. Gimnazijos nuostatus, jų pakeitimus, papildymus tvirtina Radviliškio rajono savivaldybės taryba.</text:span></text:p>
      <text:p text:style-name="P1008"><text:span text:style-name="T1009">73</text:span><text:span text:style-name="T1010">. 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span></text:p>
      <text:p text:style-name="P1011"><text:span text:style-name="T1012">74</text:span><text:span text:style-name="T1013">. Gimnazija reorganizuojama, likviduojama ar pertvarkoma teisės aktų nustatyta tvarka.</text:span></text:p>
      <text:p text:style-name="P1014"><text:span text:style-name="T1015">75</text:span><text:span text:style-name="T1016">. Gimnazijos skyriai ar filialai steigiami bei jų veikla nutraukiama teisės aktų nustatyta tvarka.</text:span></text:p>
      <text:p text:style-name="P1017"><text:span text:style-name="T1018">_____________________</text:span></text:p>
      <text:p text:style-name="P1019"/>
      <text:p text:style-name="P1020"/>
      <text:p text:style-name="P1021">SUDERINTA</text:p>
      <text:p text:style-name="P1022">Radviliškio r. Šeduvos<text:s/></text:p>
      <text:p text:style-name="P1023">gimnazijos tarybos<text:s/></text:p>
      <text:p text:style-name="P1024">2020 m. kovo 13 d. posėdžio</text:p>
      <text:p text:style-name="P1025"><text:span text:style-name="T1026">protokoliniu nutarimu<text:s/></text:span><text:span text:style-name="T1027">(protokolas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80"><text:page-number text:fixed="false">9</text:page-number></text:p>
        <text:p text:style-name="P381"/>
      </style:header>
      <style:footer>
        <text:p text:style-name="P382"/>
      </style:footer>
    </style:master-page>
    <style:master-page style:next-style-name="MP2" style:name="MPF2" style:page-layout-name="PL2">
      <style:header>
        <text:p text:style-name="P383"/>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20-04-27T06:58:00Z</meta:creation-date>
    <dc:date>2020-04-27T06:58:00Z</dc:date>
    <meta:print-date>2017-04-18T05:10:00Z</meta:print-date>
    <meta:template xlink:href="Normal.dotm" xlink:type="simple"/>
    <meta:editing-cycles>2</meta:editing-cycles>
    <meta:editing-duration>PT0S</meta:editing-duration>
    <meta:document-statistic meta:page-count="14" meta:paragraph-count="1668" meta:word-count="7206" meta:character-count="41716" meta:row-count="2411" meta:non-whitespace-character-count="36178"/>
  </office:meta>
</office:document-meta>
</file>