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Calibri" style:font-name-asian="Calibri" fo:color="#000000" fo:font-size="11pt" style:font-size-asian="11pt" style:font-size-complex="11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4.0361in" style:page-number="1">
        <style:tab-stops/>
      </style:paragraph-propertie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margin-left="4.0361in">
        <style:tab-stops/>
      </style:paragraph-properties>
      <style:text-properties style:font-name-asian="Calibri" style:font-size-complex="12pt" style:language-asian="lt" style:country-asian="LT"/>
    </style:style>
    <style:style style:name="P60" style:parent-style-name="Normal" style:family="paragraph">
      <style:paragraph-properties fo:margin-left="4.0361in">
        <style:tab-stops/>
      </style:paragraph-properties>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margin-left="4.0361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909in"/>
      <style:text-properties style:font-name-asian="Calibri" style:font-size-complex="12pt"/>
    </style:style>
    <style:style style:name="P7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32" style:parent-style-name="DefaultParagraphFont" style:family="text">
      <style:text-properties style:font-name-asian="Calibri" fo:letter-spacing="0.0034in" style:font-size-complex="12pt"/>
    </style:style>
    <style:style style:name="T133" style:parent-style-name="DefaultParagraphFont" style:family="text">
      <style:text-properties style:font-name-asian="Calibri" fo:letter-spacing="0.0034in" style:font-size-complex="12pt"/>
    </style:style>
    <style:style style:name="T134" style:parent-style-name="DefaultParagraphFont" style:family="text">
      <style:text-properties style:font-name-asian="Calibri" fo:letter-spacing="0.0034in"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letter-spacing="0.0034in" style:font-size-complex="12pt"/>
    </style:style>
    <style:style style:name="P1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ext-properties style:font-name-asian="Calibri"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style:text-properties style:font-name-asian="Calibri" style:font-size-complex="12pt"/>
    </style:style>
    <style:style style:name="P15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letter-spacing="-0.0027in" style:font-size-complex="12pt"/>
    </style:style>
    <style:style style:name="P1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91" style:parent-style-name="DefaultParagraphFont" style:family="text">
      <style:text-properties style:font-name="Calibri" style:font-name-asian="Calibri" fo:font-size="11pt" style:font-size-asian="11pt" style:font-size-complex="11pt" fo:language="pt" fo:country="BR"/>
    </style:style>
    <style:style style:name="T192" style:parent-style-name="DefaultParagraphFont" style:family="text">
      <style:text-properties style:font-name="Calibri" style:font-name-asian="Calibri" fo:font-size="11pt" style:font-size-asian="11pt" style:font-size-complex="11pt" fo:language="pt" fo:country="BR"/>
    </style:style>
    <style:style style:name="T193" style:parent-style-name="DefaultParagraphFont" style:family="text">
      <style:text-properties style:font-name="Calibri" style:font-name-asian="Calibri" fo:font-size="11pt" style:font-size-asian="11pt" style:font-size-complex="11pt" fo:language="pt" fo:country="BR"/>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fo:language="pt" fo:country="BR"/>
    </style:style>
    <style:style style:name="P1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fo:language="pt" fo:country="BR"/>
    </style:style>
    <style:style style:name="T201" style:parent-style-name="DefaultParagraphFont" style:family="text">
      <style:text-properties style:font-name-asian="Calibri" fo:letter-spacing="-0.0027in" style:font-size-complex="12pt" fo:language="pt" fo:country="BR"/>
    </style:style>
    <style:style style:name="P2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3" style:parent-style-name="DefaultParagraphFont" style:family="text">
      <style:text-properties style:font-name-asian="Calibri" style:font-size-complex="12pt" fo:language="pt" fo:country="BR"/>
    </style:style>
    <style:style style:name="T204" style:parent-style-name="DefaultParagraphFont" style:family="text">
      <style:text-properties style:font-name-asian="Calibri" style:font-size-complex="12pt" fo:language="pt" fo:country="BR"/>
    </style:style>
    <style:style style:name="T205" style:parent-style-name="DefaultParagraphFont" style:family="text">
      <style:text-properties style:font-name-asian="Calibri" style:font-size-complex="12pt" fo:language="pt" fo:country="BR"/>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fo:text-indent="0.5909in"/>
      <style:text-properties style:font-name-asian="Calibri" style:font-size-complex="12pt"/>
    </style:style>
    <style:style style:name="P21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fo:language="pt" fo:country="BR"/>
    </style:style>
    <style:style style:name="P2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fo:language="pt" fo:country="BR"/>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fo:language="pt" fo:country="BR"/>
    </style:style>
    <style:style style:name="P2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fo:language="pt" fo:country="BR"/>
    </style:style>
    <style:style style:name="P2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34" style:parent-style-name="DefaultParagraphFont" style:family="text">
      <style:text-properties style:font-name-asian="Calibri" style:font-size-complex="12pt" fo:language="pt" fo:country="BR"/>
    </style:style>
    <style:style style:name="T235" style:parent-style-name="DefaultParagraphFont" style:family="text">
      <style:text-properties style:font-name-asian="Calibri" style:font-size-complex="12pt" fo:language="pt" fo:country="BR"/>
    </style:style>
    <style:style style:name="T236" style:parent-style-name="DefaultParagraphFont" style:family="text">
      <style:text-properties style:font-name-asian="Calibri" style:font-size-complex="12pt" fo:language="pt" fo:country="BR"/>
    </style:style>
    <style:style style:name="P237" style:parent-style-name="Normal" style:family="paragraph">
      <style:paragraph-properties fo:text-align="justify" fo:text-indent="0.4923in"/>
      <style:text-properties style:font-name-asian="Calibri"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text-indent="0.4923in"/>
      <style:text-properties style:font-name-asian="Calibri" style:font-size-complex="12pt"/>
    </style:style>
    <style:style style:name="P2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fo:text-indent="0.4923in"/>
    </style:style>
    <style:style style:name="T350" style:parent-style-name="DefaultParagraphFont" style:family="text">
      <style:text-properties fo:font-weight="bold" style:font-weight-asian="bold" style:font-size-complex="12pt" fo:language="en" fo:country="US" style:language-asian="lt" style:country-asian="LT"/>
    </style:style>
    <style:style style:name="P351" style:parent-style-name="Normal" style:family="paragraph">
      <style:paragraph-properties fo:text-align="center" fo:text-indent="0.4923in"/>
      <style:text-properties fo:font-weight="bold" style:font-weight-asian="bold" style:font-size-complex="12pt"/>
    </style:style>
    <style:style style:name="P3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center"/>
      <style:text-properties style:font-name-asian="Calibri" fo:font-weight="bold" style:font-weight-asian="bold"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text-indent="0.5909in"/>
      <style:text-properties style:font-name-asian="Calibri" style:font-size-complex="12pt"/>
    </style:style>
    <style:style style:name="P3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ext-properties style:font-name-asian="Calibri" style:font-size-complex="12pt"/>
    </style:style>
    <style:style style:name="P389" style:parent-style-name="Normal" style:family="paragraph">
      <style:paragraph-properties fo:text-align="justify" fo:text-indent="0.5909in"/>
    </style:style>
    <style:style style:name="P390" style:parent-style-name="Normal" style:family="paragraph">
      <style:paragraph-properties fo:text-align="center"/>
    </style:style>
    <style:style style:name="T391" style:parent-style-name="DefaultParagraphFont" style:family="text">
      <style:text-properties style:font-name-asian="Calibri" style:font-size-complex="12pt"/>
    </style:style>
    <style:style style:name="P39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96" style:parent-style-name="Normal" style:family="paragraph">
      <style:paragraph-properties fo:margin-left="3.9375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margin-left="3.9375in">
        <style:tab-stops/>
      </style:paragraph-properties>
      <style:text-properties style:font-size-complex="12pt" style:language-asian="lt" style:country-asian="LT"/>
    </style:style>
    <style:style style:name="P399" style:parent-style-name="Normal" style:family="paragraph">
      <style:text-properties style:font-name-asian="Calibri" style:font-size-complex="12pt" style:language-asian="lt" style:country-asian="LT"/>
    </style:style>
    <style:style style:name="P400" style:parent-style-name="Normal" style:family="paragraph">
      <style:text-properties style:font-name-asian="Calibri"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language-asian="lt" style:country-asian="LT"/>
    </style:style>
    <style:style style:name="P403"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404"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405" style:parent-style-name="Normal" style:family="paragraph">
      <style:paragraph-properties fo:text-align="justify" fo:text-indent="0.5076in">
        <style:tab-stops>
          <style:tab-stop style:type="left" style:position="0.5076in"/>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076in">
        <style:tab-stops>
          <style:tab-stop style:type="left" style:position="0.5076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076in">
        <style:tab-stops>
          <style:tab-stop style:type="left" style:position="0.5076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076in">
        <style:tab-stops>
          <style:tab-stop style:type="left" style:position="0.507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076in">
        <style:tab-stops>
          <style:tab-stop style:type="left" style:position="0.507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076in">
        <style:tab-stops>
          <style:tab-stop style:type="left" style:position="0.507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076in">
        <style:tab-stops>
          <style:tab-stop style:type="left" style:position="0.5076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5076in">
        <style:tab-stops>
          <style:tab-stop style:type="left" style:position="0.5076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076in">
        <style:tab-stops>
          <style:tab-stop style:type="left" style:position="0.5076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076in">
        <style:tab-stops>
          <style:tab-stop style:type="left" style:position="0.5076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5076in">
        <style:tab-stops>
          <style:tab-stop style:type="left" style:position="0.5076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076in">
        <style:tab-stops>
          <style:tab-stop style:type="left" style:position="0.5076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P1012" style:parent-style-name="Normal" style:family="paragraph">
      <style:paragraph-properties fo:text-align="center" fo:text-indent="0.4923in"/>
    </style:style>
    <style:style style:name="T1013"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text:s/></text:span><text:span text:style-name="T11"><text:s/></text:span><text:span text:style-name="T12">LIETUVOS NACIONALINĖS SVEIKATOS SISTEMOS VALSTYBĖS IR SAVIVALDYBIŲ BIUDŽETINIŲ IR VIEŠŲJŲ</text:span><text:span text:style-name="T13"><text:s/>ĮSTAIGŲ VADOVŲ PRIVALOMOJO KVALIFIKACIJOS TOBULINIMO TVARKOS APRAŠO TVIRTINIMO</text:span></text:p>
      <text:p text:style-name="P14"/>
      <text:p text:style-name="P15">2015 m. gegužės 27 <text:s/>d. Nr. V-667 <text:s text:c="2"/></text:p>
      <text:p text:style-name="P16">Vilnius</text:p>
      <text:p text:style-name="P17"/>
      <text:p text:style-name="P18"/>
      <text:p text:style-name="P19"><text:span text:style-name="T20">Vadovaudamasi Lietuvos Respublikos sveikatos priežiūros įstaigų įstatymo 15 straipsnio 3 dalimi, įgyvendindama<text:s/></text:span><text:span text:style-name="T21">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69 priemonę</text:span><text:span text:style-name="T22"><text:s/></text:span><text:span text:style-name="T23">ir siekdama nustatyti s</text:span><text:span text:style-name="T24">veikatos priežiūros vadybinių kompetencijų ugdymą, gerinti sveikatos priežiūros vadybą, skatinti asmenis aktyviau dalyvauti konkursuose Lietuvos nacionalinės sveikatos sistemos valstybės ir savivaldybių biudžetinių ir viešųjų įstaigų ar jų filialų vadovų pareigoms eiti ir skaidrinti šiuos konkursus:</text:span></text:p>
      <text:p text:style-name="P25"><text:span text:style-name="T26">1</text:span><text:span text:style-name="T27">. T v i r t i n u L</text:span><text:span text:style-name="T28">ietuvos nacionalinės sveikatos sistemos valstybės ir savivaldybių biudžetinių ir viešųjų įstaigų<text:s/></text:span><text:span text:style-name="T29">vadovų privalomojo kvalifikacijos tobulinimo tvarkos aprašą (pridedama).</text:span></text:p>
      <text:p text:style-name="P30"><text:span text:style-name="T31">2</text:span><text:span text:style-name="T32">. R e k o m e n d u o j u</text:span><text:span text:style-name="T33"><text:s/>L</text:span><text:span text:style-name="T34">ietuvos nacionalinės sveikatos sistemos valstybės ir savivaldybių biudžetinių ir viešųjų įstaigų, kurių steigėja (dalininkė) nėra Lietuvos Respublikos sveikatos apsaugos ministerija, steigėjams (dalininkams) teikti informaciją Lietuvos Respublikos sveikatos apsaugos ministerijai apie organizuojamus konkursus Lietuvos nacionalinės sveikatos sistemos valstybės ir savivaldybių biudžetinių ir viešųjų įstaigų ar jų filialų vadovų pareigoms eiti.</text:span></text:p>
      <text:p text:style-name="P35"><text:span text:style-name="T36">3</text:span><text:span text:style-name="T37">. P r i p a ž į s t u netekusiais galios:</text:span></text:p>
      <text:p text:style-name="P38"><text:span text:style-name="T39">3.1</text:span><text:span text:style-name="T40">. Lietuvos Respublikos sveikatos apsaugos ministro 2007 m. liepos 10 d. įsakymą Nr. V-576 „Dėl Lietuvos nacionalinės sveikatos sistemos biudžetinių ir viešųjų įstaigų vadovų privalomojo tobulinimosi tvarkos aprašo tvirtinimo“;</text:span></text:p>
      <text:p text:style-name="P41"><text:span text:style-name="T42">3.2</text:span><text:span text:style-name="T43">. Lietuvos Respublikos sveikatos apsaugos ministro 2007 m. lapkričio 15 d. įsakymą Nr. V-924 „Dėl Visuomenės sveikatos priežiūros įstaigų vadovų, jų pavaduotojų ir skyrių vedėjų kvalifikacijos tobulinimo visuomenės sveikatos vadybos klausimais programos tvirtinimo“.</text:span></text:p>
      <text:p text:style-name="P44"><text:span text:style-name="T45">4</text:span><text:span text:style-name="T46">. P a v e d u įsakymo kontrolę vykdyti viceministrui pagal veiklos sritį.</text:span></text:p>
      <text:p text:style-name="P47"><text:span text:style-name="T48">5</text:span><text:span text:style-name="T49">. N u s t a t a u, kad šis įsakymas įsigalioja 2015 m. lapkričio 1 d.</text:span></text:p>
      <text:p text:style-name="P50"/>
      <text:p text:style-name="P51"/>
      <text:p text:style-name="P52"/>
      <text:p text:style-name="P53">Sveikatos apsaugos ministrė<text:s/><text:tab/><text:tab/><text:tab/><text:tab/><text:tab/><text:tab/>Rimantė Šalaševičiūtė</text:p>
      <text:p text:style-name="P54"/>
      <text:soft-page-break/>
      <text:p text:style-name="P55"><text:span text:style-name="T58">PATVIRTINTA</text:span></text:p>
      <text:p text:style-name="P59">Lietuvos Respublikos<text:s/></text:p>
      <text:p text:style-name="P60"><text:span text:style-name="T61">sveikatos apsaugos ministro</text:span></text:p>
      <text:p text:style-name="P62"><text:span text:style-name="T63">2015 m. gegužės 27 d. įsakymu Nr. V-667</text:span></text:p>
      <text:p text:style-name="P64"/>
      <text:p text:style-name="P65"><text:span text:style-name="T66">LIETUVOS NACIONALINĖS SVEIKATOS SISTEMOS VALSTYBĖS IR SAVIVALDYBIŲ BIUDŽETINIŲ IR VIEŠŲJŲ ĮSTAIGŲ VADOVŲ PRIVALOMOJO KVALIFIKACIJOS TOBULIN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Lietuvos nacionalinės sveikatos sistemos valstybės ir savivaldybių biudžetinių ir viešųjų įstaigų vadovų privalomojo kvalifikacijos tobulinimo tvarkos aprašas (toliau – Aprašas) nustato sveikatos priežiūros vadybinių kompetencijų ugdymo principus, Lietuvos nacionalinės sveikatos sistemos valstybės ir savivaldybių biudžetinių ir viešųjų įstaigų (toliau – įstaiga) vadovų privalomojo kvalifikacijos tobulinimo (toliau – tobulinimas) trukmę, tobulinimo organizavimo, tobulinimo pažymėjimų išdavimo, Sveikatos priežiūros vadybininkų</text:span><text:span text:style-name="T79"><text:s/>sąvado (toliau – Vadybininkų sąvadas) sudarymo, tvarkymo ir informacijos apie konkursus</text:span><text:span text:style-name="T80"><text:s/>įstaigos, jos padalinio ar filialo vadovo pareigoms eiti (toliau – konkursas)</text:span><text:span text:style-name="T81"><text:s/>rinkimo ir teikimo<text:s/></text:span><text:span text:style-name="T82">tvarką.<text:s/></text:span></text:p>
      <text:p text:style-name="P83"><text:span text:style-name="T84">2</text:span><text:span text:style-name="T85">.</text:span><text:span text:style-name="T86"><text:tab/>Sveikatos priežiūros vadybinių kompetencijų ugdymo principai nurodo tobulinimosi visą gyvenimą gaires, sudaro prielaidas stiprinti įstaigų valdymą, gerinti jų vadybą ir yra įstaigų vadovų privalomojo kvalifikacijos tobulinimo bei Vadybininkų sąvado formavimo pagrindas.</text:span></text:p>
      <text:p text:style-name="P87"><text:span text:style-name="T88">3</text:span><text:span text:style-name="T89">.</text:span><text:span text:style-name="T90"><text:tab/>Sveikatos priežiūros vadybinių kompetencijų ugdymo principai:</text:span></text:p>
      <text:p text:style-name="P91"><text:span text:style-name="T92">3.1</text:span><text:span text:style-name="T93">.</text:span><text:span text:style-name="T94"><text:tab/>profesinė patirtis – aktyvi profesinė veikla, einant įstaigos, įstaigos padalinio ar įstaigos filialo vadovo ar jų pavaduotojų pareigas;</text:span></text:p>
      <text:p text:style-name="P95"><text:span text:style-name="T96">3.2</text:span><text:span text:style-name="T97">.</text:span><text:span text:style-name="T98"><text:tab/>profesinis tobulinimas pagal su Lietuvos Respublikos sveikatos apsaugos ministerija (toliau – Ministerija) suderintus Lietuvos nacionalinės sveikatos sistemos valstybės ir savivaldybių biudžetinių ir viešųjų įstaigų vadovų privalomojo kvalifikacijos tobulinimo programos modulius;</text:span></text:p>
      <text:p text:style-name="P99"><text:span text:style-name="T100">3.3</text:span><text:span text:style-name="T101">.</text:span><text:span text:style-name="T102"><text:tab/>savišvieta – publikacijų rengimas, mokslo darbų ar tyrinėjimų atlikimas, dalyvavimas konferencijose, seminaruose, kongresuose, suvažiavimuose, mokymuose ir kt.</text:span></text:p>
      <text:p text:style-name="P103"><text:span text:style-name="T104">4</text:span><text:span text:style-name="T105">.</text:span><text:span text:style-name="T106"><text:tab/></text:span><text:span text:style-name="T107">Vadybininkų sąvado tikslas – skatinti asmenis, įtrauktus į Vadybininkų sąvadą, dalyvauti konkursuose ir ugdyti savo kompetenciją pagal Aprašo 3 punkte nurodytus sveikatos priežiūros vadybinių kompetencijų ugdymo principus</text:span><text:span text:style-name="T108">.<text:s/></text:span></text:p>
      <text:p text:style-name="P109"><text:span text:style-name="T110">5</text:span><text:span text:style-name="T111">.</text:span><text:span text:style-name="T112"><text:tab/>Įstaigų vadovų tobulinimas pagal Lietuvos nacionalinės sveikatos sistemos valstybės ir savivaldybių biudžetinių ir viešųjų įstaigų</text:span><text:span text:style-name="T113"><text:s/>vadovų privalomojo kvalifikacijos tobulinimo<text:s/></text:span><text:span text:style-name="T114">programos (Aprašo priedas) (toliau – Kvalifikacijos tobulinimo programa) modulius per penkerių metų laikotarpį turi sudaryti ne mažiau kaip 72 val., iš jų ne daugiau kaip 24 val. gali būti įgytos savišvietos (publikacijų rengimas, mokslo darbų ar tyrinėjimų atlikimas, dalyvavimas konferencijose, seminaruose, kongresuose, suvažiavimuose, mokymuose ir kt.) būdu pagal skirtingų Kvalifikacijos tobulinimo programos modulių rekomenduojamas temas.</text:span></text:p>
      <text:p text:style-name="P115"><text:span text:style-name="T116">6</text:span><text:span text:style-name="T117">.</text:span><text:span text:style-name="T118"><text:tab/>Įstaigų vadovai, kurie nėra įrašyti į Vadybininkų sąvadą, privalo per vienus metus nuo paskyrimo į pareigas dienos išklausyti ne mažiau kaip du (48 val.) Kvalifikacijos tobulinimo programos modulius.</text:span></text:p>
      <text:p text:style-name="P119"><text:span text:style-name="T120">7</text:span><text:span text:style-name="T121">.</text:span><text:span text:style-name="T122"><text:tab/>Tobulinimo priežiūrą vykdo įstaigos steigėjas (-ai) (dalininkas (-ai).</text:span></text:p>
      <text:p text:style-name="P123"><text:span text:style-name="T124">8</text:span><text:span text:style-name="T125">.</text:span><text:span text:style-name="T126"><text:tab/></text:span><text:span text:style-name="T127">Įstaigos<text:s/></text:span><text:span text:style-name="T128">steigėjas (-ai)<text:s/></text:span><text:span text:style-name="T129">(dalininkas (-ai) privalo sudaryti sąlygas</text:span><text:span text:style-name="T130">, kad įstaigos vadovas teisės aktų nustatyta tvarka tobulintų savo profesinę kvalifikaciją ir turėtų tai įrodančius dokumentus (tobulinimo pažymėjimus).</text:span></text:p>
      <text:p text:style-name="P131"><text:span text:style-name="T132">9</text:span><text:span text:style-name="T133">.</text:span><text:span text:style-name="T134"><text:tab/></text:span><text:span text:style-name="T135">Tobulinimo i</text:span><text:span text:style-name="T136">šlaidos apmokomos iš įstaigos lėšų, jeigu kitaip nenumato kiti Lietuvos Respublikos teisės aktai.</text:span></text:p>
      <text:p text:style-name="P137"><text:span text:style-name="T138">10</text:span><text:span text:style-name="T139">.</text:span><text:span text:style-name="T140"><text:tab/>Tobulinimas Lietuvoje ir užsienyje vertinamas valandomis, vadovaujantis Lietuvos Respublikos sveikatos apsaugos ministro 2002 m. kovo 18 d. įsakymu Nr. 132 „Dėl sveikatos priežiūros ir farmacijos specialistų profesinės kvalifikacijos tobulinimo ir finansavimo tvarkos“.</text:span></text:p>
      <text:p text:style-name="P141"><text:span text:style-name="T142">11</text:span><text:span text:style-name="T143">.</text:span><text:span text:style-name="T144"><text:tab/>Apraše vartojamos sąvokos suprantamos taip, kaip jos apibėžtos Lietuvos Respublikos sveikatos apsaugos ministro 2002 m. kovo 18 d. įsakyme Nr. 132 „Dėl Sveikatos priežiūros ir farmacijos specialistų profesinės kvalifikacijos tobulinimo ir jo finansavimo tvarkos“ ir Lietuvos Respublikos sveikatos apsaugos ministro 2011 m. birželio 28 d. įsakyme Nr. V-645 „Dėl Sveikatos specialistų tobulinimo programų derinimo taisyklių ir Tobulinimo programų vertinimo komisijos nuostatų patvirtinimo“.</text:span></text:p>
      <text:p text:style-name="P145"/>
      <text:p text:style-name="P146"/>
      <text:p text:style-name="P147"><text:span text:style-name="T148">II</text:span><text:span text:style-name="T149"><text:s/>SKYRIUS</text:span></text:p>
      <text:p text:style-name="P150"><text:span text:style-name="T151">TOBULINIMO ORGANIZAVIMAS</text:span></text:p>
      <text:p text:style-name="P152"/>
      <text:p text:style-name="P153"><text:span text:style-name="T154">12</text:span><text:span text:style-name="T155">.</text:span><text:span text:style-name="T156"><text:tab/>Tobulinimas vykdomas pagal Kvalifikacijos tobulinimo programos modulius ir jų rekomenduojamas temas.<text:s/></text:span></text:p>
      <text:p text:style-name="P157"><text:span text:style-name="T158">13</text:span><text:span text:style-name="T159">.</text:span><text:span text:style-name="T160"><text:tab/>Tobulinimo organizatorius, atsižvelgdamas į Kvalifikacijos tobulinimo programą, rengia tobulinimo programas pagal atskirus jos modulius. Tobulinimo programas gali sudaryti tiek vienas, tiek keli Kvalifikacijos tobulinimo programos moduliai.<text:s/></text:span></text:p>
      <text:p text:style-name="P161"><text:span text:style-name="T162">14</text:span><text:span text:style-name="T163">.</text:span><text:span text:style-name="T164"><text:tab/>Tobulinimo organizatoriaus parengtos tobulinimo programos turi būti suderintos su Lietuvos Respublikos sveikatos apsaugos ministerija (toliau – Ministerija). Tobulinimo programos derinamos vadovaujantis Lietuvos Respublikos sveikatos apsaugos ministro 2011 m. birželio 28 d. įsakymu Nr. V-645 „Dėl Sveikatos specialistų tobulinimo programų derinimo taisyklių ir Tobulinimo programų vertinimo komisijos nuostatų patvirtinimo“.<text:s/></text:span></text:p>
      <text:p text:style-name="P165"><text:span text:style-name="T166">15</text:span><text:span text:style-name="T167">.</text:span><text:span text:style-name="T168"><text:tab/>Tobulinimo organizatorius rengia ir tvirtina<text:s/></text:span><text:span text:style-name="T169">tobulinimo programos mokymo planą ir pagal jį vykdo tobulinimą.</text:span></text:p>
      <text:p text:style-name="P170"><text:span text:style-name="T171">16</text:span><text:span text:style-name="T172">.</text:span><text:span text:style-name="T173"><text:tab/>Tobulinimo organizatorius privalo užtikrinti, kad būtų:</text:span></text:p>
      <text:p text:style-name="P174"><text:span text:style-name="T175">16.1</text:span><text:span text:style-name="T176">.</text:span><text:span text:style-name="T177"><text:tab/>padalinys ar darbuotojas, dirbantis tobulinimo organizavimo srityje ir atsakingas už tobulinimą;</text:span></text:p>
      <text:p text:style-name="P178"><text:span text:style-name="T179">16.2</text:span><text:span text:style-name="T180">.</text:span><text:span text:style-name="T181"><text:tab/>patvirtintas tobulinimo organizavimo tvarkos aprašas, nustatantis tobulinimo programos rengimo, tobulinimo organizavimo ir vykdymo tvarką, dalyvių apskaitą, tobulinimo vertinimo dokumentavimą;</text:span></text:p>
      <text:p text:style-name="P182"><text:span text:style-name="T183">16.3</text:span><text:span text:style-name="T184">.</text:span><text:span text:style-name="T185"><text:tab/>materialinė bazė, įskaitant patalpas, atitinkančias higienos bei darbų saugos reikalavimus, ir reikalingas mokymo priemones;</text:span></text:p>
      <text:p text:style-name="P186"><text:span text:style-name="T187">16.4</text:span><text:span text:style-name="T188">.</text:span><text:span text:style-name="T189"><text:tab/>vadovėlių, mokomųjų knygų ir kt. mokomųjų priemonių (išspausdintų arba pateiktų elektronine forma);</text:span></text:p>
      <text:p text:style-name="P190"><text:span text:style-name="T191">16.5</text:span><text:span text:style-name="T192">.</text:span><text:span text:style-name="T193"><text:tab/></text:span><text:span text:style-name="T194">kvalifikuotas personalas, galintis vykdyti mokymus pagal tobulinimo programą ar jos modulius.</text:span><text:span text:style-name="T195"><text:s/></text:span></text:p>
      <text:p text:style-name="P196"><text:span text:style-name="T197">17</text:span><text:span text:style-name="T198">.</text:span><text:span text:style-name="T199"><text:tab/></text:span><text:span text:style-name="T200">Tobulinimo organizatorius</text:span><text:span text:style-name="T201"><text:s/>užtikrina, kad su tobulinimu susiję dokumentai būtų tvarkomi ir saugomi pagal galiojančius teisės aktus.</text:span></text:p>
      <text:p text:style-name="P202"><text:span text:style-name="T203">18</text:span><text:span text:style-name="T204">.</text:span><text:span text:style-name="T205"><text:tab/>Tobulinimo metu vienoje grupėje negali būti daugiau kaip 30 žmonių. Praktinio mokymo metu grupė pagal poreikį gali būti dalijama į du ar daugiau pogrupių.</text:span></text:p>
      <text:p text:style-name="P206"><text:span text:style-name="T207">III</text:span><text:span text:style-name="T208"><text:s/>SKYRIUS</text:span></text:p>
      <text:p text:style-name="P209"><text:span text:style-name="T210">TOBULINIMO PAŽYMĖJIMŲ IŠDAVIMAS</text:span></text:p>
      <text:p text:style-name="P211"/>
      <text:p text:style-name="P212"><text:span text:style-name="T213">19</text:span><text:span text:style-name="T214">.</text:span><text:span text:style-name="T215"><text:tab/>Tobulinimo pažymėjime (toliau – pažymėjimas) turi būti nurodytas tobulinimo organizatorius, pažymėjimo registracijos numeris ir išdavimo data, pažymėjimą gavusio asmens vardas, pavardė, tobulinimo renginio data, tobulinimo programos pavadinimas, valandų skaičius. Pažymėjimas turi būti pasirašytas jį išdavusios institucijos vadovo ar jį pavaduojančio asmens bei patvirtintas institucijos spaudu.<text:s/></text:span></text:p>
      <text:p text:style-name="P216"><text:span text:style-name="T217">20</text:span><text:span text:style-name="T218">.</text:span><text:span text:style-name="T219"><text:tab/></text:span><text:span text:style-name="T220">Asmeniui, baigusiam visą tobulinimo programą pagal visus toje programoje numatytus modulius ir gavusiam teigiamą bendrą įvertinimą, kuris sudaromas kaupiamojo balo pagrindu, tobulinimo organizatorius išduoda tobulinimo programos baigimo pažymėjimą su priedu, kuriame nurodoma tobulinimo programą sudarančių modulių pavadinimai ir trukmė bei kiekvieno modulio temos.</text:span></text:p>
      <text:p text:style-name="P221"><text:span text:style-name="T222">21</text:span><text:span text:style-name="T223">.</text:span><text:span text:style-name="T224"><text:tab/></text:span><text:span text:style-name="T225">Asmeniui, baigusiam atskirą (-us) tobulinimo<text:s/></text:span><text:span text:style-name="T226">p</text:span><text:span text:style-name="T227">rogramoje numatytą (-us) modulį (-ius) ir gavusiam teigiamą modulio (-ių) įvertinimą, tobulinimo organizatorius išduoda tobulinimo modulio (-ių) baigimo pažymėjimą su priedu, kuriame nurodoma tobulinimo programos modulio (-ių) pavadinimas (-ai) ir trukmė bei modulio (-ių) temos.<text:s/></text:span></text:p>
      <text:p text:style-name="P228"><text:span text:style-name="T229">22</text:span><text:span text:style-name="T230">.</text:span><text:span text:style-name="T231"><text:tab/></text:span><text:span text:style-name="T232">Asmuo, gavęs pažymėjimą, pasirašo pažymėjimų registracijos žurnale. Asmeniui, praradusiam pažymėjimą, tobulinimo organizatorius išduoda dublikatą ir apie tai įrašo į pažymėjimų registracijos žurnalą.</text:span></text:p>
      <text:p text:style-name="P233"><text:span text:style-name="T234">23</text:span><text:span text:style-name="T235">.</text:span><text:span text:style-name="T236"><text:tab/>Pažymėjimų registracijos žurnalą, vertinimo dokumentus, pasirašytus mokymo dalyvių ir dėstytojų, tobulinimo organizatorius saugo 5 metus.</text:span></text:p>
      <text:p text:style-name="P237"/>
      <text:p text:style-name="P238"/>
      <text:p text:style-name="P239"><text:span text:style-name="T240">IV</text:span><text:span text:style-name="T241"><text:s/>SKYRIUS</text:span></text:p>
      <text:p text:style-name="P242"><text:span text:style-name="T243">ASMENŲ ĮRAŠYMO Į VADYBININKŲ SĄVADĄ <text:s/>TVARKA</text:span></text:p>
      <text:p text:style-name="P244"/>
      <text:p text:style-name="P245"><text:span text:style-name="T246">24</text:span><text:span text:style-name="T247">.</text:span><text:span text:style-name="T248"><text:tab/></text:span><text:span text:style-name="T249">Į Vadybininkų</text:span><text:span text:style-name="T250"><text:s/></text:span><text:span text:style-name="T251">sąvadą įrašomi<text:s/></text:span><text:span text:style-name="T252">asmenys:</text:span></text:p>
      <text:p text:style-name="P253"><text:span text:style-name="T254">24.1</text:span><text:span text:style-name="T255">.</text:span><text:span text:style-name="T256"><text:tab/>išklausę Vadovų privalomojo tobulinimo programą, t. y. ne mažiau kaip tris Kvalifikacijos tobulinimo programos modulius (toliau – Programa);</text:span></text:p>
      <text:p text:style-name="P257"><text:span text:style-name="T258">24.2</text:span><text:span text:style-name="T259">.</text:span><text:span text:style-name="T260"><text:tab/>įstaigų vadovai, Aprašo įsigaliojimo dieną turintys ne mažesnę kaip 5 metų vadovavimo įstaigai darbo patirtį;</text:span></text:p>
      <text:p text:style-name="P261"><text:span text:style-name="T262">24.3</text:span><text:span text:style-name="T263">.</text:span><text:span text:style-name="T264"><text:tab/>baigę magistrantūros studijų programą „Visuomenės sveikatos vadyba“;</text:span></text:p>
      <text:p text:style-name="P265"><text:span text:style-name="T266">24.4</text:span><text:span text:style-name="T267">.</text:span><text:span text:style-name="T268"><text:tab/>baigę magistrantūros studijų programą „Sveikatos priežiūros įstaigų administravimas“;</text:span></text:p>
      <text:p text:style-name="P269"><text:span text:style-name="T270">24.5</text:span><text:span text:style-name="T271">.</text:span><text:span text:style-name="T272"><text:tab/>baigę magistrantūros studijų programą „Sveikatos politika ir vadyba“;</text:span></text:p>
      <text:p text:style-name="P273"><text:span text:style-name="T274">24.6</text:span><text:span text:style-name="T275">.</text:span><text:span text:style-name="T276"><text:tab/>baigę magistrantūros studijų programą „Sveikatos vadyba“.</text:span></text:p>
      <text:p text:style-name="P277"><text:span text:style-name="T278">25</text:span><text:span text:style-name="T279">.</text:span><text:span text:style-name="T280"><text:tab/></text:span><text:span text:style-name="T281">Vadybininkų</text:span><text:span text:style-name="T282"><text:s/>sąvadą tvarko<text:s/></text:span><text:span text:style-name="T283">Ministerija</text:span><text:span text:style-name="T284">.</text:span></text:p>
      <text:p text:style-name="P285"><text:span text:style-name="T286">26</text:span><text:span text:style-name="T287">.</text:span><text:span text:style-name="T288"><text:tab/>Asmuo įrašomas į Vadybininkų</text:span><text:span text:style-name="T289"><text:s/>sąvadą</text:span><text:span text:style-name="T290"><text:s/>suteikiant asmens eilės numerį Vadybininkų sąvade, kurį sudaro serija VR ir eilės numeris.</text:span></text:p>
      <text:p text:style-name="P291"><text:span text:style-name="T292">27</text:span><text:span text:style-name="T293">.</text:span><text:span text:style-name="T294"><text:tab/>Ministerija per tris darbo dienas nuo atitinkamo Aprašo 29</text:span><text:span text:style-name="T295">–</text:span><text:span text:style-name="T296">31 punktuose nurodyto dokumento gavimo dienos informuoja į Vadybininkų</text:span><text:span text:style-name="T297"><text:s/>sąvadą įrašomą</text:span><text:span text:style-name="T298"><text:s/>asmenį jo nurodytu elektroninio pašto adresu apie įrašymą į Vadybininkų</text:span><text:span text:style-name="T299"><text:s/>sąvadą</text:span><text:span text:style-name="T300"><text:s/>ir suteiktą eilės numerį Vadybininkų</text:span><text:span text:style-name="T301"><text:s/>sąvade.</text:span></text:p>
      <text:p text:style-name="P302"><text:span text:style-name="T303">28</text:span><text:span text:style-name="T304">.</text:span><text:span text:style-name="T305"><text:tab/>Asmuo į Vadybininkų</text:span><text:span text:style-name="T306"><text:s/>sąvadą<text:s/></text:span><text:span text:style-name="T307">įrašomas:</text:span></text:p>
      <text:p text:style-name="P308"><text:span text:style-name="T309">28.1</text:span><text:span text:style-name="T310">.</text:span><text:span text:style-name="T311"><text:tab/>laikotarpiui nuo Aprašo 29 punkte nurodyto sąrašo gavimo Ministerijoje dienos iki kol sueis 5 metai nuo Programos išklausymo (Programos baigimo pažymėjimo išdavimo) dienos;</text:span></text:p>
      <text:p text:style-name="P312"><text:span text:style-name="T313">28.2</text:span><text:span text:style-name="T314">.</text:span><text:span text:style-name="T315"><text:tab/>laikotarpiui nuo Aprašo 30 punkte nurodyto įstaigos vadovo prašymo gavimo Ministerijoje dienos iki kol sueis 6 metai nuo paskutinio jo paskyrimo į įstaigos vadovo pareigas dienos;</text:span></text:p>
      <text:p text:style-name="P316"><text:span text:style-name="T317">28.3</text:span><text:span text:style-name="T318">.</text:span><text:span text:style-name="T319"><text:tab/>laikotarpiui nuo Aprašo 31 punkte nurodyto prašymo gavimo Ministerijoje dienos iki kol sueis 10 metų nuo magistrantūros studijų baigimo (diplomo išdavimo) dienos.</text:span></text:p>
      <text:p text:style-name="P320"><text:span text:style-name="T321">29</text:span><text:span text:style-name="T322">.</text:span><text:span text:style-name="T323"><text:tab/></text:span><text:span text:style-name="T324">T</text:span><text:span text:style-name="T325">obulinimo organizatorius pateikia Ministerijai asmenų, kurie išklausė Programą ir kuriems išduoti Programos baigimo pažymėjimai, sąrašą.<text:s/></text:span><text:span text:style-name="T326">T</text:span><text:span text:style-name="T327">obulinimo organizatoriaus pateikiamame sąraše nurodomas asmens vardas, pavardė, gimimo data, vieta, el. pašto adresas, išduoto pažymėjimo data ir numeris ir tai, ar asmuo pageidauja gauti informaciją apie konkursus. Tobulinimo organizatorius sąrašą pateikia per 5 darbo dienas nuo Programos baigimo pažymėjimų išdavimo dienos.</text:span></text:p>
      <text:p text:style-name="P328"><text:span text:style-name="T329">30</text:span><text:span text:style-name="T330">.</text:span><text:span text:style-name="T331"><text:tab/></text:span><text:span text:style-name="T332">Aprašo<text:s/></text:span><text:span text:style-name="T333">24.2 papunktyje nurodyti įstaigų vadovai Ministerijai pateikia prašymą įrašyti į Vadybininkų</text:span><text:span text:style-name="T334"><text:s/></text:span><text:span text:style-name="T335">sąvadą, kuriame nurodo vardą, pavardę, gimimo datą, vieta, el. pašto adresą ir tai, ar pageidauja gauti informaciją apie konkursus, ir kartu pateikia dokumento, kuriuo jis paskirtas į vadovo pareigas, kopiją.</text:span></text:p>
      <text:p text:style-name="P336"><text:span text:style-name="T337">31</text:span><text:span text:style-name="T338">.</text:span><text:span text:style-name="T339"><text:tab/>Asmenys, baigę<text:s/></text:span><text:span text:style-name="T340">Aprašo<text:s/></text:span><text:span text:style-name="T341">24.3–24.6 papunkčiuose nurodytas studijų programas, Ministerijai pateikia prašymą įrašyti į Vadybininkų</text:span><text:span text:style-name="T342"><text:s/></text:span><text:span text:style-name="T343">sąvadą, kuriame nurodo vardą, pavardę, gimimo datą, vietą, el. pašto adresą ir tai, ar pageidauja gauti informaciją apie konkursus, ir kartu pateikia diplomo kopiją.</text:span></text:p>
      <text:p text:style-name="P344"/>
      <text:p text:style-name="P345"/>
      <text:p text:style-name="P346"><text:span text:style-name="T347">V</text:span><text:span text:style-name="T348"><text:s/>SKYRIUS</text:span></text:p>
      <text:p text:style-name="P349"><text:span text:style-name="T350">INFORMACIJOS APIE KONKURSUS RINKIMAS IR TEIKIMAS</text:span></text:p>
      <text:p text:style-name="P351"/>
      <text:p text:style-name="P352"><text:span text:style-name="T353">32</text:span><text:span text:style-name="T354">.</text:span><text:span text:style-name="T355"><text:tab/>Ministerija renka<text:s/></text:span><text:span text:style-name="T356">L</text:span><text:span text:style-name="T357">ietuvos nacionalinės sveikatos sistemos valstybės ir savivaldybių viešųjų ir biudžetinių įstaigų steigėjų (dalininkų) teikiamą informaciją apie paskelbtus konkursus.</text:span></text:p>
      <text:p text:style-name="P358"><text:span text:style-name="T359">33</text:span><text:span text:style-name="T360">.</text:span><text:span text:style-name="T361"><text:tab/>Ministerija, gavusi informaciją apie paskelbtą konkursą, el. laišku išsiunčia pranešimą asmenims, įrašytiems į Vadybininkų</text:span><text:span text:style-name="T362"><text:s/></text:span><text:span text:style-name="T363">sąvadą ir pageidaujantiems gauti šią informaciją.</text:span></text:p>
      <text:p text:style-name="P364"><text:span text:style-name="T365">34</text:span><text:span text:style-name="T366">.</text:span><text:span text:style-name="T367"><text:tab/>Asmuo, anksčiau pageidavęs gauti informaciją apie konkursus, tačiau nebepageidaujantis tokios informacijos gauti, turi pateikti prašymą<text:s/></text:span><text:span text:style-name="T368">Ministerijai, kuriame turi būti nurodytas<text:s/></text:span><text:span text:style-name="T369">asmens eilės numeris Vadybininkų sąvade.</text:span></text:p>
      <text:p text:style-name="P370"><text:span text:style-name="T371">35</text:span><text:span text:style-name="T372">.</text:span><text:span text:style-name="T373"><text:tab/>Asmuo, anksčiau nepageidavęs gauti informacijos apie konkursus, tačiau norintis gauti šią informaciją, turi pateikti prašymą<text:s/></text:span><text:span text:style-name="T374">Ministerijai, kuriame turi būti nurodytas<text:s/></text:span><text:span text:style-name="T375">asmens eilės numeris Vadybininkų sąvade.</text:span></text:p>
      <text:p text:style-name="P376"/>
      <text:p text:style-name="P377"/>
      <text:p text:style-name="P378"><text:span text:style-name="T379">VI</text:span><text:span text:style-name="T380"><text:s/>SKYRIUS</text:span></text:p>
      <text:p text:style-name="P381"><text:span text:style-name="T382">BAIGIAMOSIOS NUOSTATOS</text:span></text:p>
      <text:p text:style-name="P383"/>
      <text:p text:style-name="P384"><text:span text:style-name="T385">36</text:span><text:span text:style-name="T386">.</text:span><text:span text:style-name="T387"><text:tab/>Tobulinimo organizatorius privalo turėti įdiegtą vidinę tobulinimo kokybės užtikrinimo sistemą.</text:span></text:p>
      <text:p text:style-name="P388"/>
      <text:p text:style-name="P389"/>
      <text:p text:style-name="P390"><text:span text:style-name="T391">___________________</text:span></text:p>
      <text:p text:style-name="P392"/>
      <text:p text:style-name="P396"><text:span text:style-name="T397">Lietuvos nacionalinės sveikatos sistemos valstybės ir savivaldybių biudžetinių ir viešųjų įstaigų vadovų privalomojo kvalifikacijos tobulinimo tvarkos aprašo</text:span></text:p>
      <text:p text:style-name="P398">priedas</text:p>
      <text:p text:style-name="P399"/>
      <text:p text:style-name="P400"/>
      <text:p text:style-name="P401"><text:span text:style-name="T402">LIETUVOS NACIONALINĖS SVEIKATOS VALSTYBIŲ IR SAVIVALDYBIŲ SISTEMOS BIUDŽETINIŲ IR VIEŠŲJŲ ĮSTAIGŲ VADOVŲ PRIVALOMOJO KVALIFIKACIJOS TOBULINIMO PROGRAMA</text:span></text:p>
      <text:p text:style-name="P403"/>
      <text:p text:style-name="P404"/>
      <text:p text:style-name="P405"><text:span text:style-name="T406">1</text:span><text:span text:style-name="T407">.</text:span><text:span text:style-name="T408"><text:tab/>Programą sudaro šie moduliai:</text:span></text:p>
      <text:p text:style-name="P409"><text:span text:style-name="T410">1.1</text:span><text:span text:style-name="T411">.</text:span><text:span text:style-name="T412"><text:tab/>Sveikatos politikos ir strategijos naujovės (trukmė – 24 val.);</text:span></text:p>
      <text:p text:style-name="P413"><text:span text:style-name="T414">1.2</text:span><text:span text:style-name="T415">.</text:span><text:span text:style-name="T416"><text:tab/>Sveikatinimo veiklos organizavimo ir administravimo naujovės (trukmė – 24 val.);</text:span></text:p>
      <text:p text:style-name="P417"><text:span text:style-name="T418">1.3</text:span><text:span text:style-name="T419">.</text:span><text:span text:style-name="T420"><text:tab/>Informacijos valdymas, tarptautinė statistinė ligų ir sveikatos problemų klasifikacija, sveikatos statistika bei ligų profilaktika (trukmė – 24 val.);</text:span></text:p>
      <text:p text:style-name="P421"><text:span text:style-name="T422">1.4</text:span><text:span text:style-name="T423">.</text:span><text:span text:style-name="T424"><text:tab/>Sveikatos priežiūros įstaigų visuotinės kokybės vadybos sistema (trukmė – 24 val.);</text:span></text:p>
      <text:p text:style-name="P425"><text:span text:style-name="T426">1.5</text:span><text:span text:style-name="T427">.</text:span><text:span text:style-name="T428"><text:tab/>Sveikatos priežiūros finansavimas ir sveikatos draudimas (trukmė – 24 val.);</text:span></text:p>
      <text:p text:style-name="P429"><text:span text:style-name="T430">1.6</text:span><text:span text:style-name="T431">.</text:span><text:span text:style-name="T432"><text:tab/>Socialinė gyventojų apsauga ir socialinis draudimas (trukmė – 24 val.);</text:span></text:p>
      <text:p text:style-name="P433"><text:span text:style-name="T434">1.7</text:span><text:span text:style-name="T435">.</text:span><text:span text:style-name="T436"><text:tab/>Žmogiškųjų išteklių valdymas (trukmė – 24 val.);</text:span></text:p>
      <text:p text:style-name="P437"><text:span text:style-name="T438">1.8</text:span><text:span text:style-name="T439">.</text:span><text:span text:style-name="T440"><text:tab/>Sveikatos teisės pagrindai (trukmė – 24 val.).</text:span></text:p>
      <text:p text:style-name="P441"><text:span text:style-name="T442">2</text:span><text:span text:style-name="T443">.</text:span><text:span text:style-name="T444"><text:tab/>Rekomenduojamos Programos modulių temos:</text:span></text:p>
      <text:p text:style-name="P445"><text:span text:style-name="T446">2.1</text:span><text:span text:style-name="T447">.</text:span><text:span text:style-name="T448"><text:tab/>Sveikatos politikos ir strategijos naujovės:</text:span></text:p>
      <text:p text:style-name="P449"><text:span text:style-name="T450">2.1.1</text:span><text:span text:style-name="T451">.</text:span><text:span text:style-name="T452"><text:tab/><text:s/>Sveikatos politikos principai Pasaulio sveikatos organizacijos, kitų tarptautinių organizacijų ir nacionaliniuose sveikatos politikos dokumentuose (Sveikata visose politikose, „Sveikata 2020“, Lietuvos sveikatos programa);<text:s/></text:span></text:p>
      <text:p text:style-name="P453"><text:span text:style-name="T454">2.1.2</text:span><text:span text:style-name="T455">.</text:span><text:span text:style-name="T456"><text:tab/><text:s/>Pagrindinių sveikatos sistemą reglamentuojančių įstatymų nuostatų pokyčiai;<text:s/></text:span></text:p>
      <text:p text:style-name="P457"><text:span text:style-name="T458">2.1.3</text:span><text:span text:style-name="T459">.</text:span><text:span text:style-name="T460"><text:tab/><text:s/>Naujovės sveikatos politikoje: į pacientą orientuota sveikatos priežiūra, integruota sveikatos priežiūra, socialinių partnerių įtraukimas į sveikatos politiką;<text:s/></text:span></text:p>
      <text:p text:style-name="P461"><text:span text:style-name="T462">2.1.4</text:span><text:span text:style-name="T463">.</text:span><text:span text:style-name="T464"><text:tab/>Sveikatos politikos socialiniai partneriai ir jų požiūrių skirtumai;</text:span></text:p>
      <text:p text:style-name="P465"><text:span text:style-name="T466">2.1.5</text:span><text:span text:style-name="T467">.</text:span><text:span text:style-name="T468"><text:tab/>Sveikatos sistemos vystymas;</text:span></text:p>
      <text:p text:style-name="P469"><text:span text:style-name="T470">2.1.6</text:span><text:span text:style-name="T471">.</text:span><text:span text:style-name="T472"><text:tab/>Nacionalinės sveikatos sistemos ateities perspektyvos;</text:span></text:p>
      <text:p text:style-name="P473"><text:span text:style-name="T474">2.1.7</text:span><text:span text:style-name="T475">.</text:span><text:span text:style-name="T476"><text:tab/>Strateginis planavimas;</text:span></text:p>
      <text:p text:style-name="P477"><text:span text:style-name="T478">2.1.8</text:span><text:span text:style-name="T479">.</text:span><text:span text:style-name="T480"><text:tab/></text:span><text:span text:style-name="T481">Sveikatos priežiūros netolygumai tarptautiniame, nacionaliniame ir regioniniame kontekste;</text:span></text:p>
      <text:p text:style-name="P482"><text:span text:style-name="T483">2.1.9</text:span><text:span text:style-name="T484">.</text:span><text:span text:style-name="T485"><text:tab/>Lietuvos nacionalinės sveikatos sistemos valdymas;<text:s/></text:span></text:p>
      <text:p text:style-name="P486"><text:span text:style-name="T487">2.1.10</text:span><text:span text:style-name="T488">.</text:span><text:span text:style-name="T489"><text:tab/><text:s/>Nacionalinė sveikatos taryba;<text:s/></text:span></text:p>
      <text:p text:style-name="P490"><text:span text:style-name="T491">2.1.11</text:span><text:span text:style-name="T492">.</text:span><text:span text:style-name="T493"><text:tab/></text:span><text:span text:style-name="T494"><text:s/>Savivaldybės bendruomenės sveikatos taryba;</text:span></text:p>
      <text:p text:style-name="P495"><text:span text:style-name="T496">2.2</text:span><text:span text:style-name="T497">.</text:span><text:span text:style-name="T498"><text:tab/>Sveikatinimo veiklos organizavimo ir administravimo naujovės:</text:span></text:p>
      <text:p text:style-name="P499"><text:span text:style-name="T500">2.2.1</text:span><text:span text:style-name="T501">.</text:span><text:span text:style-name="T502"><text:tab/>Asmens sveikatos priežiūra;</text:span></text:p>
      <text:p text:style-name="P503"><text:span text:style-name="T504">2.2.2</text:span><text:span text:style-name="T505">.</text:span><text:span text:style-name="T506"><text:tab/>Pirminė sveikatos priežiūra ir jos organizavimo principai;</text:span></text:p>
      <text:p text:style-name="P507"><text:span text:style-name="T508">2.2.3</text:span><text:span text:style-name="T509">.</text:span><text:span text:style-name="T510"><text:tab/>Šeimos gydytojo institucija;<text:s/></text:span></text:p>
      <text:p text:style-name="P511"><text:span text:style-name="T512">2.2.4</text:span><text:span text:style-name="T513">.</text:span><text:span text:style-name="T514"><text:tab/>Pirminės asmens sveikatos priežiūros įstaigos ir jų teikiamos paslaugos;<text:s/></text:span></text:p>
      <text:p text:style-name="P515"><text:span text:style-name="T516">2.2.5</text:span><text:span text:style-name="T517">.</text:span><text:span text:style-name="T518"><text:tab/>Pirminės sveikatos priežiūros centras: jo struktūra, darbo organizavimas;<text:s/></text:span></text:p>
      <text:p text:style-name="P519"><text:span text:style-name="T520">2.2.6</text:span><text:span text:style-name="T521">.</text:span><text:span text:style-name="T522"><text:tab/>Antrinės asmens sveikatos priežiūros įstaigos, jų teikiamos paslaugos;<text:s/></text:span></text:p>
      <text:p text:style-name="P523"><text:span text:style-name="T524">2.2.7</text:span><text:span text:style-name="T525">.</text:span><text:span text:style-name="T526"><text:tab/>Tretinės asmens sveikatos priežiūros įstaigos, jų teikiamos paslaugos;<text:s/></text:span></text:p>
      <text:p text:style-name="P527"><text:span text:style-name="T528">2.2.8</text:span><text:span text:style-name="T529">.</text:span><text:span text:style-name="T530"><text:tab/>Kaimo gyventojų asmens sveikatos priežiūra;</text:span></text:p>
      <text:p text:style-name="P531"><text:span text:style-name="T532">2.2.9</text:span><text:span text:style-name="T533">.</text:span><text:span text:style-name="T534"><text:tab/>Moterų ir vaikų sveikatos priežiūra;</text:span></text:p>
      <text:p text:style-name="P535"><text:span text:style-name="T536">2.2.10</text:span><text:span text:style-name="T537">.</text:span><text:span text:style-name="T538"><text:tab/>Asmens sveikatos priežiūros įstaigų licencijavimo principai;</text:span></text:p>
      <text:p text:style-name="P539"><text:span text:style-name="T540">2.2.11</text:span><text:span text:style-name="T541">.</text:span><text:span text:style-name="T542"><text:tab/>Lietuvos Respublikos sveikatos priežiūros įstaigų įstatymas;</text:span></text:p>
      <text:p text:style-name="P543"><text:span text:style-name="T544">2.2.12</text:span><text:span text:style-name="T545">.</text:span><text:span text:style-name="T546"><text:tab/>Stacionarinė sveikatos priežiūra, jos perspektyvos;</text:span></text:p>
      <text:p text:style-name="P547"><text:span text:style-name="T548">2.2.13</text:span><text:span text:style-name="T549">.</text:span><text:span text:style-name="T550"><text:tab/>Lovų skaičiaus stacionaruose poreikis;</text:span></text:p>
      <text:p text:style-name="P551"><text:span text:style-name="T552">2.2.14</text:span><text:span text:style-name="T553">.</text:span><text:span text:style-name="T554"><text:tab/>Įstaigos padalinių darbo apskaita, veiklos rodiklių nustatymas ir įvertinimas;</text:span></text:p>
      <text:p text:style-name="P555"><text:span text:style-name="T556">2.2.15</text:span><text:span text:style-name="T557">.</text:span><text:span text:style-name="T558"><text:tab/>Ligoninės (poliklinikos, pirminės sveikatos priežiūros centro, ambulatorijos) veiklos ataskaitos sudarymas, pagrindiniai veiklos rodikliai;</text:span></text:p>
      <text:p text:style-name="P559"><text:span text:style-name="T560">2.2.16</text:span><text:span text:style-name="T561">.</text:span><text:span text:style-name="T562"><text:tab/>Sveikatinimo veiklos planavimo pagrindai: principai, uždaviniai, metodika, subjektai;<text:s/></text:span></text:p>
      <text:p text:style-name="P563"><text:span text:style-name="T564">2.2.17</text:span><text:span text:style-name="T565">.</text:span><text:span text:style-name="T566"><text:tab/>Strateginis ir programinis planavimo modeliai;</text:span></text:p>
      <text:p text:style-name="P567"><text:span text:style-name="T568">2.2.18</text:span><text:span text:style-name="T569">.</text:span><text:span text:style-name="T570"><text:tab/>Sveikatinimo veiklos planavimas administraciniame vienete;</text:span></text:p>
      <text:p text:style-name="P571"><text:span text:style-name="T572">2.2.19</text:span><text:span text:style-name="T573">.</text:span><text:span text:style-name="T574"><text:tab/>Sveikatos priežiūros įstaigos (ligoninės, poliklinikos ir kt.) veiklos plano sudarymas;</text:span></text:p>
      <text:p text:style-name="P575"><text:span text:style-name="T576">2.2.20</text:span><text:span text:style-name="T577">.</text:span><text:span text:style-name="T578"><text:tab/>Sveikatos priežiūros specialistų darbo organizavimo principai teikiant ambulatorinę ir stacionarinę pagalbą;</text:span></text:p>
      <text:p text:style-name="P579"><text:span text:style-name="T580">2.3</text:span><text:span text:style-name="T581">.</text:span><text:span text:style-name="T582"><text:tab/>Informacijos valdymas, tarptautinė statistinė ligų ir sveikatos sutrikimų klasifikacija, sveikatos statistika bei ligų profilaktika:</text:span></text:p>
      <text:p text:style-name="P583"><text:span text:style-name="T584">2.3.1</text:span><text:span text:style-name="T585">.</text:span><text:span text:style-name="T586"><text:tab/>Pagrindiniai Tarptautinės statistinės ligų ir susijusių sveikatos sutrikimų klasifikacijos (TLK) principai;</text:span></text:p>
      <text:p text:style-name="P587"><text:span text:style-name="T588">2.3.2</text:span><text:span text:style-name="T589">.</text:span><text:span text:style-name="T590"><text:tab/>Giminingų diagnozių grupių (DRG) metodo taikymas;<text:s/></text:span></text:p>
      <text:p text:style-name="P591"><text:span text:style-name="T592">2.3.3</text:span><text:span text:style-name="T593">.</text:span><text:span text:style-name="T594"><text:tab/>Tarptautinės statistinės ligų ir susijusių sveikatos sutrikimų klasifikacijos dešimtojo pataisyto ir papildyto leidimo „Sisteminis ligų sąrašas“ (Australijos modifikacija, TLK-10-AM) esmė ir kodavimo principai;<text:s/></text:span></text:p>
      <text:p text:style-name="P595"><text:span text:style-name="T596">2.3.4</text:span><text:span text:style-name="T597">.</text:span><text:span text:style-name="T598"><text:tab/>Procedūrų ir intervencijų klasifikacija;</text:span></text:p>
      <text:p text:style-name="P599"><text:span text:style-name="T600">2.3.5</text:span><text:span text:style-name="T601">.</text:span><text:span text:style-name="T602"><text:tab/>E. sveikatos koncepcija;</text:span></text:p>
      <text:p text:style-name="P603"><text:span text:style-name="T604">2.3.6</text:span><text:span text:style-name="T605">.</text:span><text:span text:style-name="T606"><text:tab/>E. receptas ir e. ligos istorija;</text:span></text:p>
      <text:p text:style-name="P607"><text:span text:style-name="T608">2.3.7</text:span><text:span text:style-name="T609">.</text:span><text:span text:style-name="T610"><text:tab/>Elektroninės sveikatos paslaugų ir bendradarbiavimo infrastruktūros informacinė sistema (ESPBI IS);<text:s/></text:span></text:p>
      <text:p text:style-name="P611"><text:span text:style-name="T612">2.3.8</text:span><text:span text:style-name="T613">.</text:span><text:span text:style-name="T614"><text:tab/>Telemedicina;<text:s/></text:span></text:p>
      <text:p text:style-name="P615"><text:span text:style-name="T616">2.3.9</text:span><text:span text:style-name="T617">.</text:span><text:span text:style-name="T618"><text:tab/>Medicininių vaizdų skaitmeninimas ir jų archyvavimas;<text:s/></text:span></text:p>
      <text:p text:style-name="P619"><text:span text:style-name="T620">2.3.10</text:span><text:span text:style-name="T621">.</text:span><text:span text:style-name="T622"><text:tab/>Informacinės sistemos ir ligų registrai;<text:s/></text:span></text:p>
      <text:p text:style-name="P623"><text:span text:style-name="T624">2.3.11</text:span><text:span text:style-name="T625">.</text:span><text:span text:style-name="T626"><text:tab/>Populiaciniai ir hospitaliniai registrai ir informacinės sistemos;<text:s/></text:span></text:p>
      <text:p text:style-name="P627"><text:span text:style-name="T628">2.3.12</text:span><text:span text:style-name="T629">.</text:span><text:span text:style-name="T630"><text:tab/>Gyventojų skaičius ir socialinė-demografinė gyventojų struktūra;<text:s/></text:span></text:p>
      <text:p text:style-name="P631"><text:span text:style-name="T632">2.3.13</text:span><text:span text:style-name="T633">.</text:span><text:span text:style-name="T634"><text:tab/>Natūrali gyventojų kaita, jos rodikliai;<text:s/></text:span></text:p>
      <text:p text:style-name="P635"><text:span text:style-name="T636">2.3.14</text:span><text:span text:style-name="T637">.</text:span><text:span text:style-name="T638"><text:tab/>Gimstamumas: bendras ir specialieji rodikliai, gimstamumą veikiantys veiksniai;<text:s/></text:span></text:p>
      <text:p text:style-name="P639"><text:span text:style-name="T640">2.3.15</text:span><text:span text:style-name="T641">.</text:span><text:span text:style-name="T642"><text:tab/>Gyventojų prieaugio problema;<text:s/></text:span></text:p>
      <text:p text:style-name="P643"><text:span text:style-name="T644">2.3.16</text:span><text:span text:style-name="T645">.</text:span><text:span text:style-name="T646"><text:tab/>Vidutinė būsimo gyvenimo trukmė;<text:s/></text:span></text:p>
      <text:p text:style-name="P647"><text:span text:style-name="T648">2.3.17</text:span><text:span text:style-name="T649">.</text:span><text:span text:style-name="T650"><text:tab/>Mirties atvejų ir jų priežasčių valstybės registras;<text:s/></text:span></text:p>
      <text:p text:style-name="P651"><text:span text:style-name="T652">2.3.18</text:span><text:span text:style-name="T653">.</text:span><text:span text:style-name="T654"><text:tab/>Gyventojų mirtingumas, mirčių priežastys;<text:s/></text:span></text:p>
      <text:p text:style-name="P655"><text:span text:style-name="T656">2.3.19</text:span><text:span text:style-name="T657">.</text:span><text:span text:style-name="T658"><text:tab/>Bendras mirtingumas ir specialieji mirtingumo rodikliai;<text:s/></text:span></text:p>
      <text:p text:style-name="P659"><text:span text:style-name="T660">2.3.20</text:span><text:span text:style-name="T661">.</text:span><text:span text:style-name="T662"><text:tab/>Letalumas;<text:s/></text:span></text:p>
      <text:p text:style-name="P663"><text:span text:style-name="T664">2.3.21</text:span><text:span text:style-name="T665">.</text:span><text:span text:style-name="T666"><text:tab/>Vaikų mirtingumas (kūdikių ir vyresnių vaikų mirtingumo rodikliai);<text:s/></text:span></text:p>
      <text:p text:style-name="P667"><text:span text:style-name="T668">2.3.22</text:span><text:span text:style-name="T669">.</text:span><text:span text:style-name="T670"><text:tab/>Išvengiamų mirčių priežastys;<text:s/></text:span></text:p>
      <text:p text:style-name="P671"><text:span text:style-name="T672">2.3.23</text:span><text:span text:style-name="T673">.</text:span><text:span text:style-name="T674"><text:tab/>Lietuvos gyventojų mirtingumo tendencijos;<text:s/></text:span></text:p>
      <text:p text:style-name="P675"><text:span text:style-name="T676">2.3.24</text:span><text:span text:style-name="T677">.</text:span><text:span text:style-name="T678"><text:tab/>Gyventojų sergamumas ir ligotumas;<text:s/></text:span></text:p>
      <text:p text:style-name="P679"><text:span text:style-name="T680">2.3.25</text:span><text:span text:style-name="T681">.</text:span><text:span text:style-name="T682"><text:tab/>Sergamumo tyrimo organizavimas;<text:s/></text:span></text:p>
      <text:p text:style-name="P683"><text:span text:style-name="T684">2.3.26</text:span><text:span text:style-name="T685">.</text:span><text:span text:style-name="T686"><text:tab/>Neįgalumas kaip visuomenės sveikatos rodiklis;<text:s/></text:span></text:p>
      <text:p text:style-name="P687"><text:span text:style-name="T688">2.3.27</text:span><text:span text:style-name="T689">.</text:span><text:span text:style-name="T690"><text:tab/>Demografinė gyventojų sveikatos charakteristika;<text:s/></text:span></text:p>
      <text:p text:style-name="P691"><text:span text:style-name="T692">2.3.28</text:span><text:span text:style-name="T693">.</text:span><text:span text:style-name="T694"><text:tab/>Demografiniai ir socialiniai ekonominiai gyventojų sveikatos skirtumai;<text:s/></text:span></text:p>
      <text:p text:style-name="P695"><text:span text:style-name="T696">2.3.29</text:span><text:span text:style-name="T697">.</text:span><text:span text:style-name="T698"><text:tab/>Socialinis teisingumas sveikatos sektoriuje;<text:s/></text:span></text:p>
      <text:p text:style-name="P699"><text:span text:style-name="T700">2.3.30</text:span><text:span text:style-name="T701">.</text:span><text:span text:style-name="T702"><text:tab/>Visuomenės sveikatos išsaugojimas, stiprinimas ir ligų profilaktika;<text:s/></text:span></text:p>
      <text:p text:style-name="P703"><text:span text:style-name="T704">2.3.31</text:span><text:span text:style-name="T705">.</text:span><text:span text:style-name="T706"><text:tab/>Profilaktikos tikslai ir jos turinys;<text:s/></text:span></text:p>
      <text:p text:style-name="P707"><text:span text:style-name="T708">2.3.32</text:span><text:span text:style-name="T709">.</text:span><text:span text:style-name="T710"><text:tab/>Ankstyvoji, pirminė, antrinė ir tretinė profilaktika;<text:s/></text:span></text:p>
      <text:p text:style-name="P711"><text:span text:style-name="T712">2.3.33</text:span><text:span text:style-name="T713">.</text:span><text:span text:style-name="T714"><text:tab/>Infekcinių ligų profilaktika;<text:s/></text:span></text:p>
      <text:p text:style-name="P715"><text:span text:style-name="T716">2.3.34</text:span><text:span text:style-name="T717">.</text:span><text:span text:style-name="T718"><text:tab/>Sveikatos mokymo politika, uždaviniai, organizavimas, tarpžinybinis bendradarbiavimas, ryšiai su visuomeninėmis organizacijomis;<text:s/></text:span></text:p>
      <text:p text:style-name="P719"><text:span text:style-name="T720">2.3.35</text:span><text:span text:style-name="T721">.</text:span><text:span text:style-name="T722"><text:tab/>Sveikatos mokymo centrų veikla;<text:s/></text:span></text:p>
      <text:p text:style-name="P723"><text:span text:style-name="T724">2.3.36</text:span><text:span text:style-name="T725">.</text:span><text:span text:style-name="T726"><text:tab/>Tikslinės sveikatos mokymo programos;<text:s/></text:span></text:p>
      <text:p text:style-name="P727"><text:span text:style-name="T728">2.3.37</text:span><text:span text:style-name="T729">.</text:span><text:span text:style-name="T730"><text:tab/>Profilaktika praktinėje gydytojo veikloje;<text:s/></text:span></text:p>
      <text:p text:style-name="P731"><text:span text:style-name="T732">2.3.38</text:span><text:span text:style-name="T733">.</text:span><text:span text:style-name="T734"><text:tab/>Profilaktinės apžiūros, jų rūšys;<text:s/></text:span></text:p>
      <text:p text:style-name="P735"><text:span text:style-name="T736">2.3.39</text:span><text:span text:style-name="T737">.</text:span><text:span text:style-name="T738"><text:tab/>Sveikų ir sergančių lėtinėmis ligomis asmenų sveikatos priežiūra;<text:s/></text:span></text:p>
      <text:p text:style-name="P739"><text:span text:style-name="T740">2.3.40</text:span><text:span text:style-name="T741">.</text:span><text:span text:style-name="T742"><text:tab/>Mirties priežastys;<text:s/></text:span></text:p>
      <text:p text:style-name="P743"><text:span text:style-name="T744">2.3.41</text:span><text:span text:style-name="T745">.</text:span><text:span text:style-name="T746"><text:tab/>Pagrindinė mirties priežastis;<text:s/></text:span></text:p>
      <text:p text:style-name="P747"><text:span text:style-name="T748">2.3.42</text:span><text:span text:style-name="T749">.</text:span><text:span text:style-name="T750"><text:tab/>Dauginės mirties priežastys ir jų kodavimo principai;<text:s/></text:span></text:p>
      <text:p text:style-name="P751"><text:span text:style-name="T752">2.3.43</text:span><text:span text:style-name="T753">.</text:span><text:span text:style-name="T754"><text:tab/>Medicininis mirties liudijimas ir jo išdavimo bei pildymo tvarka;</text:span></text:p>
      <text:p text:style-name="P755"><text:span text:style-name="T756">2.4</text:span><text:span text:style-name="T757">.</text:span><text:span text:style-name="T758"><text:tab/>Sveikatos priežiūros įstaigų visuotinės kokybės vadybos sistema:</text:span></text:p>
      <text:p text:style-name="P759"><text:span text:style-name="T760">2.4.1</text:span><text:span text:style-name="T761">.</text:span><text:span text:style-name="T762"><text:tab/>Sveikatos priežiūros kokybės <text:s/>dimensijos;<text:s/></text:span></text:p>
      <text:p text:style-name="P763"><text:span text:style-name="T764">2.4.2</text:span><text:span text:style-name="T765">.</text:span><text:span text:style-name="T766"><text:tab/>Naujas požiūris į kokybės vadybą; <text:s/></text:span></text:p>
      <text:p text:style-name="P767"><text:span text:style-name="T768">2.4.3</text:span><text:span text:style-name="T769">.</text:span><text:span text:style-name="T770"><text:tab/>Visuotinės kokybės vadybos sandara;<text:s/></text:span></text:p>
      <text:p text:style-name="P771"><text:span text:style-name="T772">2.4.4</text:span><text:span text:style-name="T773">.</text:span><text:span text:style-name="T774"><text:tab/>Kokybės politikos nustatymas ir tikslų formulavimas;<text:s/></text:span></text:p>
      <text:p text:style-name="P775"><text:span text:style-name="T776">2.4.5</text:span><text:span text:style-name="T777">.</text:span><text:span text:style-name="T778"><text:tab/>Kokybės užtikrinimo ir kokybės gerinimo sąvokos ir jų skirtumai;<text:s/></text:span></text:p>
      <text:p text:style-name="P779"><text:span text:style-name="T780">2.4.6</text:span><text:span text:style-name="T781">.</text:span><text:span text:style-name="T782"><text:tab/>Kokybės rodikliai ir jų matavimas vertinant struktūrą, procesą ir rezultatą;<text:s/></text:span></text:p>
      <text:p text:style-name="P783"><text:span text:style-name="T784">2.4.7</text:span><text:span text:style-name="T785">.</text:span><text:span text:style-name="T786"><text:tab/>Nepageidaujami įvykiai ir pacientų saugos užtikrinimas;<text:s/></text:span></text:p>
      <text:p text:style-name="P787"><text:span text:style-name="T788">2.4.8</text:span><text:span text:style-name="T789">.</text:span><text:span text:style-name="T790"><text:tab/>Vietinis medicininis auditas;<text:s/></text:span></text:p>
      <text:p text:style-name="P791"><text:span text:style-name="T792">2.4.9</text:span><text:span text:style-name="T793">.</text:span><text:span text:style-name="T794"><text:tab/>Korupcijos prevencija;<text:s/></text:span></text:p>
      <text:p text:style-name="P795"><text:span text:style-name="T796">2.4.10</text:span><text:span text:style-name="T797">.</text:span><text:span text:style-name="T798"><text:tab/><text:s/>Medicinos etikos pagrindai;</text:span></text:p>
      <text:p text:style-name="P799"><text:span text:style-name="T800">2.5</text:span><text:span text:style-name="T801">.</text:span><text:span text:style-name="T802"><text:tab/>Sveikatos finansavimas ir sveikatos draudimas:</text:span></text:p>
      <text:p text:style-name="P803"><text:span text:style-name="T804">2.5.1</text:span><text:span text:style-name="T805">.</text:span><text:span text:style-name="T806"><text:tab/>Lietuvos Respublikos sveikatos draudimo įstatymas;<text:s/></text:span></text:p>
      <text:p text:style-name="P807"><text:span text:style-name="T808">2.5.2</text:span><text:span text:style-name="T809">.</text:span><text:span text:style-name="T810"><text:tab/>Privalomojo sveikatos draudimo fondo biudžetas ir jo kontrolė;<text:s/></text:span></text:p>
      <text:p text:style-name="P811"><text:span text:style-name="T812">2.5.3</text:span><text:span text:style-name="T813">.</text:span><text:span text:style-name="T814"><text:tab/>Sveikatos priežiūros įstaigų veiklos finansavimas ir finansavimo šaltinių naudojimo tvarka;<text:s/></text:span></text:p>
      <text:p text:style-name="P815"><text:span text:style-name="T816">2.5.4</text:span><text:span text:style-name="T817">.</text:span><text:span text:style-name="T818"><text:tab/>Sveikatos priežiūros įstaigos sąmata;<text:s/></text:span></text:p>
      <text:p text:style-name="P819"><text:span text:style-name="T820">2.5.5</text:span><text:span text:style-name="T821">.</text:span><text:span text:style-name="T822"><text:tab/>Personalo darbo užmokesčio mokėjimo tvarka;<text:s/></text:span></text:p>
      <text:p text:style-name="P823"><text:span text:style-name="T824">2.5.6</text:span><text:span text:style-name="T825">.</text:span><text:span text:style-name="T826"><text:tab/>Valstybės laiduojama (nemokama) asmens sveikatos priežiūra;<text:s/></text:span></text:p>
      <text:p text:style-name="P827"><text:span text:style-name="T828">2.5.7</text:span><text:span text:style-name="T829">.</text:span><text:span text:style-name="T830"><text:tab/>Sveikatos priežiūros paslaugų įkainių nustatymo principai;<text:s/></text:span></text:p>
      <text:p text:style-name="P831"><text:span text:style-name="T832">2.5.8</text:span><text:span text:style-name="T833">.</text:span><text:span text:style-name="T834"><text:tab/>Ekonominių nuostolių dėl ligų nustatymas ir įvertinimas;<text:s/></text:span></text:p>
      <text:p text:style-name="P835"><text:span text:style-name="T836">2.5.9</text:span><text:span text:style-name="T837">.</text:span><text:span text:style-name="T838"><text:tab/>Sveikatos priežiūros rinka, jos ypatumai;<text:s/></text:span></text:p>
      <text:p text:style-name="P839"><text:span text:style-name="T840">2.5.10</text:span><text:span text:style-name="T841">.</text:span><text:span text:style-name="T842"><text:tab/><text:s/>Svarbiausios sveikatos priežiūros rinkos netobulo funkcionavimo priežastys;</text:span></text:p>
      <text:p text:style-name="P843"><text:span text:style-name="T844">2.6</text:span><text:span text:style-name="T845">.</text:span><text:span text:style-name="T846"><text:tab/>Socialinė gyventojų apsauga ir socialinis draudimas:</text:span></text:p>
      <text:p text:style-name="P847"><text:span text:style-name="T848">2.6.1</text:span><text:span text:style-name="T849">.</text:span><text:span text:style-name="T850"><text:tab/>Lietuvos Respublikos socialinio draudimo įstatymas;<text:s/></text:span></text:p>
      <text:p text:style-name="P851"><text:span text:style-name="T852">2.6.2</text:span><text:span text:style-name="T853">.</text:span><text:span text:style-name="T854"><text:tab/>Laikinas nedarbingumas, užsitęsęs laikinas nedarbingumas, jo ekspertizė;<text:s/></text:span></text:p>
      <text:p text:style-name="P855"><text:span text:style-name="T856">2.6.3</text:span><text:span text:style-name="T857">.</text:span><text:span text:style-name="T858"><text:tab/>Neįgalumas, jo ekspertizė, biologinės, psichologinės ir socialinės neįgalumo priežastys;<text:s/></text:span></text:p>
      <text:p text:style-name="P859"><text:span text:style-name="T860">2.6.4</text:span><text:span text:style-name="T861">.</text:span><text:span text:style-name="T862"><text:tab/>Neįgalumo profilaktika;<text:s/></text:span></text:p>
      <text:p text:style-name="P863"><text:span text:style-name="T864">2.6.5</text:span><text:span text:style-name="T865">.</text:span><text:span text:style-name="T866"><text:tab/>Reabilitacija, jos principai, rūšys;<text:s/></text:span></text:p>
      <text:p text:style-name="P867"><text:span text:style-name="T868">2.6.6</text:span><text:span text:style-name="T869">.</text:span><text:span text:style-name="T870"><text:tab/>Reabilitacinės sistemos reformos kryptys Lietuvoje;<text:s/></text:span></text:p>
      <text:p text:style-name="P871"><text:span text:style-name="T872">2.6.7</text:span><text:span text:style-name="T873">.</text:span><text:span text:style-name="T874"><text:tab/>Reabilitacijos galimybės pirminėje sveikatos priežiūros grandyje;<text:s/></text:span></text:p>
      <text:p text:style-name="P875"><text:span text:style-name="T876">2.6.8</text:span><text:span text:style-name="T877">.</text:span><text:span text:style-name="T878"><text:tab/>Specializuotos reabilitacijos tarnybos;<text:s/></text:span></text:p>
      <text:p text:style-name="P879"><text:span text:style-name="T880">2.6.9</text:span><text:span text:style-name="T881">.</text:span><text:span text:style-name="T882"><text:tab/>Socialinės globos ir rūpybos įstaigos, jų veikla;<text:s/></text:span></text:p>
      <text:p text:style-name="P883"><text:span text:style-name="T884">2.6.10</text:span><text:span text:style-name="T885">.</text:span><text:span text:style-name="T886"><text:tab/>Kai kurių ligų ir būklių socialiniai aspektai, kontrolės principai (širdies ir kraujagyslių ligos, piktybiniai navikai, nelaimingi atsitikimai, traumos ir savižudybės, cukrinis diabetas, infekcinės, venerinės ligos, AIDS, tuberkuliozė, alkoholizmas, girtavimas, rūkymas);<text:s/></text:span></text:p>
      <text:p text:style-name="P887"><text:span text:style-name="T888">2.7</text:span><text:span text:style-name="T889">.</text:span><text:span text:style-name="T890"><text:tab/>Žmogiškųjų išteklių valdymas:<text:s/></text:span></text:p>
      <text:p text:style-name="P891"><text:span text:style-name="T892">2.7.1</text:span><text:span text:style-name="T893">.</text:span><text:span text:style-name="T894"><text:tab/>Strateginis personalo planavimas ir jo problemos;<text:s/></text:span></text:p>
      <text:p text:style-name="P895"><text:span text:style-name="T896">2.7.2</text:span><text:span text:style-name="T897">.</text:span><text:span text:style-name="T898"><text:tab/>Vadovas ir jo bendrieji bei specialieji gebėjimai;<text:s/></text:span></text:p>
      <text:p text:style-name="P899"><text:span text:style-name="T900">2.7.3</text:span><text:span text:style-name="T901">.</text:span><text:span text:style-name="T902"><text:tab/>Vadovavimo sėkmę lemiančios sąlygos, valdymo metodai ir stilius, konfliktai ir jų valdymas;<text:s/></text:span></text:p>
      <text:p text:style-name="P903"><text:span text:style-name="T904">2.7.4</text:span><text:span text:style-name="T905">.</text:span><text:span text:style-name="T906"><text:tab/>Darbas komandoje ir komandos formavimas;<text:s/></text:span></text:p>
      <text:p text:style-name="P907"><text:span text:style-name="T908">2.7.5</text:span><text:span text:style-name="T909">.</text:span><text:span text:style-name="T910"><text:tab/>Tarpžinybinis bendradarbiavimas ir išoriniai ryšiai;<text:s/></text:span></text:p>
      <text:p text:style-name="P911"><text:span text:style-name="T912">2.7.6</text:span><text:span text:style-name="T913">.</text:span><text:span text:style-name="T914"><text:tab/>Personalo valdymas: samprata, klasifikacija, reglamentavimas teisės aktuose;<text:s/></text:span></text:p>
      <text:p text:style-name="P915"><text:span text:style-name="T916">2.7.7</text:span><text:span text:style-name="T917">.</text:span><text:span text:style-name="T918"><text:tab/>Personalo motyvacija;<text:s/></text:span></text:p>
      <text:p text:style-name="P919"><text:span text:style-name="T920">2.7.8</text:span><text:span text:style-name="T921">.</text:span><text:span text:style-name="T922"><text:tab/>Ryšiai su visuomene;<text:s/></text:span></text:p>
      <text:p text:style-name="P923"><text:span text:style-name="T924">2.7.9</text:span><text:span text:style-name="T925">.</text:span><text:span text:style-name="T926"><text:tab/>Sveikatos priežiūros specialistų profesinio tobulinimo organizavimas;<text:s/></text:span></text:p>
      <text:p text:style-name="P927"><text:span text:style-name="T928">2.7.10</text:span><text:span text:style-name="T929">.</text:span><text:span text:style-name="T930"><text:tab/><text:s/>Profesinių klaidų asmens sveikatos priežiūros įstaigose nagrinėjimo tvarka;</text:span></text:p>
      <text:p text:style-name="P931"><text:span text:style-name="T932">2.8</text:span><text:span text:style-name="T933">.</text:span><text:span text:style-name="T934"><text:tab/>Sveikatos teisės pagrindai:</text:span></text:p>
      <text:p text:style-name="P935"><text:span text:style-name="T936">2.8.1</text:span><text:span text:style-name="T937">.</text:span><text:span text:style-name="T938"><text:tab/>Konstitucinės teisės pagrindai Lietuvos Respublikos Konstitucijoje;<text:s/></text:span></text:p>
      <text:p text:style-name="P939"><text:span text:style-name="T940">2.8.2</text:span><text:span text:style-name="T941">.</text:span><text:span text:style-name="T942"><text:tab/>Lietuvos Respublikos sveikatos sistemos įstatymas ir jo įgyvendinamieji teisės aktai;</text:span></text:p>
      <text:p text:style-name="P943"><text:span text:style-name="T944">2.8.3</text:span><text:span text:style-name="T945">.</text:span><text:span text:style-name="T946"><text:tab/>Lietuvos Respublikos pacientų teisių ir žalos sveikatai atlyginimo įstatymas;</text:span></text:p>
      <text:p text:style-name="P947"><text:span text:style-name="T948">2.8.4</text:span><text:span text:style-name="T949">.</text:span><text:span text:style-name="T950"><text:tab/>Lietuvos Respublikos kraujo donorystės, Lietuvos Respublikos žmogaus audinių, ląstelių ir organų donorystės ir transplantacijos, Lietuvos Respublikos žmogaus mirties nustatymo ir kritinių būklių, Lietuvos Respublikos biomedicininių tyrimų etikos įstatymai;<text:s/></text:span></text:p>
      <text:p text:style-name="P951"><text:span text:style-name="T952">2.8.5</text:span><text:span text:style-name="T953">.</text:span><text:span text:style-name="T954"><text:tab/>Asmens ir visuomenės sveikatos priežiūros įstaigų teisės ir pareigos;<text:s/></text:span></text:p>
      <text:p text:style-name="P955"><text:span text:style-name="T956">2.8.6</text:span><text:span text:style-name="T957">.</text:span><text:span text:style-name="T958"><text:tab/>Lietuvos Respublikos Vyriausybės ir Lietuvos Respublikos sveikatos apsaugos ministerijos įgaliojimai sveikatinimo srityje;<text:s/></text:span></text:p>
      <text:p text:style-name="P959"><text:span text:style-name="T960">2.8.7</text:span><text:span text:style-name="T961">.</text:span><text:span text:style-name="T962"><text:tab/>Savivaldybių ir jų institucijų kompetencija sveikatinimo veiklos klausimais;<text:s/></text:span></text:p>
      <text:p text:style-name="P963"><text:span text:style-name="T964">2.8.8</text:span><text:span text:style-name="T965">.</text:span><text:span text:style-name="T966"><text:tab/>Lietuvos Respublikos sveikatos priežiūros įstaigų įstatymas ir jo įgyvendinamieji teisės aktai;<text:s/></text:span></text:p>
      <text:p text:style-name="P967"><text:span text:style-name="T968">2.8.9</text:span><text:span text:style-name="T969">.</text:span><text:span text:style-name="T970"><text:tab/>Lietuvos Respublikos vietos savivaldos įstatymas;<text:s/></text:span></text:p>
      <text:p text:style-name="P971"><text:span text:style-name="T972">2.8.10</text:span><text:span text:style-name="T973">.</text:span><text:span text:style-name="T974"><text:tab/><text:s/>Lietuvos Respublikos biudžetinių įstaigų įstatymas, Lietuvos Respublikos viešųjų įstaigų įstatymas;<text:s/></text:span></text:p>
      <text:p text:style-name="P975"><text:span text:style-name="T976">2.8.11</text:span><text:span text:style-name="T977">.</text:span><text:span text:style-name="T978"><text:tab/><text:s/>Lietuvos Respublikos valstybės tarnybos įstatymas;<text:s/></text:span></text:p>
      <text:p text:style-name="P979"><text:span text:style-name="T980">2.8.12</text:span><text:span text:style-name="T981">.</text:span><text:span text:style-name="T982"><text:tab/>Lietuvos Respublikos darbo kodeksas ir jo įgyvendinamieji teisės aktai;</text:span></text:p>
      <text:p text:style-name="P983"><text:span text:style-name="T984">2.8.13</text:span><text:span text:style-name="T985">.</text:span><text:span text:style-name="T986"><text:tab/>Lietuvos Respublikos profesinių sąjungų įstatymas;<text:s/></text:span></text:p>
      <text:p text:style-name="P987"><text:span text:style-name="T988">2.8.14</text:span><text:span text:style-name="T989">.</text:span><text:span text:style-name="T990"><text:tab/>Lietuvos Respublikos narkologinės priežiūros įstatymas;<text:s/></text:span></text:p>
      <text:p text:style-name="P991"><text:span text:style-name="T992">2.8.15</text:span><text:span text:style-name="T993">.</text:span><text:span text:style-name="T994"><text:tab/>Lietuvos Respublikos psichikos sveikatos priežiūros įstatymas;</text:span></text:p>
      <text:p text:style-name="P995"><text:span text:style-name="T996">2.8.16</text:span><text:span text:style-name="T997">.</text:span><text:span text:style-name="T998"><text:tab/>Visuomenės sveikatos priežiūrą reglamentuojantys įstatymai;</text:span></text:p>
      <text:p text:style-name="P999"><text:span text:style-name="T1000">2.8.17</text:span><text:span text:style-name="T1001">.</text:span><text:span text:style-name="T1002"><text:tab/>Lietuvos Respublikos farmacijos įstatymas;<text:s/></text:span></text:p>
      <text:p text:style-name="P1003"><text:span text:style-name="T1004">2.8.18</text:span><text:span text:style-name="T1005">.</text:span><text:span text:style-name="T1006"><text:tab/>Specialistų veiklą reglamentuojantys įstatymai (Lietuvos Respublikos medicinos praktikos, Lietuvos Respublikos odontologijos praktikos, Lietuvos Respublikos slaugos praktikos ir akušerijos praktikos, Lietuvos Respublikos odontologų rūmų įstatymai);<text:s/></text:span></text:p>
      <text:p text:style-name="P1007"><text:span text:style-name="T1008">2.8.19</text:span><text:span text:style-name="T1009">.</text:span><text:span text:style-name="T1010"><text:tab/>Ligų (užkrečiamųjų, neužkrečiamųjų, psichikos) kontrolės ir sveikatos priežiūros teisinės problemos (nėštumo nutraukimas, tyrimai ir biomedicininiai tyrimai, mirštančio ligonio statusas).</text:span></text:p>
      <text:p text:style-name="P1011"/>
      <text:p text:style-name="P1012"><text:span text:style-name="T101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8861in" fo:margin-left="1.1812in" fo:margin-bottom="0.7875in" fo:margin-right="0.7868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93" style:parent-style-name="Normal" style:family="paragraph">
      <style:paragraph-properties fo:text-align="center">
        <style:tab-stops>
          <style:tab-stop style:type="center" style:position="2.884in"/>
          <style:tab-stop style:type="right" style:position="5.768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6"><text:page-number text:fixed="false">4</text:page-number></text:p>
        <text:p text:style-name="P57"/>
      </style:header>
    </style:master-page>
    <style:master-page style:next-style-name="MP1" style:name="MPF1" style:page-layout-name="PL1"/>
    <style:master-page style:name="MP2" style:page-layout-name="PL2">
      <style:header>
        <text:p text:style-name="P393"><text:span text:style-name="T394"><text:page-number text:fixed="false">8</text:page-number></text:span></text:p>
        <text:p text:style-name="P39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17T13:16:00Z</meta:creation-date>
    <dc:date>2024-12-17T13:16:00Z</dc:date>
    <meta:print-date>2015-05-25T06:17:00Z</meta:print-date>
    <meta:template xlink:href="Normal.dotm" xlink:type="simple"/>
    <meta:editing-cycles>2</meta:editing-cycles>
    <meta:editing-duration>PT0S</meta:editing-duration>
    <meta:document-statistic meta:page-count="3" meta:paragraph-count="202" meta:word-count="3124" meta:character-count="25860" meta:row-count="637" meta:non-whitespace-character-count="22938"/>
  </office:meta>
</office:document-meta>
</file>