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944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16 m. birželio 3 d. įsakymo nr. įv-454 „dėl kino politikos tarybos patvirtinimo“</text:span><text:span text:style-name="T11"><text:s/></text:span><text:span text:style-name="T12">pakeitimo</text:span></text:p>
      <text:p text:style-name="P13"/>
      <text:p text:style-name="P14"><text:span text:style-name="T15">2017 m. gruodžio 7 d. Nr. ĮV-1166</text:span></text:p>
      <text:p text:style-name="P16"><text:span text:style-name="T17">Vilnius</text:span></text:p>
      <text:p text:style-name="P18"/>
      <text:p text:style-name="P19"/>
      <text:p text:style-name="P20"><text:span text:style-name="T21">P a k e i č i u <text:s/>Lietuvos Respublikos kultūros ministro 2016 m. birželio 3 d. įsakymą Nr. ĮV-454 „Dėl Kino politikos tarybos patvirtinimo“ ir 2 punktą išdėstau taip:</text:span></text:p>
      <text:p text:style-name="P22"><text:span text:style-name="T23">„</text:span><text:span text:style-name="T24">2</text:span><text:span text:style-name="T25">. Skiriu Indrę Šimeliūnę, Kultūros ministerijos Meno ir kūrybinių industrijų politikos departamento Profesionalaus meno skyriaus vyriausiąją specialistę, tarybos sekretore.” <text:s text:c="2"/></text:span></text:p>
      <text:p text:style-name="Normal"/>
      <text:p text:style-name="Normal"/>
      <text:p text:style-name="Normal"/>
      <text:p text:style-name="P26"><text:span text:style-name="T27">Kultūros minist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7-12-08T07:33:00Z</meta:creation-date>
    <dc:date>2017-12-08T07:33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59" meta:row-count="18" meta:non-whitespace-character-count="585"/>
  </office:meta>
</office:document-meta>
</file>