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 fo:background-color="#FFFF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 fo:background-color="#FFFFFF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  <style:text-properties style:font-size-complex="12pt" fo:language="en" fo:country="GB"/>
    </style:style>
    <style:style style:name="P31" style:parent-style-name="Normal" style:family="paragraph">
      <style:paragraph-properties fo:text-indent="0.5in"/>
      <style:text-properties style:font-size-complex="12pt" fo:language="en" fo:country="GB"/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name="P3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ADMINISTRACIJOS DIREKTORIAUS 2020-12-08 ĮSAKYMO NR. 30-2800/20 „DĖL PASIRENGIMO VAKCINACIJAI COVID-19 LIGOS (KORONAVIRUSO INFEKCIJOS) VAKCINA VILNIAUS MIESTO SAVIVALDYBĖJE“ PAKEITIMO</text:span></text:p>
      <text:p text:style-name="P15"/>
      <text:p text:style-name="P16">2021 m. kovo 8 d. <text:s text:c="2"/>Nr. <text:s/>30-521/21</text:p>
      <text:p text:style-name="P17">Vilnius</text:p>
      <text:p text:style-name="P18"/>
      <text:p text:style-name="P19"/>
      <text:p text:style-name="P20"><text:span text:style-name="T21">K e i č i u<text:s/></text:span><text:span text:style-name="T22">Vilniaus miesto savivaldybės administracijos direktoriaus 2020 m gruodžio 8 d. įsakymą<text:s/></text:span><text:span text:style-name="T23">Nr. 30-2800/20 </text:span><text:span text:style-name="T24">„Dėl pasirengimo vakcinacijai COVID-19 ligos (koronaviruso infekcijos) vakcina Vilniaus miesto savivaldybėje“ ir išdėstau 1 punkto pirmąją pastraipą taip:</text:span></text:p>
      <text:p text:style-name="P25"><text:span text:style-name="T26">„</text:span><text:span text:style-name="T27">1</text:span><text:span text:style-name="T28">. S k i r i u <text:s/>Vilniaus miesto savivaldybės administracijos Savivaldybės gydytoją-Sveikatos apsaugos skyriaus vedėją Viktoriją Turauskytę Vilniaus miesto savivaldybės (toliau – Savivaldybė) vakcinacijos COVID-19 ligos (koronaviruso infekcijos) vakcina koordinatore (toliau – Koordinatorius) ir jai pavedu:“.</text:span></text:p>
      <text:p text:style-name="P29"/>
      <text:p text:style-name="P30"/>
      <text:p text:style-name="P31"/>
      <text:p text:style-name="P32">Administracijos direktorius<text:tab/>Povilas Poderski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4-16T11:02:00Z</meta:creation-date>
    <dc:date>2021-04-16T11:0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118" meta:character-count="935" meta:row-count="29" meta:non-whitespace-character-count="825"/>
  </office:meta>
</office:document-meta>
</file>