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right="0.0965in"/>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margin-right="0.0965in"/>
      <style:text-properties fo:font-weight="bold" style:font-weight-asian="bold" style:language-asian="ar" style:country-asian="SA" fo:hyphenate="false"/>
    </style:style>
    <style:style style:name="P10" style:parent-style-name="Normal" style:family="paragraph">
      <style:paragraph-properties fo:text-align="center" fo:margin-right="0.0965in"/>
      <style:text-properties style:language-asian="ar" style:country-asian="SA" fo:hyphenate="false"/>
    </style:style>
    <style:style style:name="P11" style:parent-style-name="Normal" style:family="paragraph">
      <style:paragraph-properties fo:text-align="center" fo:margin-right="0.0965in"/>
      <style:text-properties fo:font-weight="bold" style:font-weight-asian="bold" style:font-weight-complex="bold"/>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margin-right="0.0965in"/>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fo:margin-right="0.0965in"/>
      <style:text-properties style:font-size-complex="12pt" style:language-asian="en" style:country-asian="GB"/>
    </style:style>
    <style:style style:name="P15" style:parent-style-name="Normal" style:family="paragraph">
      <style:paragraph-properties fo:text-align="center" fo:margin-right="0.0965in"/>
      <style:text-properties style:font-size-complex="12pt" style:language-asian="en" style:country-asian="GB"/>
    </style:style>
    <style:style style:name="P16" style:parent-style-name="Normal" style:family="paragraph">
      <style:paragraph-properties fo:text-align="center" fo:margin-right="0.0965in"/>
      <style:text-properties style:font-size-complex="12pt" style:language-asian="en" style:country-asian="GB"/>
    </style:style>
    <style:style style:name="P17" style:parent-style-name="Normal" style:family="paragraph">
      <style:paragraph-properties fo:text-align="center" fo:margin-right="0.0965in"/>
      <style:text-properties style:font-size-complex="12pt" style:language-asian="en" style:country-asian="GB"/>
    </style:style>
    <style:style style:name="P18" style:parent-style-name="Normal" style:family="paragraph">
      <style:paragraph-properties fo:text-align="center" fo:margin-right="0.0965in"/>
      <style:text-properties style:font-size-complex="12pt" style:language-asian="en" style:country-asian="GB"/>
    </style:style>
    <style:style style:name="P19" style:parent-style-name="Normal" style:family="paragraph">
      <style:paragraph-properties fo:text-align="justify" fo:line-height="115%" fo:margin-right="0.0965in" fo:text-indent="0.3937in"/>
      <style:text-properties fo:hyphenate="false"/>
    </style:style>
    <style:style style:name="T20" style:parent-style-name="DefaultParagraphFont" style:family="text">
      <style:text-properties style:font-name-asian="Andale Sans UI" style:font-size-complex="12pt" style:language-asian="lt" style:country-asian="LT"/>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fo:margin-right="0.0965in" fo:text-indent="0.3937in"/>
      <style:text-properties fo:hyphenate="fals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right="0.0965in" fo:text-indent="0.3937in"/>
      <style:text-properties fo:font-weight="bold" style:font-weight-asian="bold" style:font-weight-complex="bold" style:font-size-complex="12pt" style:language-asian="lt" style:country-asian="LT" fo:hyphenate="false"/>
    </style:style>
    <style:style style:name="P26" style:parent-style-name="Normal" style:family="paragraph">
      <style:paragraph-properties fo:text-align="center" fo:margin-right="0.0965in" fo:text-indent="0.3937in"/>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align="center" fo:margin-right="0.0965in" fo:text-indent="0.3937in"/>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fo:margin-right="0.0965in" fo:text-indent="0.3937in"/>
      <style:text-properties fo:color="#000000" style:font-size-complex="12pt" fo:hyphenate="false"/>
    </style:style>
    <style:style style:name="P30" style:parent-style-name="Normal" style:family="paragraph">
      <style:paragraph-properties fo:text-align="justify" fo:margin-right="0.0965in" fo:text-indent="0.3937in"/>
    </style:style>
    <style:style style:name="T31" style:parent-style-name="DefaultParagraphFont" style:family="text">
      <style:text-properties fo:color="#000000"/>
    </style:style>
    <style:style style:name="P32" style:parent-style-name="Normal" style:family="paragraph">
      <style:paragraph-properties fo:text-align="justify" fo:margin-right="0.0965in"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margin-right="0.0965in" fo:text-indent="0.3937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line-height="115%" fo:margin-right="0.0965in" fo:text-indent="0.3937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line-height="115%" fo:margin-right="0.0965in" fo:text-indent="0.3937in"/>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P43" style:parent-style-name="Normal" style:family="paragraph">
      <style:paragraph-properties fo:margin-right="6.1013in"/>
      <style:text-properties fo:hyphenate="false"/>
    </style:style>
    <style:style style:name="P44" style:parent-style-name="Normal" style:family="paragraph">
      <style:paragraph-properties fo:margin-right="0.0965in"/>
    </style:style>
    <style:style style:name="P45" style:parent-style-name="Normal" style:family="paragraph">
      <style:paragraph-properties fo:margin-right="0.0965in">
        <style:tab-stops>
          <style:tab-stop style:type="left" style:position="3.3437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fo:language="en" fo:country="GB" style:language-asian="en" style:country-asian="GB"/>
    </style:style>
    <style:style style:name="T48" style:parent-style-name="DefaultParagraphFont" style:family="text">
      <style:text-properties style:font-size-complex="12pt" fo:language="en" fo:country="GB" style:language-asian="en" style:country-asian="GB"/>
    </style:style>
    <style:style style:name="T49" style:parent-style-name="DefaultParagraphFont" style:family="text">
      <style:text-properties style:font-size-complex="12pt" fo:language="en" fo:country="GB" style:language-asian="en" style:country-asian="GB"/>
    </style:style>
    <style:style style:name="T50" style:parent-style-name="DefaultParagraphFont" style:family="text">
      <style:text-properties style:font-size-complex="12pt" fo:language="en" fo:country="GB" style:language-asian="en" style:country-asian="GB"/>
    </style:style>
    <style:style style:name="T51" style:parent-style-name="DefaultParagraphFont" style:family="text">
      <style:text-properties style:font-size-complex="12pt" fo:language="en" fo:country="GB" style:language-asian="en" style:country-asian="GB"/>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3" style:parent-style-name="Normal" style:master-page-name="MPF1" style:family="paragraph">
      <style:paragraph-properties fo:break-before="page" fo:margin-left="3.5437in" fo:text-indent="-0.0159in" style:page-number="1">
        <style:tab-stops/>
      </style:paragraph-properties>
      <style:text-properties fo:color="#000000" style:font-size-complex="12pt"/>
    </style:style>
    <style:style style:name="P59" style:parent-style-name="Normal" style:family="paragraph">
      <style:paragraph-properties fo:margin-left="3.5437in" fo:text-indent="-0.0159in">
        <style:tab-stops/>
      </style:paragraph-properties>
      <style:text-properties fo:color="#000000" style:font-size-complex="12pt"/>
    </style:style>
    <style:style style:name="P60" style:parent-style-name="Normal" style:family="paragraph">
      <style:paragraph-properties fo:margin-left="3.5437in" fo:text-indent="-0.0159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margin-left="3.5437in" fo:text-indent="-0.0159in">
        <style:tab-stops/>
      </style:paragraph-properties>
      <style:text-properties fo:color="#000000" style:font-size-complex="12pt"/>
    </style:style>
    <style:style style:name="P64" style:parent-style-name="Normal" style:family="paragraph">
      <style:paragraph-properties fo:margin-left="3.5437in" fo:text-indent="-0.0159in">
        <style:tab-stops/>
      </style:paragraph-properties>
      <style:text-properties fo:color="#000000" style:font-size-complex="12pt"/>
    </style:style>
    <style:style style:name="P65" style:parent-style-name="Normal" style:family="paragraph">
      <style:paragraph-properties fo:margin-left="2.9534in">
        <style:tab-stops/>
      </style:paragraph-properties>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fo:text-indent="0.3937in"/>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3937in"/>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snap-to-layout-grid="false" fo:text-align="justify" fo:text-indent="0.3937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center" fo:text-indent="0.3937in"/>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3937in"/>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indent="0.3937in"/>
    </style:style>
    <style:style style:name="P203" style:parent-style-name="Normal" style:family="paragraph">
      <style:paragraph-properties fo:text-align="center" fo:text-indent="0.3937in"/>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fo:text-indent="0.3937in"/>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3937in"/>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3937in"/>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center" fo:text-indent="0.3937in"/>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center" fo:text-indent="0.3937in"/>
      <style:text-properties fo:font-weight="bold" style:font-weight-asian="bold" fo:text-transform="uppercase"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indent="0.3937in"/>
    </style:style>
    <style:style style:name="P237" style:parent-style-name="Normal" style:family="paragraph">
      <style:paragraph-properties fo:text-align="center" fo:text-indent="0.3937in"/>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fo:text-indent="0.3937in"/>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center" fo:text-indent="0.3937in"/>
      <style:text-properties fo:font-weight="bold" style:font-weight-asian="bold" fo:text-transform="uppercase"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text-properties fo:hyphenate="false"/>
    </style:style>
    <style:style style:name="P252" style:parent-style-name="Normal" style:family="paragraph">
      <style:paragraph-properties fo:text-align="center">
        <style:tab-stops>
          <style:tab-stop style:type="left" style:position="3.15in"/>
        </style:tab-stops>
      </style:paragraph-properties>
    </style:style>
    <style:style style:name="T253" style:parent-style-name="DefaultParagraphFont" style:family="text">
      <style:text-properties fo:text-transform="uppercase" fo:color="#000000" style:font-size-complex="12pt" style:language-asian="lt" style:country-asian="LT"/>
    </style:style>
    <style:style style:name="P254" style:parent-style-name="Normal" style:master-page-name="MPF2" style:family="paragraph">
      <style:paragraph-properties fo:break-before="page" fo:margin-left="3.1493in" style:page-number="1">
        <style:tab-stops>
          <style:tab-stop style:type="left" style:position="0.0006in"/>
        </style:tab-stops>
      </style:paragraph-properties>
      <style:text-properties fo:color="#000000" style:font-size-complex="12pt" style:language-asian="lt" style:country-asian="LT"/>
    </style:style>
    <style:style style:name="P260" style:parent-style-name="Normal" style:family="paragraph">
      <style:paragraph-properties fo:margin-left="3.1493in">
        <style:tab-stops>
          <style:tab-stop style:type="left" style:position="0.0006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264" style:parent-style-name="Normal" style:family="paragraph">
      <style:paragraph-properties fo:text-align="center">
        <style:tab-stops>
          <style:tab-stop style:type="left" style:position="3.15in"/>
        </style:tab-stops>
      </style:paragraph-properties>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267" style:parent-style-name="Normal" style:family="paragraph">
      <style:paragraph-properties fo:text-align="center">
        <style:tab-stops>
          <style:tab-stop style:type="left" style:position="3.15in"/>
        </style:tab-stops>
      </style:paragraph-properties>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270" style:parent-style-name="Normal" style:family="paragraph">
      <style:paragraph-properties fo:text-align="center">
        <style:tab-stops>
          <style:tab-stop style:type="left" style:position="3.15in"/>
        </style:tab-stops>
      </style:paragraph-properties>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center">
        <style:tab-stops>
          <style:tab-stop style:type="left" style:position="3.15in"/>
        </style:tab-stops>
      </style:paragraph-properties>
    </style:style>
    <style:style style:name="T273" style:parent-style-name="DefaultParagraphFont" style:family="text">
      <style:text-properties fo:text-transform="uppercase" fo:color="#000000" style:font-size-complex="12pt" style:language-asian="lt" style:country-asian="LT"/>
    </style:style>
    <style:style style:name="P274" style:parent-style-name="Normal" style:family="paragraph">
      <style:paragraph-properties fo:text-align="center">
        <style:tab-stops>
          <style:tab-stop style:type="left" style:position="3.15in"/>
        </style:tab-stops>
      </style:paragraph-properties>
    </style:style>
    <style:style style:name="T275" style:parent-style-name="DefaultParagraphFont" style:family="text">
      <style:text-properties fo:text-transform="uppercase" fo:color="#000000" fo:font-size="10pt" style:font-size-asian="10pt" style:language-asian="lt" style:country-asian="LT"/>
    </style:style>
    <style:style style:name="T276" style:parent-style-name="DefaultParagraphFont" style:family="text">
      <style:text-properties fo:color="#000000" fo:font-size="10pt" style:font-size-asian="10pt" style:language-asian="lt" style:country-asian="LT"/>
    </style:style>
    <style:style style:name="P277" style:parent-style-name="Normal" style:family="paragraph">
      <style:paragraph-properties fo:text-indent="0.043in">
        <style:tab-stops>
          <style:tab-stop style:type="left" style:position="3.15in"/>
        </style:tab-stops>
      </style:paragraph-properties>
      <style:text-properties fo:color="#000000" style:font-size-complex="12pt" style:language-asian="lt" style:country-asian="LT"/>
    </style:style>
    <style:style style:name="P278"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279" style:parent-style-name="Normal" style:family="paragraph">
      <style:paragraph-properties fo:margin-left="2.9166in">
        <style:tab-stops>
          <style:tab-stop style:type="left" style:position="0.23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font-size="10pt" style:font-size-asian="10pt" style:language-asian="lt" style:country-asian="LT"/>
    </style:style>
    <style:style style:name="P282"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283" style:parent-style-name="Normal" style:family="paragraph">
      <style:paragraph-properties fo:margin-left="2.9166in">
        <style:tab-stops>
          <style:tab-stop style:type="left" style:position="0.2333in"/>
        </style:tab-stops>
      </style:paragraph-properties>
      <style:text-properties fo:color="#000000" fo:font-size="10pt" style:font-size-asian="10pt" style:language-asian="lt" style:country-asian="LT"/>
    </style:style>
    <style:style style:name="P284"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285" style:parent-style-name="Normal" style:family="paragraph">
      <style:paragraph-properties fo:text-indent="1.9687in">
        <style:tab-stops>
          <style:tab-stop style:type="left" style:position="3.15in"/>
        </style:tab-stops>
      </style:paragraph-properties>
      <style:text-properties fo:color="#000000" fo:font-size="10pt" style:font-size-asian="10pt" style:language-asian="lt" style:country-asian="LT"/>
    </style:style>
    <style:style style:name="P286"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287" style:parent-style-name="Normal" style:family="paragraph">
      <style:paragraph-properties fo:text-indent="0.043in">
        <style:tab-stops>
          <style:tab-stop style:type="left" style:position="3.15in"/>
        </style:tab-stops>
      </style:paragraph-properties>
      <style:text-properties fo:color="#000000" style:font-size-complex="12pt" style:language-asian="lt" style:country-asian="LT"/>
    </style:style>
    <style:style style:name="P288" style:parent-style-name="Normal" style:family="paragraph">
      <style:paragraph-properties fo:text-align="center">
        <style:tab-stops>
          <style:tab-stop style:type="left" style:position="3.15in"/>
        </style:tab-stops>
      </style:paragraph-properties>
    </style:style>
    <style:style style:name="T289" style:parent-style-name="DefaultParagraphFont" style:family="text">
      <style:text-properties fo:font-weight="bold" style:font-weight-asian="bold" fo:text-transform="uppercase" fo:color="#000000" style:font-size-complex="12pt" style:language-asian="lt" style:country-asian="LT"/>
    </style:style>
    <style:style style:name="T290" style:parent-style-name="DefaultParagraphFont" style:family="text">
      <style:text-properties fo:font-weight="bold" style:font-weight-asian="bold" fo:text-transform="uppercase" fo:color="#000000" style:font-size-complex="12pt" style:language-asian="lt" style:country-asian="LT"/>
    </style:style>
    <style:style style:name="P291" style:parent-style-name="Normal" style:family="paragraph">
      <style:paragraph-properties fo:text-align="center">
        <style:tab-stops>
          <style:tab-stop style:type="left" style:position="3.15in"/>
        </style:tab-stops>
      </style:paragraph-properties>
    </style:style>
    <style:style style:name="T292" style:parent-style-name="DefaultParagraphFont" style:family="text">
      <style:text-properties fo:font-weight="bold" style:font-weight-asian="bold" fo:text-transform="uppercase"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3.15in"/>
        </style:tab-stops>
      </style:paragraph-properties>
      <style:text-properties fo:font-weight="bold" style:font-weight-asian="bold"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3.1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3.1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ab-stops>
          <style:tab-stop style:type="left" style:position="3.1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3.1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ab-stops>
          <style:tab-stop style:type="left" style:position="3.1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3.1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3.15in"/>
        </style:tab-stops>
      </style:paragraph-properties>
    </style:style>
    <style:style style:name="P313" style:parent-style-name="Normal" style:family="paragraph">
      <style:paragraph-properties fo:text-align="center" fo:text-indent="0.3937in">
        <style:tab-stops>
          <style:tab-stop style:type="left" style:position="3.15in"/>
        </style:tab-stops>
      </style:paragraph-properties>
    </style:style>
    <style:style style:name="T314" style:parent-style-name="DefaultParagraphFont" style:family="text">
      <style:text-properties fo:font-weight="bold" style:font-weight-asian="bold" fo:text-transform="uppercase" fo:color="#000000" style:font-size-complex="12pt" style:language-asian="lt" style:country-asian="LT"/>
    </style:style>
    <style:style style:name="T315" style:parent-style-name="DefaultParagraphFont" style:family="text">
      <style:text-properties fo:font-weight="bold" style:font-weight-asian="bold" fo:text-transform="uppercase" fo:color="#000000" style:font-size-complex="12pt" style:language-asian="lt" style:country-asian="LT"/>
    </style:style>
    <style:style style:name="P316" style:parent-style-name="Normal" style:family="paragraph">
      <style:paragraph-properties fo:text-align="center" fo:text-indent="0.3937in">
        <style:tab-stops>
          <style:tab-stop style:type="left" style:position="3.15in"/>
        </style:tab-stops>
      </style:paragraph-properties>
    </style:style>
    <style:style style:name="T317" style:parent-style-name="DefaultParagraphFont" style:family="text">
      <style:text-properties fo:font-weight="bold" style:font-weight-asian="bold" fo:text-transform="uppercase"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3.15in"/>
        </style:tab-stops>
      </style:paragraph-properties>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3.1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ab-stops>
          <style:tab-stop style:type="left" style:position="3.1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ab-stops>
          <style:tab-stop style:type="left" style:position="3.1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3.1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3.1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3.1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3.1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3.1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3.1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3.15in"/>
        </style:tab-stops>
      </style:paragraph-properties>
    </style:style>
    <style:style style:name="P347" style:parent-style-name="Normal" style:family="paragraph">
      <style:paragraph-properties fo:text-align="center" fo:text-indent="0.3937in">
        <style:tab-stops>
          <style:tab-stop style:type="left" style:position="3.15in"/>
        </style:tab-stops>
      </style:paragraph-properties>
    </style:style>
    <style:style style:name="T348" style:parent-style-name="DefaultParagraphFont" style:family="text">
      <style:text-properties fo:font-weight="bold" style:font-weight-asian="bold" fo:text-transform="uppercase" fo:color="#000000" style:font-size-complex="12pt" style:language-asian="lt" style:country-asian="LT"/>
    </style:style>
    <style:style style:name="T349" style:parent-style-name="DefaultParagraphFont" style:family="text">
      <style:text-properties fo:font-weight="bold" style:font-weight-asian="bold" fo:text-transform="uppercase" fo:color="#000000" style:font-size-complex="12pt" style:language-asian="lt" style:country-asian="LT"/>
    </style:style>
    <style:style style:name="P350" style:parent-style-name="Normal" style:family="paragraph">
      <style:paragraph-properties fo:text-align="center" fo:text-indent="0.3937in">
        <style:tab-stops>
          <style:tab-stop style:type="left" style:position="3.15in"/>
        </style:tab-stops>
      </style:paragraph-properties>
    </style:style>
    <style:style style:name="T351" style:parent-style-name="DefaultParagraphFont" style:family="text">
      <style:text-properties fo:font-weight="bold" style:font-weight-asian="bold" fo:text-transform="uppercase"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3.15in"/>
        </style:tab-stops>
      </style:paragraph-properties>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3.1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57"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58"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59"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60" style:parent-style-name="Normal" style:family="paragraph">
      <style:paragraph-properties fo:text-align="justify" fo:text-indent="0.2958in">
        <style:tab-stops>
          <style:tab-stop style:type="left" style:position="3.15in"/>
        </style:tab-stops>
      </style:paragraph-properties>
    </style:style>
    <style:style style:name="P361" style:parent-style-name="Normal" style:family="paragraph">
      <style:paragraph-properties fo:text-align="center" fo:text-indent="0.2958in">
        <style:tab-stops>
          <style:tab-stop style:type="left" style:position="3.15in"/>
        </style:tab-stops>
      </style:paragraph-properties>
    </style:style>
    <style:style style:name="T362" style:parent-style-name="DefaultParagraphFont" style:family="text">
      <style:text-properties fo:font-weight="bold" style:font-weight-asian="bold" fo:text-transform="uppercase" fo:color="#000000" style:font-size-complex="12pt" style:language-asian="lt" style:country-asian="LT"/>
    </style:style>
    <style:style style:name="T363" style:parent-style-name="DefaultParagraphFont" style:family="text">
      <style:text-properties fo:font-weight="bold" style:font-weight-asian="bold" fo:text-transform="uppercase" fo:color="#000000" style:font-size-complex="12pt" style:language-asian="lt" style:country-asian="LT"/>
    </style:style>
    <style:style style:name="P364" style:parent-style-name="Normal" style:family="paragraph">
      <style:paragraph-properties fo:text-align="center" fo:text-indent="0.2958in">
        <style:tab-stops>
          <style:tab-stop style:type="left" style:position="3.15in"/>
        </style:tab-stops>
      </style:paragraph-properties>
    </style:style>
    <style:style style:name="T365" style:parent-style-name="DefaultParagraphFont" style:family="text">
      <style:text-properties fo:font-weight="bold" style:font-weight-asian="bold" fo:text-transform="uppercase" fo:color="#000000" style:font-size-complex="12pt" style:language-asian="lt" style:country-asian="LT"/>
    </style:style>
    <style:style style:name="P366"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3.1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3.1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74"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75"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76"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77" style:parent-style-name="Normal" style:family="paragraph">
      <style:paragraph-properties fo:text-align="justify" fo:text-indent="0.2958in">
        <style:tab-stops>
          <style:tab-stop style:type="left" style:position="3.15in"/>
        </style:tab-stops>
      </style:paragraph-properties>
    </style:style>
    <style:style style:name="P378" style:parent-style-name="Normal" style:family="paragraph">
      <style:paragraph-properties fo:text-align="center" fo:text-indent="0.2958in">
        <style:tab-stops>
          <style:tab-stop style:type="left" style:position="3.15in"/>
        </style:tab-stops>
      </style:paragraph-properties>
    </style:style>
    <style:style style:name="T379" style:parent-style-name="DefaultParagraphFont" style:family="text">
      <style:text-properties fo:font-weight="bold" style:font-weight-asian="bold" fo:text-transform="uppercase" fo:color="#000000" style:font-size-complex="12pt" style:language-asian="lt" style:country-asian="LT"/>
    </style:style>
    <style:style style:name="T380" style:parent-style-name="DefaultParagraphFont" style:family="text">
      <style:text-properties fo:font-weight="bold" style:font-weight-asian="bold" fo:text-transform="uppercase" fo:color="#000000" style:font-size-complex="12pt" style:language-asian="lt" style:country-asian="LT"/>
    </style:style>
    <style:style style:name="P381" style:parent-style-name="Normal" style:family="paragraph">
      <style:paragraph-properties fo:text-align="center" fo:text-indent="0.2958in">
        <style:tab-stops>
          <style:tab-stop style:type="left" style:position="3.15in"/>
        </style:tab-stops>
      </style:paragraph-properties>
    </style:style>
    <style:style style:name="T382" style:parent-style-name="DefaultParagraphFont" style:family="text">
      <style:text-properties fo:font-weight="bold" style:font-weight-asian="bold" fo:text-transform="uppercase" fo:color="#000000" style:font-size-complex="12pt" style:language-asian="lt" style:country-asian="LT"/>
    </style:style>
    <style:style style:name="P383" style:parent-style-name="Normal" style:family="paragraph">
      <style:paragraph-properties fo:text-align="justify" fo:text-indent="0.2958in">
        <style:tab-stops>
          <style:tab-stop style:type="left" style:position="3.15in"/>
        </style:tab-stops>
      </style:paragraph-properties>
      <style:text-properties fo:color="#000000" style:font-size-complex="12pt" style:language-asian="lt" style:country-asian="LT"/>
    </style:style>
    <style:style style:name="P384" style:parent-style-name="Normal" style:family="paragraph">
      <style:paragraph-properties fo:text-align="justify" fo:text-indent="0.3937in">
        <style:tab-stops>
          <style:tab-stop style:type="left" style:position="3.1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ab-stops>
          <style:tab-stop style:type="left" style:position="3.1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3.1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3.1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text-transform="uppercase"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3.1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3.1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3.1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3.1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indent="0.3937in">
        <style:tab-stops>
          <style:tab-stop style:type="left" style:position="3.1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0.2958in">
        <style:tab-stops>
          <style:tab-stop style:type="left" style:position="3.15in"/>
        </style:tab-stops>
      </style:paragraph-properties>
      <style:text-properties fo:color="#000000" style:font-size-complex="12pt" style:language-asian="lt" style:country-asian="LT"/>
    </style:style>
    <style:style style:name="P413" style:parent-style-name="Normal" style:family="paragraph">
      <style:paragraph-properties fo:text-indent="0.2958in">
        <style:tab-stops>
          <style:tab-stop style:type="left" style:position="3.15in"/>
        </style:tab-stops>
      </style:paragraph-properties>
      <style:text-properties fo:color="#000000" style:font-size-complex="12pt" style:language-asian="lt" style:country-asian="LT"/>
    </style:style>
    <style:style style:name="P414" style:parent-style-name="Normal" style:family="paragraph">
      <style:paragraph-properties fo:text-indent="0.2958in">
        <style:tab-stops>
          <style:tab-stop style:type="left" style:position="3.15in"/>
        </style:tab-stops>
      </style:paragraph-properties>
      <style:text-properties fo:color="#000000" style:font-size-complex="12pt" style:language-asian="lt" style:country-asian="LT"/>
    </style:style>
    <style:style style:name="P415" style:parent-style-name="Normal" style:family="paragraph">
      <style:paragraph-properties fo:text-align="center" fo:text-indent="0.2958in">
        <style:tab-stops>
          <style:tab-stop style:type="left" style:position="3.15in"/>
        </style:tab-stops>
      </style:paragraph-properties>
      <style:text-properties fo:color="#000000" fo:font-size="10pt" style:font-size-asian="10pt" style:language-asian="lt" style:country-asian="LT"/>
    </style:style>
    <style:style style:name="P416" style:parent-style-name="Normal" style:family="paragraph">
      <style:paragraph-properties fo:text-align="justify" fo:text-indent="0.2958in">
        <style:tab-stops>
          <style:tab-stop style:type="left" style:position="3.15in"/>
        </style:tab-stops>
      </style:paragraph-properties>
    </style:style>
    <style:style style:name="P417" style:parent-style-name="Normal" style:family="paragraph">
      <style:paragraph-properties fo:text-align="center">
        <style:tab-stops>
          <style:tab-stop style:type="left" style:position="3.15in"/>
        </style:tab-stops>
      </style:paragraph-properties>
    </style:style>
    <style:style style:name="T418" style:parent-style-name="DefaultParagraphFont" style:family="text">
      <style:text-properties fo:text-transform="uppercase" fo:color="#000000" style:font-size-complex="12pt" style:language-asian="lt" style:country-asian="LT"/>
    </style:style>
    <style:style style:name="P419" style:parent-style-name="Normal" style:master-page-name="MPF3" style:family="paragraph">
      <style:paragraph-properties fo:break-before="page" fo:margin-left="3.1493in" style:page-number="1">
        <style:tab-stops>
          <style:tab-stop style:type="left" style:position="0.0006in"/>
        </style:tab-stops>
      </style:paragraph-properties>
      <style:text-properties fo:color="#000000" style:font-size-complex="12pt" style:language-asian="lt" style:country-asian="LT"/>
    </style:style>
    <style:style style:name="P425" style:parent-style-name="Normal" style:family="paragraph">
      <style:paragraph-properties fo:margin-left="3.1493in">
        <style:tab-stops>
          <style:tab-stop style:type="left" style:position="0.0006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429" style:parent-style-name="Normal" style:family="paragraph">
      <style:paragraph-properties fo:text-align="center">
        <style:tab-stops>
          <style:tab-stop style:type="left" style:position="3.15in"/>
        </style:tab-stops>
      </style:paragraph-properties>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432" style:parent-style-name="Normal" style:family="paragraph">
      <style:paragraph-properties fo:text-align="center">
        <style:tab-stops>
          <style:tab-stop style:type="left" style:position="3.15in"/>
        </style:tab-stops>
      </style:paragraph-properties>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tab-stops>
          <style:tab-stop style:type="left" style:position="3.15in"/>
        </style:tab-stops>
      </style:paragraph-properties>
      <style:text-properties fo:color="#000000" style:font-size-complex="12pt" style:language-asian="lt" style:country-asian="LT"/>
    </style:style>
    <style:style style:name="P435" style:parent-style-name="Normal" style:family="paragraph">
      <style:paragraph-properties fo:text-align="center">
        <style:tab-stops>
          <style:tab-stop style:type="left" style:position="3.15in"/>
        </style:tab-stops>
      </style:paragraph-properties>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fo:text-indent="0.2958in">
        <style:tab-stops>
          <style:tab-stop style:type="left" style:position="3.15in"/>
        </style:tab-stops>
      </style:paragraph-properties>
      <style:text-properties style:font-size-complex="12pt"/>
    </style:style>
    <style:style style:name="P438"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439" style:parent-style-name="Normal" style:family="paragraph">
      <style:paragraph-properties fo:text-align="center">
        <style:tab-stops>
          <style:tab-stop style:type="left" style:position="3.15in"/>
        </style:tab-stops>
      </style:paragraph-properties>
    </style:style>
    <style:style style:name="T440" style:parent-style-name="DefaultParagraphFont" style:family="text">
      <style:text-properties fo:text-transform="uppercase" fo:color="#000000" fo:font-size="10pt" style:font-size-asian="10pt" style:language-asian="lt" style:country-asian="LT"/>
    </style:style>
    <style:style style:name="T441" style:parent-style-name="DefaultParagraphFont" style:family="text">
      <style:text-properties fo:color="#000000" fo:font-size="10pt" style:font-size-asian="10pt" style:language-asian="lt" style:country-asian="LT"/>
    </style:style>
    <style:style style:name="P442" style:parent-style-name="Normal" style:family="paragraph">
      <style:paragraph-properties>
        <style:tab-stops>
          <style:tab-stop style:type="left" style:position="3.1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fo:font-size="10pt" style:font-size-asian="10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447" style:parent-style-name="Normal" style:family="paragraph">
      <style:paragraph-properties fo:text-align="center">
        <style:tab-stops>
          <style:tab-stop style:type="left" style:position="3.15in"/>
        </style:tab-stops>
      </style:paragraph-properties>
    </style:style>
    <style:style style:name="T448" style:parent-style-name="DefaultParagraphFont" style:family="text">
      <style:text-properties fo:text-transform="uppercase" fo:color="#000000" fo:font-size="10pt" style:font-size-asian="10pt" style:language-asian="lt" style:country-asian="LT"/>
    </style:style>
    <style:style style:name="T449" style:parent-style-name="DefaultParagraphFont" style:family="text">
      <style:text-properties fo:color="#000000" fo:font-size="10pt" style:font-size-asian="10pt" style:language-asian="lt" style:country-asian="LT"/>
    </style:style>
    <style:style style:name="P450" style:parent-style-name="Normal" style:family="paragraph">
      <style:paragraph-properties fo:text-indent="0.2958in">
        <style:tab-stops>
          <style:tab-stop style:type="left" style:position="3.15in"/>
        </style:tab-stops>
      </style:paragraph-properties>
      <style:text-properties fo:color="#000000" fo:font-size="10pt" style:font-size-asian="10pt" style:language-asian="lt" style:country-asian="LT"/>
    </style:style>
    <style:style style:name="P451" style:parent-style-name="Normal" style:family="paragraph">
      <style:paragraph-properties>
        <style:tab-stops>
          <style:tab-stop style:type="left" style:position="3.1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tab-stops>
          <style:tab-stop style:type="left" style:position="3.1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462" style:parent-style-name="Normal" style:family="paragraph">
      <style:paragraph-properties fo:text-align="center" fo:text-indent="0.2958in">
        <style:tab-stops>
          <style:tab-stop style:type="left" style:position="3.15in"/>
        </style:tab-stops>
      </style:paragraph-properties>
      <style:text-properties fo:color="#000000" fo:font-size="10pt" style:font-size-asian="10pt" style:language-asian="lt" style:country-asian="LT"/>
    </style:style>
    <style:style style:name="P463" style:parent-style-name="Normal" style:family="paragraph">
      <style:paragraph-properties fo:text-align="center" fo:text-indent="0.2958in">
        <style:tab-stops>
          <style:tab-stop style:type="left" style:position="3.15in"/>
        </style:tab-stops>
      </style:paragraph-properties>
      <style:text-properties fo:color="#000000" fo:font-size="10pt" style:font-size-asian="10pt" style:language-asian="lt" style:country-asian="LT"/>
    </style:style>
    <style:style style:name="P464" style:parent-style-name="Normal" style:family="paragraph">
      <style:paragraph-properties>
        <style:tab-stops>
          <style:tab-stop style:type="left" style:position="3.15in"/>
        </style:tab-stops>
      </style:paragraph-properties>
      <style:text-properties fo:color="#000000" style:font-size-complex="12pt" style:language-asian="lt" style:country-asian="LT"/>
    </style:style>
    <style:style style:name="P465" style:parent-style-name="Normal" style:family="paragraph">
      <style:paragraph-properties fo:text-align="center" fo:text-indent="0.2958in">
        <style:tab-stops>
          <style:tab-stop style:type="left" style:position="3.15in"/>
        </style:tab-stops>
      </style:paragraph-properties>
      <style:text-properties fo:color="#000000" fo:font-size="10pt" style:font-size-asian="10pt" style:language-asian="lt" style:country-asian="LT"/>
    </style:style>
    <style:style style:name="P466" style:parent-style-name="Normal" style:family="paragraph">
      <style:paragraph-properties fo:text-align="justify" fo:text-indent="0.2958in">
        <style:tab-stops>
          <style:tab-stop style:type="left" style:position="3.15in"/>
        </style:tab-stops>
      </style:paragraph-properties>
      <style:text-properties style:font-size-complex="12pt" fo:language="pt" fo:country="BR"/>
    </style:style>
    <style:style style:name="P467" style:parent-style-name="Normal" style:family="paragraph">
      <style:paragraph-properties fo:text-align="center">
        <style:tab-stops>
          <style:tab-stop style:type="left" style:position="3.15in"/>
        </style:tab-stops>
      </style:paragraph-properties>
    </style:style>
    <style:style style:name="T468"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
      <text:p text:style-name="P13">DĖL LIETUVOS RESPUBLIKOS APLINKOS MINISTRO 2002 M. RUGSĖJO 30 D. ĮSAKYMO NR. 512 „DĖL LEIDIMŲ NAUDOTI MEDŽIOJAMŲJŲ GYVŪNŲ IŠTEKLIUS MEDŽIOKLĖS PLOTŲ VIENETE TVARKOS PATVIRTINIMO“ PAKEITIMO</text:p>
      <text:p text:style-name="P14"/>
      <text:p text:style-name="P15">2024 m. gruodžio 27 d. Nr. D1-475</text:p>
      <text:p text:style-name="P16">Vilnius</text:p>
      <text:p text:style-name="P17"/>
      <text:p text:style-name="P18"/>
      <text:p text:style-name="P19"><text:span text:style-name="T20">1</text:span><text:span text:style-name="T21">. P a k e i č i u<text:s/></text:span><text:span text:style-name="T22">Lietuvos Respublikos aplinkos ministro 2002 m. rugsėjo 30 d. įsakymą Nr. 512 „Dėl Leidimų naudoti medžiojamųjų gyvūnų išteklius medžioklės plotų vienete tvarkos patvirtinimo“ ir jį išdėstau nauja redakcija:</text:span></text:p>
      <text:p text:style-name="P23"><text:span text:style-name="T24">„LIETUVOS RESPUBLIKOS APLINKOS MINISTRAS</text:span></text:p>
      <text:p text:style-name="P25"/>
      <text:p text:style-name="P26">ĮSAKYMAS</text:p>
      <text:p text:style-name="P27"><text:span text:style-name="T28">DĖL LEIDIMŲ NAUDOTI MEDŽIOJAMŲJŲ GYVŪNŲ IŠTEKLIUS MEDŽIOKLĖS PLOTŲ VIENETE TVARKOS APRAŠO PATVIRTINIMO</text:span></text:p>
      <text:p text:style-name="P29"/>
      <text:p text:style-name="P30"><text:span text:style-name="T31">Vadovaudamasis Lietuvos Respublikos medžioklės įstatymo 5 straipsnio 2 dalies 2 punktu,</text:span></text:p>
      <text:p text:style-name="P32"><text:span text:style-name="T33">t v i r t i n u Leidimų naudoti medžiojamųjų gyvūnų išteklius medžioklės plotų vienete tvarkos aprašą (pridedama).“</text:span></text:p>
      <text:p text:style-name="P34"><text:span text:style-name="T35">2</text:span><text:span text:style-name="T36">. N u s t a t a u, kad:</text:span></text:p>
      <text:p text:style-name="P37"><text:span text:style-name="T38">2.1</text:span><text:span text:style-name="T39">. šis įsakymas įsigalioja 2025 m. sausio 1 d.;</text:span></text:p>
      <text:p text:style-name="P40"><text:span text:style-name="T41">2.2</text:span><text:span text:style-name="T42">. mirusio medžioklės plotų naudotojo, turėjusio leidimą naudoti medžiojamųjų gyvūnų išteklius medžioklės plotų vienete, įpėdiniai, kurių teisė į palikimą atsirado iki 2024 m. gruodžio 31 d., kartu su prašymu Aplinkos apsaugos departamentui prie Aplinkos ministerijos pateikia notaro išduotą liudijimą, įrodantį, kad asmuo yra įpėdinis, arba paveldėjimo teisės liudijimą.</text:span></text:p>
      <text:p text:style-name="P43"/>
      <text:p text:style-name="P44"/>
      <text:p text:style-name="P45"><text:span text:style-name="T46">Aplinkos ministras</text:span><text:span text:style-name="T47"><text:tab/></text:span><text:span text:style-name="T48"><text:tab/></text:span><text:span text:style-name="T49"><text:tab/></text:span><text:span text:style-name="T50"><text:tab/></text:span><text:span text:style-name="T51"><text:tab/>Povilas Poderskis</text:span></text:p>
      <text:p text:style-name="P52"/>
      <text:soft-page-break/>
      <text:p text:style-name="P53">PATVIRTINTA</text:p>
      <text:p text:style-name="P59">Lietuvos Respublikos aplinkos ministro<text:s/></text:p>
      <text:p text:style-name="P60"><text:span text:style-name="T61">2002 m. rugsėjo 30 d. įsakymu Nr. 512</text:span><text:span text:style-name="T62"><text:s/>(Lietuvos Respublikos aplinkos ministro<text:s/></text:span></text:p>
      <text:p text:style-name="P63">2024 m. gruodžio 27 d. įsakymo Nr. D1-475</text:p>
      <text:p text:style-name="P64">redakcija)</text:p>
      <text:p text:style-name="P65"/>
      <text:p text:style-name="P66"><text:span text:style-name="T67">LEIDIMŲ NAUDOTI MEDŽIOJAMŲJŲ GYVŪNŲ IŠTEKLIUS MEDŽIOKLĖS PLOTŲ VIENETE TVARKOS APRAŠAS</text:span></text:p>
      <text:p text:style-name="Normal"/>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eidimų naudoti medžiojamųjų gyvūnų išteklius medžioklės plotų vienete tvarkos aprašas (toliau – Aprašas) reglamentuoja leidimų naudoti medžiojamųjų gyvūnų išteklius medžioklės plotų vienete (toliau – leidimas, leidimai) išdavimo, jų galiojimo pratęsimo, galiojimo sustabdymo,<text:s/></text:span><text:span text:style-name="T77">galiojimo sustabdymo panaikinimo<text:s/></text:span><text:span text:style-name="T78">ir leidimų panaikinimo tvarką.</text:span></text:p>
      <text:p text:style-name="P79"><text:span text:style-name="T80">2</text:span><text:span text:style-name="T81">.<text:s/></text:span><text:span text:style-name="T82">Leidimą išduoda, jo galiojimą pratęsia, galiojimą sustabdo, galiojimo sustabdymą panaikina arba išduotą leidimą panaikina Aplinkos apsaugos departamentas prie Aplinkos ministerijos (toliau – AAD).</text:span><text:s/></text:p>
      <text:p text:style-name="P83">3.<text:s/><text:span text:style-name="T84">Leidimu suteikiama teisė naudoti medžiojamųjų gyvūnų išteklius tam tikrame medžioklės plotų vienete ir nustatomos Lietuvos Respublikos medžioklės įstatymo 10 straipsnio 4 dalyje nurodytos leidimo sąlygos.<text:s/></text:span></text:p>
      <text:p text:style-name="P85"><text:span text:style-name="T86">4</text:span><text:span text:style-name="T87">. Apraše vartojamos sąvokos suprantamos taip, kaip apibrėžiamos Medžioklės įstatyme.</text:span></text:p>
      <text:p text:style-name="P88"/>
      <text:p text:style-name="P89"><text:span text:style-name="T90">II</text:span><text:span text:style-name="T91"><text:s/>S</text:span><text:span text:style-name="T92">KYRIUS</text:span></text:p>
      <text:p text:style-name="P93"><text:span text:style-name="T94">LeidimŲ išdavimas</text:span></text:p>
      <text:p text:style-name="P95"/>
      <text:p text:style-name="P96"><text:span text:style-name="T97">5</text:span><text:span text:style-name="T98">. Leidimai išduodami Medžioklės įstatymo 10 straipsnio 1 dalyje nurodytiems asmenims, atitinkantiems nustatytus reikalavimus.</text:span></text:p>
      <text:p text:style-name="P99"><text:span text:style-name="T100">6</text:span><text:span text:style-name="T101">.<text:s/></text:span><text:span text:style-name="T102">Leidimas v</text:span><text:span text:style-name="T103">iename medžioklės plotų vienete<text:s/></text:span><text:span text:style-name="T104">išduodamas tik vienam asmeniui 10 metų laikotarpiui.<text:s/></text:span></text:p>
      <text:p text:style-name="P105"><text:span text:style-name="T106">7</text:span><text:span text:style-name="T107">. Leidimas išduodamas:</text:span></text:p>
      <text:p text:style-name="P108"><text:span text:style-name="T109">7.1</text:span><text:span text:style-name="T110">. asmeniui, laimėjusiam konkursą, organizuotą vadovaujantis Leidimų naudoti medžiojamųjų gyvūnų išteklius medžioklės plotų vienete išdavimo konkurso organizavimo tvarkos aprašu, patvirtintu Lietuvos Respublikos aplinkos ministro 2002 m. rugsėjo 30 d. įsakymu Nr. 515 „Dėl Leidimų naudoti medžiojamųjų gyvūnų išteklius medžioklės plotų vienete išdavimo konkurso organizavimo tvarkos patvirtinimo“ (toliau – konkursas).<text:s/></text:span></text:p>
      <text:p text:style-name="P111"><text:span text:style-name="T112">7.2</text:span><text:span text:style-name="T113">. neorganizuojant konkurso –<text:s/></text:span><text:span text:style-name="T114">Medžioklės įstatymo 10 straipsnio 2 dalyje nurodytais atvejais.<text:s/></text:span></text:p>
      <text:p text:style-name="P115"><text:span text:style-name="T116">8</text:span><text:span text:style-name="T117">. Aprašo 1 priede nustatytos formos leidimą AAD išduoda per 30 kalendorinių dienų, kai gaunamas vienas iš šių dokumentų:</text:span></text:p>
      <text:p text:style-name="P118"><text:span text:style-name="T119">8.1</text:span><text:span text:style-name="T120">. konkursą laimėjusio asmens dokumentas, įrodantis, kad jis sumokėjo konkurse pasiūlytą sumą;</text:span></text:p>
      <text:p text:style-name="P121"><text:span text:style-name="T122">8.2</text:span><text:span text:style-name="T123">. Aplinkos ministerijos pasiūlymas raštu pagal<text:s/></text:span><text:span text:style-name="T124">Medžioklės įstatymo 10 straipsnio 2 dalies 1 punktą;</text:span></text:p>
      <text:p text:style-name="P125"><text:span text:style-name="T126">8.3</text:span><text:span text:style-name="T127">.<text:s/></text:span><text:span text:style-name="T128">Žemės ūkio ministerijos pasiūlymas raštu pagal<text:s/></text:span><text:span text:style-name="T129">Medžioklės įstatymo 10 straipsnio 2 dalies 2 punktą;</text:span></text:p>
      <text:p text:style-name="P130"><text:span text:style-name="T131">8.4</text:span><text:span text:style-name="T132">. atitinkamos savivaldybės sprendimas sudaryti naują medžioklės plotų vienetą pagal<text:s/></text:span><text:span text:style-name="T133">Medžioklės įstatymo 10 straipsnio 2 dalies 4 ar 5 punktus</text:span><text:span text:style-name="T134">.</text:span></text:p>
      <text:p text:style-name="P135"><text:span text:style-name="T136">9</text:span><text:span text:style-name="T137">.<text:s/></text:span><text:span text:style-name="T138">Prieš išduodant leidimą, jo III ir IV skyriuose nurodytinos žemės, miško ir vandens telkinių naudojimo medžiojant, taikant biotechnines priemones, statant ir eksploatuojant medžioklės įrenginius sąlygos ir apribojimai derinami su valstybės įmone Valstybinių miškų urėdija (toliau – VMU) ir Nacionaline žemės tarnyba prie Aplinkos ministerijos (toliau – NŽT). NŽT ir VMU turi teisę reikalauti, kad į leidimą būtų įrašytos jų siūlomos konkrečios biotechninių priemonių taikymo, stacionarių medžioklės įrenginių statymo ir eksploatavimo sąlygos, o VMU – kad papildomai būtų įrašytos ir maksimalaus leistino kanopinių žvėrių tankumo, jeigu nėra patvirtinto tai nustatančio medžioklėtvarkos projekto, sąlygos. Pastabas dėl pateikto derinti leidimo projekto NŽT ir VMU pateikia raštu per 10 darbo dienų.</text:span><text:s/>Nepateikus pastabų per nurodytą terminą, laikoma, kad leidimo projektas suderintas.</text:p>
      <text:p text:style-name="P139"><text:span text:style-name="T140">10</text:span><text:span text:style-name="T141">. Jei leidime neįrašytos konkrečios biotechninių priemonių taikymo,<text:s/></text:span><text:span text:style-name="T142">stacionarių medžioklės įrenginių statymo ir eksploatavimo</text:span><text:span text:style-name="T143"><text:s/>sąlygos, medžioklės plotų naudotojas turi suderinti su VMU kiekvienos iš šių priemonių taikymą. Medžioklės plotų naudotojas visais atvejais privalo susitarti su privačios žemės, miško ar vandens telkinių savininkais ar valdytojais dėl jų žemėje taikomų biotechninių priemonių ir statomų bei eksploatuojamų stacionarių medžioklės įrenginių.</text:span><text:s/></text:p>
      <text:p text:style-name="P144"><text:span text:style-name="T145">11</text:span><text:span text:style-name="T146">. Leidime nurodytas medžiojamųjų gyvūnų išteklių naudojimo, apsaugos ir gausinimo sąlygas patikslina leidimą išdavęs AAD ne vėliau kaip per 20 darbo dienų kiekvienąkart, kai yra parengiamas ir suderinamas medžioklės plotų vieneto medžioklėtvarkos projektas, patvirtinamas medžioklės plotų vieneto ribų pakeitimo projektas.</text:span></text:p>
      <text:p text:style-name="P147"><text:span text:style-name="T148">12</text:span><text:span text:style-name="T149">. Išduodamo leidimo neatsiejamos dalys yra medžioklės plotų vieneto planas su pažymėtomis teritorijomis, kuriose leidžiama medžioti ir kuriose medžioklė yra uždrausta, žodinis medžioklės plotų vieneto ribų aprašymas ir priedas apie medžioklės plotų dydį bei pasiskirstymą pagal tinkamumą medžiojamiesiems gyvūnams gyventi ir veistis.</text:span></text:p>
      <text:p text:style-name="P150"><text:span text:style-name="T151">13</text:span><text:span text:style-name="T152">. Sprendimas išduoti leidimą įforminamas AAD direktoriaus įsakymu. Leidimas parengiamas kaip oficialusis elektroninis dokumentas ir saugomas AAD vienus metus pasibaigus<text:s/></text:span><text:s/>jo galiojimui.<text:s/></text:p>
      <text:p text:style-name="P153"><text:span text:style-name="T154">14</text:span><text:span text:style-name="T155">. Leidimas per 5 darbo dienas nuo jo išdavimo<text:s/></text:span>pateikiamas leidime nurodytam medžioklės plotų naudotojui<text:span text:style-name="T156"><text:s/>ir savivaldybei. Medžioklės ploto naudotojui jo prašymu <text:s/>pateikiamas atspausdintas elektroninio dokumento</text:span><text:s/>nuorašas, patvirtintas tikrumo žyma<text:span text:style-name="T157">.</text:span><text:span text:style-name="T158"><text:s/></text:span></text:p>
      <text:p text:style-name="P159"/>
      <text:p text:style-name="P160"><text:span text:style-name="T161">III</text:span><text:span text:style-name="T162"><text:s/>S</text:span><text:span text:style-name="T163">KYRIUS</text:span></text:p>
      <text:p text:style-name="P164"><text:span text:style-name="T165">Leidimo galiojimo pratęsimas</text:span></text:p>
      <text:p text:style-name="P166"/>
      <text:p text:style-name="P167"><text:span text:style-name="T168">15</text:span><text:span text:style-name="T169">. Leidimo galiojimas pratęsiamas:</text:span></text:p>
      <text:p text:style-name="P170"><text:span text:style-name="T171">15.1</text:span><text:span text:style-name="T172"><text:s/>medžioklės plotų naudotojui, tinkamai vykdžiusiam visas jame nustatytas sąlygas ir per 2 mėnesius nuo leidimo galiojimo pabaigos pateikusiam AAD prašymą pratęsti jo galiojimą;</text:span></text:p>
      <text:p text:style-name="P173"><text:span text:style-name="T174">15.2</text:span><text:span text:style-name="T175">. mirusio fizinio asmens, kuriam buvo išduotas leidimas, įpėdiniui, atitinkančiam Medžioklės įstatymo 10 straipsnio 1 dalyje nustatytus reikalavimus (toliau – įpėdinis).<text:s/></text:span></text:p>
      <text:p text:style-name="P176"><text:span text:style-name="T177">16</text:span><text:span text:style-name="T178">. Įpėdinis, pageidaujantis pratęsti leidimą, per 3 mėnesius nuo palikimo atsiradimo dienos pateikia prašymą AAD pratęsti leidimo galiojimą ir notaro išduotą liudijimą, įrodantį, kad jis yra įpėdinis. Jei įpėdinių, pageidaujančių pratęsti leidimą ir atitinkančių Medžioklės įstatymo 10 straipsnio 1 dalyje nustatytus reikalavimus, yra daugiau nei vienas, jie turi pateikti rašytinį susitarimą, kurio įpėdinio vardu bus išduotas leidimas.</text:span></text:p>
      <text:p text:style-name="P179"><text:span text:style-name="T180">17</text:span><text:span text:style-name="T181">. Jei per 3 mėnesius nuo palikimo atsiradimo dienos prašymą pratęsti leidimo galiojimą pateikia daugiau nei vienas įpėdinis, AAD, pasibaigus prašymų teikimo terminui, per 5 darbo dienas informuoja įpėdinius, atitinkančius Medžioklės įstatymo 10 straipsnio 1 dalyje nustatytus reikalavimus, apie būtinybę pateikti rašytinį susitarimą, kurio įpėdinio vardu bus išduotas leidimas. Įpėdiniai šį susitarimą turi pateikti AAD per 20 darbo dienų nuo informacijos gavimo dienos.<text:s/></text:span></text:p>
      <text:p text:style-name="P182"><text:span text:style-name="T183">18</text:span><text:span text:style-name="T184">. Aprašo 15.1 papunktyje nurodytu atveju leidimas pratęsiamas 10 metų. Aprašo 15.2 papunktyje nurodytu atveju, įpėdiniui<text:s/></text:span><text:span text:style-name="T185">sumokėjus mokesčius už medžiojamųjų gyvūnų išteklių naudojimą medžioklės plotų vienete už praleistą laikotarpį,</text:span><text:span text:style-name="T186"><text:s/>leidimas pratęsiamas<text:s/></text:span><text:span text:style-name="T187">iki mirusio asmens turėto leidimo galiojimo pabaigos arba iki kitos datos</text:span><text:span text:style-name="T188">, tačiau ne ilgiau kaip 10 metų.<text:s/></text:span></text:p>
      <text:p text:style-name="P189"><text:span text:style-name="T190">19</text:span><text:span text:style-name="T191">. AAD leidimą pratęsia arba motyvuotą atsakymą dėl atsisakymo jį pratęsti pateikia:</text:span></text:p>
      <text:p text:style-name="P192"><text:span text:style-name="T193">19.1</text:span><text:span text:style-name="T194">. Aprašo 16.1 papunktyje nurodytu atveju per 10 darbo dienų nuo atitinkamo prašymo gavimo;</text:span></text:p>
      <text:p text:style-name="P195"><text:span text:style-name="T196">19.2</text:span><text:span text:style-name="T197">. Aprašo 16.2 papunktyje nurodytu atveju<text:s/></text:span><text:span text:style-name="T198">per 20 darbo dienų, kai sukanka 3 mėnesiai nuo palikimo atsiradimo dienos ir pateikiami Aprašo 18 punkte nurodyti dokumentai.<text:s/></text:span></text:p>
      <text:p text:style-name="P199"><text:span text:style-name="T200">20</text:span><text:span text:style-name="T201">. Sprendimas pratęsti leidimą įforminamas AAD direktoriaus įsakymu. Leidimo pratęsimas įforminamas užpildant Aprašo 2 priede nustatytos formos leidimo priedą. Leidimo priedas yra neatskiriama leidimo dalis.</text:span></text:p>
      <text:p text:style-name="P202"/>
      <text:p text:style-name="P203"><text:span text:style-name="T204">IV</text:span><text:span text:style-name="T205"><text:s/>S</text:span><text:span text:style-name="T206">KYRIUS</text:span></text:p>
      <text:p text:style-name="P207"><text:span text:style-name="T208">Leidimo galiojimo sustabdymas Ir galiojimo sustabdymo panaikinimAS</text:span></text:p>
      <text:p text:style-name="P209"/>
      <text:p text:style-name="P210"><text:span text:style-name="T211">21</text:span><text:span text:style-name="T212">. Leidimo galiojimas sustabdomas Medžioklės įstatymo 19 straipsnyje nustatytais atvejais.<text:s/></text:span></text:p>
      <text:p text:style-name="P213"><text:span text:style-name="T214">22</text:span><text:span text:style-name="T215">. Gavęs savivaldybės pasiūlymą sustabdyti leidimo galiojimą, AAD per 10 darbo dienų priima sprendimą dėl leidimo galiojimo sustabdymo. Priimtas sprendimas sustabdyti leidimo galiojimą įforminamas AAD direktoriaus įsakymu, apie tai informuojamas medžioklės plotų naudotojas ir savivaldybė.</text:span><text:s/></text:p>
      <text:p text:style-name="P216">23. Leidimo galiojimo sustabdymas panaikinamas, kai nebelieka aplinkybių, dėl kurių leidimo galiojimas buvo sustabdytas.<text:s/><text:span text:style-name="T217">Gavęs dokumentus, patvirtinančius, kad medžioklės plotų naudotojas atlygino<text:s/></text:span><text:span text:style-name="T218">medžiojamųjų gyvūnų padarytą žalą,</text:span><text:span text:style-name="T219"><text:s/>AAD per 5 darbo dienas priima sprendimą dėl leidimo galiojimo sustabdymo panaikinimo. Priimtas sprendimas panaikinti leidimo galiojimo sustabdymą įforminamas AAD direktoriaus įsakymu, apie tai informuojamas medžioklės plotų naudotojas ir savivaldybė.</text:span></text:p>
      <text:p text:style-name="P220"/>
      <text:p text:style-name="P221"><text:span text:style-name="T222">V</text:span><text:span text:style-name="T223"><text:s/>S</text:span><text:span text:style-name="T224">KYRIUS</text:span></text:p>
      <text:p text:style-name="P225"><text:span text:style-name="T226">LEIDIMO GALIOJIMO PABAIGA<text:s/></text:span></text:p>
      <text:p text:style-name="P227"/>
      <text:p text:style-name="P228"><text:span text:style-name="T229">24</text:span><text:span text:style-name="T230">. Leidimo galiojimas pasibaigia Medžioklės įstatymo 11 straipsnyje nustatytais atvejais.</text:span><text:s/></text:p>
      <text:p text:style-name="P231"><text:span text:style-name="T232">25</text:span><text:span text:style-name="T233">. AAD leidimą panaikina per 10 darbo dienų. Paaiškėjus<text:s/></text:span><text:span text:style-name="T234">Medžioklės įstatymo 11 straipsnio 1 dalies 1 punkte ir 2 dalies 1–4 punktuose<text:s/></text:span><text:span text:style-name="T235">nurodytoms aplinkybėms, AAD prireikus atlieka tyrimą ir sprendimą dėl leidimo panaikinimo priima per 20 darbo dienų. Sprendimas įforminamas AAD direktoriaus įsakymu, apie tai informuojama atitinkama savivaldybė ir medžioklės plotų naudotojas, kuriam leidimas buvo panaikintas.</text:span><text:s/></text:p>
      <text:p text:style-name="P236"/>
      <text:p text:style-name="P237"><text:span text:style-name="T238">VI</text:span><text:span text:style-name="T239"><text:s/>S</text:span><text:span text:style-name="T240">KYRIUS</text:span></text:p>
      <text:p text:style-name="P241"><text:span text:style-name="T242">Baigiamosios nuostatos</text:span></text:p>
      <text:p text:style-name="P243"/>
      <text:p text:style-name="P244"><text:span text:style-name="T245">26</text:span><text:span text:style-name="T246">. Apraše nurodyti dokumentai (prašymai) AAD teikiami laikantis Lietuvos Respublikos viešojo administravimo įstatyme ir Lietuvos Respublikos Vyriausybės patvirtintose taisyklėse nustatytų reikalavimų, taikomų teikiant prašymus ir skundus viešojo administravimo subjektams. Prašymus galima pateikti per atstumą, elektroninėmis priemonėmis arba tiesiogiai AAD.</text:span></text:p>
      <text:p text:style-name="P247">27. Fizinių asmenų, kuriems išduoti leidimai ir (ar) kurie siekia juos gauti, asmens duomenis AAD tvarko leidimų išdavimo, jų galiojimo pratęsimo, sustabdymo ir (ar) leidimų panaikinimo tikslais laikydamasis 2016 m. balandžio 27 d. Europos Parlamento ir Tarybos reglamento (ES) 2016/679 dėl fizinių asmenų apsaugos tvarkant asmens duomenis ir dėl laisvo tokių duomenų judėjimo ir kuriuo panaikinama Direktyva 95/46/EB (Bendrasis duomenų apsaugos reglamentas) ir kitų asmens duomenų apsaugą reglamentuojančių teisės aktų. Duomenų subjektų teisės, nustatytos Reglamento (ES) 2016/679 III skyriuje, įgyvendinamos AAD nustatyta tvarka.<text:s/></text:p>
      <text:p text:style-name="P248"><text:span text:style-name="T249">28</text:span><text:span text:style-name="T250">. AAD priimti sprendimai dėl leidimo išdavimo, galiojimo pratęsimo, sustabdymo, sustabdymo panaikinamo ar išduoto leidimo panaikinimo arba AAD neveikimas gali būti skundžiami Lietuvos Respublikos viešojo administravimo, Lietuvos Respublikos ikiteisminio administracinių ginčų nagrinėjimo tvarkos, Lietuvos Respublikos administracinių bylų teisenos įstatymuose nustatyta tvarka.</text:span><text:s/></text:p>
      <text:p text:style-name="P251"/>
      <text:p text:style-name="P252"><text:span text:style-name="T253">_______________________</text:span></text:p>
      <text:p text:style-name="P254">Leidimų naudoti medžiojamųjų gyvūnų išteklius medžioklės plotų vienete išdavimo tvarkos aprašo</text:p>
      <text:p text:style-name="P260"><text:span text:style-name="T261">1</text:span><text:span text:style-name="T262"><text:s/>priedas</text:span></text:p>
      <text:p text:style-name="P263"/>
      <text:p text:style-name="P264"><text:span text:style-name="T265">(Leidimo naudoti medžiojamųjų gyvūnų išteklius medžioklės plotų vienete forma)</text:span></text:p>
      <text:p text:style-name="P266"/>
      <text:p text:style-name="P267"><text:span text:style-name="T268">APLINKOS APSAUGOS DEPARTAMENTAS PRIE APLINKOS MINISTERIJOS</text:span></text:p>
      <text:p text:style-name="P269"/>
      <text:p text:style-name="P270"><text:span text:style-name="T271">LEIDIMAS NAUDOTI MEDŽIOJAMŲJŲ GYVŪNŲ IŠTEKLIUS MEDŽIOKLĖS PLOTŲ VIENETE</text:span></text:p>
      <text:p text:style-name="P272"><text:span text:style-name="T273">_______________________</text:span></text:p>
      <text:p text:style-name="P274"><text:span text:style-name="T275">(</text:span><text:span text:style-name="T276">leidimo išdavimo data, registracijos Nr.)</text:span></text:p>
      <text:p text:style-name="P277"/>
      <text:p text:style-name="P278">Šiuo leidimu medžioklės plotų naudotojui _____________________________________________</text:p>
      <text:p text:style-name="P279"><text:span text:style-name="T280">(</text:span><text:span text:style-name="T281">juridinio asmens pavadinimas, įmonės kodas arba<text:s/></text:span></text:p>
      <text:p text:style-name="P282">______________________________________________________________________ leidžiama</text:p>
      <text:p text:style-name="P283">medžiotojo vardas, pavardė, medžiotojo bilieto Nr.)</text:p>
      <text:p text:style-name="P284">__________________________________________________________________ medžioklės</text:p>
      <text:p text:style-name="P285">(medžioklės plotų vieneto pavadinimas)</text:p>
      <text:p text:style-name="P286">plotų vienete, esančiame ______________ savivaldybėje, naudoti medžiojamųjų gyvūnų išteklius.</text:p>
      <text:p text:style-name="P287"/>
      <text:p text:style-name="P288"><text:span text:style-name="T289">I</text:span><text:span text:style-name="T290"><text:s/>skyrius</text:span></text:p>
      <text:p text:style-name="P291"><text:span text:style-name="T292">MEDŽIOKLĖS PLOTŲ NAUDOTOJO TEISĖS</text:span></text:p>
      <text:p text:style-name="P293"/>
      <text:p text:style-name="P294"><text:span text:style-name="T295">1</text:span><text:span text:style-name="T296">. Medžioklės plotų naudotojai turi šias teises:</text:span></text:p>
      <text:p text:style-name="P297"><text:span text:style-name="T298">1.1</text:span><text:span text:style-name="T299">. Medžioklės Lietuvos Respublikos teritorijoje taisyklių, patvirtintų Lietuvos Respublikos aplinkos ministro 2000 m. birželio 27 d. įsakymu Nr. 258 „Dėl Medžioklės Lietuvos Respublikos teritorijoje taisyklių patvirtinimo“, (toliau – Medžioklės Lietuvos Respublikos teritorijoje taisyklės) nustatyta tvarka ir šiame leidime nurodytomis sąlygomis medžioti ir kitomis Lietuvos Respublikos laukinės gyvūnijos įstatyme nustatytomis laukinės gyvūnijos naudojimo rūšimis naudoti medžiojamųjų gyvūnų išteklius;</text:span></text:p>
      <text:p text:style-name="P300"><text:span text:style-name="T301">1.2</text:span><text:span text:style-name="T302">. saugoti medžiojamųjų gyvūnų išteklius, gausinti juos, gerinti medžiojamųjų gyvūnų gyvenamosios aplinkos sąlygas;</text:span></text:p>
      <text:p text:style-name="P303"><text:span text:style-name="T304">1.3</text:span><text:span text:style-name="T305">. susitarus su žemės sklypų savininkais ir valdytojais, vykdyti jų žemėje biotechnines priemones, statyti ir eksploatuoti stacionarius medžioklės įrenginius, Lietuvos Respublikos laukinės gyvūnijos įstatymo nustatyta tvarka įrengti aptvarus medžiojamiesiems gyvūnams laikyti;</text:span></text:p>
      <text:p text:style-name="P306"><text:span text:style-name="T307">1.4</text:span><text:span text:style-name="T308">. Lietuvos Respublikos aplinkos apsaugos rėmimo programos įstatymo ir Lietuvos Respublikos savivaldybių aplinkos apsaugos rėmimo specialiosios programos įstatymo nustatyta tvarka gauti finansinę pagalbą šiuose teisės aktuose numatytiems tikslams;</text:span></text:p>
      <text:p text:style-name="P309"><text:span text:style-name="T310">1.5</text:span><text:span text:style-name="T311">. Lietuvos Respublikos medžioklės įstatymo nustatytais atvejais pratęsti leidimą naudoti medžiojamųjų gyvūnų išteklius medžioklės plotų vienete.</text:span></text:p>
      <text:p text:style-name="P312"/>
      <text:p text:style-name="P313"><text:span text:style-name="T314">II</text:span><text:span text:style-name="T315"><text:s/>skyrius</text:span></text:p>
      <text:p text:style-name="P316"><text:span text:style-name="T317">MEDŽIOKLĖS PLOTŲ NAUDOTOJO PAREIGOS</text:span></text:p>
      <text:p text:style-name="P318"/>
      <text:p text:style-name="P319"><text:span text:style-name="T320">2</text:span><text:span text:style-name="T321">. Medžioklės plotų naudotojai turi šias pareigas:</text:span></text:p>
      <text:p text:style-name="P322"><text:span text:style-name="T323">2.1</text:span><text:span text:style-name="T324">. racionaliai naudoti medžiojamųjų gyvūnų išteklius, globoti medžiojamuosius gyvūnus ir saugoti medžiojamųjų gyvūnų išteklius nuo neteisėto naudojimo;</text:span></text:p>
      <text:p text:style-name="P325"><text:span text:style-name="T326">2.2</text:span><text:span text:style-name="T327">. naudojant medžiojamųjų gyvūnų išteklius, laikytis Medžioklės įstatymo, Medžioklės Lietuvos Respublikos teritorijoje taisyklių ir kitų teisės aktų, reglamentuojančių medžiojimą ir medžioklę, reikalavimų, taip pat šiame leidime nustatytų medžiojamųjų gyvūnų išteklių naudojimo sąlygų;</text:span></text:p>
      <text:p text:style-name="P328"><text:span text:style-name="T329">2.3</text:span><text:span text:style-name="T330">. gauti žemės sklypo savininko sutikimą statyti bei eksploatuoti stacionarius medžioklės įrenginius jo žemėje;</text:span></text:p>
      <text:p text:style-name="P331"><text:span text:style-name="T332">2.4</text:span><text:span text:style-name="T333">. gauti žemės valdytojo leidimą arba sudaryti su juo atitinkamą sutartį dėl biotechninių priemonių taikymo jo valdomoje žemėje;</text:span></text:p>
      <text:p text:style-name="P334"><text:span text:style-name="T335">2.5</text:span><text:span text:style-name="T336">. Medžioklės Lietuvos Respublikos teritorijoje taisyklių nustatyta tvarka vykdyti medžiojamųjų gyvūnų išteklių tyrimo darbus ir teikti medžiojamųjų gyvūnų išteklių panaudojimo ataskaitas;</text:span></text:p>
      <text:p text:style-name="P337"><text:span text:style-name="T338">2.6</text:span><text:span text:style-name="T339">. Lietuvos Respublikos mokesčio už valstybinius gamtos išteklius įstatymo ir kitų teisės aktų nustatyta tvarka mokėti mokestį už medžiojamųjų gyvūnų išteklių naudojimą;</text:span></text:p>
      <text:p text:style-name="P340"><text:span text:style-name="T341">2.7</text:span><text:span text:style-name="T342">. užtikrinti Medžioklės įstatymo 13 straipsnio 1 dalyje nurodytų miško ar žemės ūkio paskirties žemės sklypų <text:s/>savininkų teisę Medžioklės įstatymo 13 straipsnio 1 dalyje nustatyta tvarka medžioti medžioklės plotų vienete;</text:span></text:p>
      <text:p text:style-name="P343"><text:span text:style-name="T344">2.8</text:span><text:span text:style-name="T345">. laikytis Lietuvos Respublikos specialiųjų žemės naudojimų sąlygų įstatyme ir kituose veiklą saugomose teritorijose reglamentuojančiuose dokumentuose nustatytų reikalavimų.</text:span></text:p>
      <text:p text:style-name="P346"/>
      <text:p text:style-name="P347"><text:span text:style-name="T348">III</text:span><text:span text:style-name="T349"><text:s/>skyrius</text:span></text:p>
      <text:p text:style-name="P350"><text:span text:style-name="T351">MEDŽIOJAMŲJŲ GYVŪNŲ IŠTEKLIŲ NAUDOJIMO, APSAUGOS IR GAUSINIMO SĄLYGOS</text:span></text:p>
      <text:p text:style-name="P352"/>
      <text:p text:style-name="P353"><text:span text:style-name="T354">3</text:span><text:span text:style-name="T355">. Medžioklėtvarkos projektu nustatytos medžiojamųjų gyvūnų išteklių naudojimo, apsaugos ir gausinimo sąlygos (išvardijamos konkrečios sąlygos arba pateikiama nuoroda į patvirtintą medžioklėtvarkos projektą):</text:span></text:p>
      <text:p text:style-name="P356">___________________________________________________________________________</text:p>
      <text:p text:style-name="P357">___________________________________________________________________________</text:p>
      <text:p text:style-name="P358">___________________________________________________________________________</text:p>
      <text:p text:style-name="P359">___________________________________________________________________________</text:p>
      <text:p text:style-name="P360"/>
      <text:p text:style-name="P361"><text:span text:style-name="T362">IV</text:span><text:span text:style-name="T363"><text:s/>skyrius</text:span></text:p>
      <text:p text:style-name="P364"><text:span text:style-name="T365">ŽEMĖS, MIŠKO IR VANDENS TELKINIŲ NAUDOJIMO MEDŽIOJANT, TAIKANT BIOTECHNINES PRIEMONES, STATANT IR EKSPLOATUOJANT MEDŽIOKLĖS ĮRENGINIUS SĄLYGOS IR APRIBOJIMAI</text:span></text:p>
      <text:p text:style-name="P366"/>
      <text:p text:style-name="P367"><text:span text:style-name="T368">4</text:span><text:span text:style-name="T369">. Medžiojant, taikant biotechnines priemones, statant ir eksploatuojant stacionarius medžioklės įrenginius, medžioklės plotų naudotojas privalo netrukdyti žemės, miško ir vandens telkinių sklypų savininkams, valdytojams ir naudotojams naudoti žemę, mišką ar vandens telkinį pagal žemės naudojimo paskirtį ir nedaryti žalos kitiems jų interesams.</text:span></text:p>
      <text:p text:style-name="P370"><text:span text:style-name="T371">5</text:span><text:span text:style-name="T372">. Kitos biotechninių priemonių taikymo ir stacionarių medžioklės įrenginių statymo ir eksploatavimo valstybiniuose miškuose ir kitoje valstybinėje žemėje sąlygos.</text:span></text:p>
      <text:p text:style-name="P373">___________________________________________________________________________</text:p>
      <text:p text:style-name="P374">___________________________________________________________________________</text:p>
      <text:p text:style-name="P375">___________________________________________________________________________</text:p>
      <text:p text:style-name="P376">___________________________________________________________________________</text:p>
      <text:p text:style-name="P377"/>
      <text:p text:style-name="P378"><text:span text:style-name="T379">V</text:span><text:span text:style-name="T380"><text:s/>skyrius</text:span></text:p>
      <text:p text:style-name="P381"><text:span text:style-name="T382">LEIDIMO NAUDOTI MEDŽIOJAMŲJŲ GYVŪNŲ IŠTEKLIUS MEDŽIOKLĖS PLOTŲ VIENETE GALIOJIMO LAIKAS, GALIOJIMO PRATĘSIMO IR PANAIKINIMO SĄLYGOS</text:span></text:p>
      <text:p text:style-name="P383"/>
      <text:p text:style-name="P384"><text:span text:style-name="T385">6</text:span><text:span text:style-name="T386">. Leidimas naudoti medžiojamųjų gyvūnų išteklius medžioklės plotų vienete galioja 10 metų. Šio leidimo III skyriuje nurodytos medžiojamųjų gyvūnų išteklių naudojimo, apsaugos ir gausinimo sąlygos yra patikslinamos kiekvienąkart, kai yra parengiamas medžioklės plotų vieneto medžioklėtvarkos projektas, patvirtinamas medžioklės plotų vieneto ribų pakeitimo projektas.</text:span></text:p>
      <text:p text:style-name="P387"><text:span text:style-name="T388">7</text:span><text:span text:style-name="T389">. Pasibaigus leidimo naudoti medžiojamųjų gyvūnų išteklius medžioklės plotų vienete galiojimo laikui, medžioklės plotų naudotojas, norėdamas jo galiojimą pratęsti, privalo ne vėliau kaip per 2 mėnesius kreiptis su atitinkamu prašymu į Aplinkos apsaugos departamentą prie Aplinkos ministerijos.</text:span></text:p>
      <text:p text:style-name="P390"><text:span text:style-name="T391">8</text:span><text:span text:style-name="T392">. Leidimas naudoti medžiojamųjų gyvūnų išteklius medžioklės plotų vienete panaikinamas Medžioklės įstatymo 11 straipsnyje nustatytais atvejais.</text:span></text:p>
      <text:p text:style-name="P393"><text:span text:style-name="T394">P</text:span><text:span text:style-name="T395">RIDEDAMA:</text:span></text:p>
      <text:p text:style-name="P396"><text:span text:style-name="T397">1</text:span><text:span text:style-name="T398">. Medžioklės plotų vieneto planas.</text:span></text:p>
      <text:p text:style-name="P399"><text:span text:style-name="T400">2</text:span><text:span text:style-name="T401">. Medžioklės plotų vieneto ribų aprašymas.</text:span></text:p>
      <text:p text:style-name="P402"><text:span text:style-name="T403">3</text:span><text:span text:style-name="T404">. Lentelė apie medžioklės plotų dydį ir pasiskirstymą pagal tinkamumą medžiojamiesiems gyvūnams gyventi ir veistis.</text:span></text:p>
      <text:p text:style-name="P405"><text:span text:style-name="T406">4</text:span><text:span text:style-name="T407">. Leidimo naudoti medžiojamųjų gyvūnų išteklius medžioklės plotų vienete priedas.</text:span></text:p>
      <text:p text:style-name="P408"><text:span text:style-name="T409">Leidimas galioja (nuo ... iki</text:span><text:span text:style-name="T410">)</text:span><text:span text:style-name="T411"><text:s/>_____________________________________________.</text:span></text:p>
      <text:p text:style-name="P412"/>
      <text:p text:style-name="P413">Aplinkos apsaugos departamento prie Aplinkos ministerijos</text:p>
      <text:p text:style-name="P414">___________________________________________________________________________</text:p>
      <text:p text:style-name="P415">(pareigos, parašas, vardas, pavardė)</text:p>
      <text:p text:style-name="P416"/>
      <text:p text:style-name="P417"><text:span text:style-name="T418">_______________________</text:span></text:p>
      <text:p text:style-name="P419">Leidimų naudoti medžiojamųjų gyvūnų išteklius medžioklės plotų vienete išdavimo tvarkos aprašo</text:p>
      <text:p text:style-name="P425"><text:span text:style-name="T426">2</text:span><text:span text:style-name="T427"><text:s/>priedas</text:span></text:p>
      <text:p text:style-name="P428"/>
      <text:p text:style-name="P429"><text:span text:style-name="T430">(Leidimo naudoti medžiojamųjų gyvūnų išteklius medžioklės plotų vienete priedo forma)</text:span></text:p>
      <text:p text:style-name="P431"/>
      <text:p text:style-name="P432"><text:span text:style-name="T433">APLINKOS APSAUGOS DEPARTAMENTAS PRIE APLINKOS MINISTERIJOS</text:span></text:p>
      <text:p text:style-name="P434"/>
      <text:p text:style-name="P435"><text:span text:style-name="T436">LEIDIMO NAUDOTI MEDŽIOJAMŲJŲ GYVŪNŲ IŠTEKLIUS MEDŽIOKLĖS PLOTŲ VIENETE PRIEDAS (NEATSKIRIAMA lEIDIMO NAUDOTI MEDŽIOJAMŲJŲ GYVŪNŲ IŠTEKLIUS MEDŽIOKLĖS PLOTŲ VIENETE DALIS)</text:span></text:p>
      <text:p text:style-name="P437"/>
      <text:p text:style-name="P438">Leidimas ______________________________________________________________________________</text:p>
      <text:p text:style-name="P439"><text:span text:style-name="T440">(</text:span><text:span text:style-name="T441">leidimo išdavimo data, registracijos Nr.)</text:span></text:p>
      <text:p text:style-name="P442"><text:span text:style-name="T443">pratęstas (nuo ... iki</text:span><text:span text:style-name="T444">)</text:span><text:span text:style-name="T445"><text:s/>____________________________________________</text:span></text:p>
      <text:p text:style-name="P446">______________________________________________________________________________</text:p>
      <text:p text:style-name="P447"><text:span text:style-name="T448">(</text:span><text:span text:style-name="T449">pratęsimo data, registracijos Nr.)</text:span></text:p>
      <text:p text:style-name="P450"/>
      <text:p text:style-name="P451"><text:span text:style-name="T452">Leidimas pratęstas<text:s/></text:span><text:span text:style-name="T453">(</text:span><text:span text:style-name="T454">nuo... iki</text:span><text:span text:style-name="T455">)</text:span><text:span text:style-name="T456">______________________________________________.</text:span></text:p>
      <text:p text:style-name="P457"><text:span text:style-name="T458">mirusio fizinio asmens, kuriam buvo išduotas leidimas<text:s/></text:span><text:span text:style-name="T459">naudoti medžiojamųjų gyvūnų išteklius medžioklės plotų vienete</text:span><text:span text:style-name="T460">, įpėdiniui</text:span></text:p>
      <text:p text:style-name="P461">______________________________________________________________________________</text:p>
      <text:p text:style-name="P462">(vardas, pavardė, medžiotojo bilieto Nr.)</text:p>
      <text:p text:style-name="P463"/>
      <text:p text:style-name="P464">Aplinkos apsaugos departamento prie Aplinkos ministerijos ______________________________________________________________________________</text:p>
      <text:p text:style-name="P465">(pareigos, parašas, vardas, pavardė)</text:p>
      <text:p text:style-name="P466"/>
      <text:p text:style-name="P467"><text:span text:style-name="T46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5in" fo:margin-left="1.1812in" fo:margin-bottom="0.4958in" fo:margin-right="0.492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55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5513in" fo:margin-right="0.4923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58" style:parent-style-name="Normal" style:family="paragraph">
      <style:paragraph-properties>
        <style:tab-stops>
          <style:tab-stop style:type="center" style:position="3.3465in"/>
          <style:tab-stop style:type="right" style:position="6.693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5513in" fo:margin-right="0.4923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P421" style:parent-style-name="Normal" style:family="paragraph">
      <style:paragraph-properties>
        <style:tab-stops>
          <style:tab-stop style:type="center" style:position="3.3465in"/>
          <style:tab-stop style:type="right" style:position="6.693in"/>
        </style:tab-stops>
      </style:paragraph-properties>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55"><text:page-number text:fixed="false">3</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420"><text:page-number text:fixed="false">3</text:page-number></text:p>
        <text:p text:style-name="P421"/>
      </style:header>
      <style:footer>
        <text:p text:style-name="P422"/>
      </style:footer>
    </style:master-page>
    <style:master-page style:next-style-name="MP3" style:name="MPF3" style:page-layout-name="PL3">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AM</meta:initial-creator>
    <dc:creator>adlibuser</dc:creator>
    <meta:creation-date>2024-12-27T06:47:00Z</meta:creation-date>
    <dc:date>2024-12-27T06:47:00Z</dc:date>
    <meta:print-date>2017-01-03T07:34: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174" meta:word-count="2320" meta:character-count="19920" meta:row-count="538" meta:non-whitespace-character-count="17774"/>
  </office:meta>
</office:document-meta>
</file>