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6895in"/>
        </style:tab-stops>
      </style:paragraph-properties>
      <style:text-properties style:font-size-complex="12pt"/>
    </style:style>
    <style:style style:name="P32" style:parent-style-name="Normal" style:family="paragraph">
      <style:paragraph-properties fo:text-align="justify">
        <style:tab-stops>
          <style:tab-stop style:type="left" style:position="0.6895in"/>
        </style:tab-stops>
      </style:paragraph-properties>
      <style:text-properties style:font-size-complex="12pt"/>
    </style:style>
    <style:style style:name="P33" style:parent-style-name="Normal" style:family="paragraph">
      <style:paragraph-properties fo:text-align="justify">
        <style:tab-stops>
          <style:tab-stop style:type="left" style:position="0.6895in"/>
        </style:tab-stops>
      </style:paragraph-properties>
    </style:style>
    <style:style style:name="P34" style:parent-style-name="Normal" style:family="paragraph">
      <style:paragraph-properties fo:text-align="justify">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4.5284in" fo:margin-right="0.0354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align="justify" fo:margin-left="4.5284in" fo:margin-right="0.0354in">
        <style:tab-stops/>
      </style:paragraph-properties>
      <style:text-properties style:language-asian="lt" style:country-asian="LT"/>
    </style:style>
    <style:style style:name="P46" style:parent-style-name="Normal" style:family="paragraph">
      <style:paragraph-properties fo:margin-left="4in" fo:text-indent="0.5in">
        <style:tab-stops/>
      </style:paragraph-properties>
      <style:text-properties style:font-name="TimesLT"/>
    </style:style>
    <style:style style:name="P47" style:parent-style-name="Normal" style:family="paragraph">
      <style:paragraph-properties fo:margin-left="4in" fo:text-indent="0.5in">
        <style:tab-stops/>
      </style:paragraph-properties>
      <style:text-properties style:font-name="TimesLT"/>
    </style:style>
    <style:style style:name="P48" style:parent-style-name="Normal" style:family="paragraph">
      <style:paragraph-properties fo:margin-left="4in" fo:text-indent="0.5in">
        <style:tab-stops/>
      </style:paragraph-properties>
      <style:text-properties style:font-name="TimesLT"/>
    </style:style>
    <style:style style:name="P49" style:parent-style-name="Normal" style:family="paragraph">
      <style:paragraph-properties fo:margin-left="4in" fo:text-indent="0.5in">
        <style:tab-stops/>
      </style:paragraph-properties>
    </style:style>
    <style:style style:name="T50" style:parent-style-name="DefaultParagraphFont" style:family="text">
      <style:text-properties style:font-name="TimesLT"/>
    </style:style>
    <style:style style:name="T51" style:parent-style-name="DefaultParagraphFont" style:family="text">
      <style:text-properties style:language-asian="lt" style:country-asian="LT"/>
    </style:style>
    <style:style style:name="P52" style:parent-style-name="Normal" style:family="paragraph">
      <style:paragraph-properties fo:margin-left="4in" fo:text-indent="0.5in">
        <style:tab-stops/>
      </style:paragraph-properties>
      <style:text-properties style:language-asian="lt" style:country-asian="LT"/>
    </style:style>
    <style:style style:name="P53" style:parent-style-name="Normal" style:family="paragraph">
      <style:paragraph-properties fo:margin-left="4in" fo:text-indent="0.5in">
        <style:tab-stops/>
      </style:paragraph-properties>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language-asian="lt" style:country-asian="LT"/>
    </style:style>
    <style:style style:name="P58" style:parent-style-name="Normal" style:family="paragraph">
      <style:paragraph-properties fo:text-align="center"/>
      <style:text-properties fo:font-weight="bold" style:font-weight-asian="bold" fo:text-transform="uppercase" style:language-asian="lt" style:country-asian="LT"/>
    </style:style>
    <style:style style:name="P59" style:parent-style-name="Normal" style:family="paragraph">
      <style:paragraph-properties fo:text-align="center"/>
      <style:text-properties fo:font-weight="bold" style:font-weight-asian="bold" fo:text-transform="uppercase"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language-asian="lt" style:country-asian="LT"/>
    </style:style>
    <style:style style:name="T62" style:parent-style-name="DefaultParagraphFont" style:family="text">
      <style:text-properties fo:font-weight="bold" style:font-weight-asian="bold" fo:text-transform="uppercase"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complex="EUAlbertina" style:font-size-complex="12pt" style:language-asian="lt" style:country-asian="LT"/>
    </style:style>
    <style:style style:name="T68" style:parent-style-name="DefaultParagraphFont" style:family="text">
      <style:text-properties style:font-name-complex="EUAlbertina"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EUAlbertina"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style="italic" style:font-style-asian="italic"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style="italic" style:font-style-asian="italic"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style="italic" style:font-style-asian="italic"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style="italic" style:font-style-asian="italic"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style="italic" style:font-style-asian="italic"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justify"/>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style="italic" style:font-style-asian="italic"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style="italic" style:font-style-asian="italic"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style="italic" style:font-style-asian="italic" fo:language="en" fo:country="GB" style:language-asian="lt" style:country-asian="LT"/>
    </style:style>
    <style:style style:name="T232" style:parent-style-name="DefaultParagraphFont" style:family="text">
      <style:text-properties fo:font-style="italic" style:font-style-asian="italic"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style:language-asian="lt" style:country-asian="LT"/>
    </style:style>
    <style:style style:name="P236" style:parent-style-name="Normal" style:family="paragraph">
      <style:paragraph-properties fo:margin-left="3.5in" fo:text-indent="0.5in">
        <style:tab-stops/>
      </style:paragraph-properties>
    </style:style>
    <style:style style:name="P237" style:parent-style-name="Normal" style:family="paragraph">
      <style:paragraph-properties fo:break-before="page"/>
    </style:style>
    <style:style style:name="P238" style:parent-style-name="Normal" style:family="paragraph">
      <style:paragraph-properties fo:margin-left="3.5in" fo:text-indent="0.5in">
        <style:tab-stops/>
      </style:paragraph-properties>
    </style:style>
    <style:style style:name="P239" style:parent-style-name="Normal" style:family="paragraph">
      <style:paragraph-properties fo:margin-left="3.5in" fo:text-indent="0.5in">
        <style:tab-stops/>
      </style:paragraph-properties>
    </style:style>
    <style:style style:name="P240" style:parent-style-name="Normal" style:family="paragraph">
      <style:paragraph-properties fo:margin-left="3.5in" fo:text-indent="0.5in">
        <style:tab-stops/>
      </style:paragraph-properties>
    </style:style>
    <style:style style:name="P241" style:parent-style-name="Normal" style:family="paragraph">
      <style:paragraph-properties fo:margin-left="3.5in" fo:text-indent="0.5in">
        <style:tab-stops/>
      </style:paragraph-properties>
    </style:style>
    <style:style style:name="P242" style:parent-style-name="Normal" style:family="paragraph">
      <style:text-properties style:language-asian="lt" style:country-asian="LT"/>
    </style:style>
    <style:style style:name="P243" style:parent-style-name="Normal" style:family="paragraph">
      <style:text-properties style:language-asian="lt" style:country-asian="LT"/>
    </style:style>
    <style:style style:name="P244" style:parent-style-name="Normal" style:family="paragraph">
      <style:text-properties style:language-asian="lt" style:country-asian="LT"/>
    </style:style>
    <style:style style:name="P245" style:parent-style-name="Normal" style:family="paragraph">
      <style:text-properties style:language-asian="lt" style:country-asian="LT"/>
    </style:style>
    <style:style style:name="P246" style:parent-style-name="Normal" style:family="paragraph">
      <style:paragraph-properties fo:text-align="center"/>
      <style:text-properties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language-asian="lt" style:country-asian="LT"/>
    </style:style>
    <style:style style:name="T249" style:parent-style-name="DefaultParagraphFont" style:family="text">
      <style:text-properties fo:font-size="10pt" style:font-size-asian="10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center"/>
      <style:text-properties style:language-asian="lt" style:country-asian="LT"/>
    </style:style>
    <style:style style:name="P252" style:parent-style-name="Normal" style:family="paragraph">
      <style:paragraph-properties fo:text-align="justify" fo:margin-right="-0.1465in"/>
      <style:text-properties style:language-asian="lt" style:country-asian="LT"/>
    </style:style>
    <style:style style:name="P253" style:parent-style-name="Normal" style:family="paragraph">
      <style:paragraph-properties fo:text-align="justify" fo:margin-right="-0.1465in"/>
      <style:text-properties style:language-asian="lt" style:country-asian="LT"/>
    </style:style>
    <style:style style:name="P254" style:parent-style-name="Normal" style:family="paragraph">
      <style:paragraph-properties fo:text-align="justify" fo:margin-right="-0.1465in"/>
      <style:text-properties style:language-asian="lt" style:country-asian="LT"/>
    </style:style>
    <style:style style:name="P255" style:parent-style-name="Normal" style:family="paragraph">
      <style:paragraph-properties fo:text-align="justify" fo:margin-right="-0.1465in"/>
      <style:text-properties style:language-asian="lt" style:country-asian="LT"/>
    </style:style>
    <style:style style:name="P256" style:parent-style-name="Normal" style:family="paragraph">
      <style:paragraph-properties fo:text-align="justify" fo:margin-right="-0.1465in"/>
      <style:text-properties style:language-asian="lt" style:country-asian="L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text-properties style:language-asian="lt" style:country-asian="LT"/>
    </style:style>
    <style:style style:name="P262" style:parent-style-name="Normal" style:family="paragraph">
      <style:paragraph-properties fo:text-align="center"/>
      <style:text-properties style:language-asian="lt" style:country-asian="LT"/>
    </style:style>
    <style:style style:name="P263" style:parent-style-name="Normal" style:family="paragraph">
      <style:paragraph-properties fo:margin-left="3.5in">
        <style:tab-stops/>
      </style:paragraph-properties>
      <style:text-properties style:language-asian="lt" style:country-asian="LT"/>
    </style:style>
    <style:style style:name="P264" style:parent-style-name="Normal" style:family="paragraph">
      <style:paragraph-properties fo:margin-left="3.5in">
        <style:tab-stops/>
      </style:paragraph-properties>
      <style:text-properties style:language-asian="lt" style:country-asian="LT"/>
    </style:style>
    <style:style style:name="P265" style:parent-style-name="Normal" style:family="paragraph">
      <style:text-properties style:language-asian="lt" style:country-asian="LT"/>
    </style:style>
    <style:style style:name="P266" style:parent-style-name="Normal" style:family="paragraph">
      <style:text-properties style:language-asian="lt" style:country-asian="LT"/>
    </style:style>
    <style:style style:name="P267" style:parent-style-name="Normal" style:family="paragraph">
      <style:text-properties style:language-asian="lt" style:country-asian="LT"/>
    </style:style>
    <style:style style:name="P268" style:parent-style-name="Normal" style:family="paragraph">
      <style:text-properties style:language-asian="lt" style:country-asian="LT"/>
    </style:style>
    <style:style style:name="P269" style:parent-style-name="Normal" style:family="paragraph">
      <style:text-properties style:language-asian="lt" style:country-asian="LT"/>
    </style:style>
    <style:style style:name="TableColumn271" style:family="table-column">
      <style:table-column-properties style:column-width="0.6375in" style:use-optimal-column-width="false"/>
    </style:style>
    <style:style style:name="TableColumn272" style:family="table-column">
      <style:table-column-properties style:column-width="1.5048in" style:use-optimal-column-width="false"/>
    </style:style>
    <style:style style:name="TableColumn273" style:family="table-column">
      <style:table-column-properties style:column-width="1.7722in" style:use-optimal-column-width="false"/>
    </style:style>
    <style:style style:name="TableColumn274" style:family="table-column">
      <style:table-column-properties style:column-width="1.575in" style:use-optimal-column-width="false"/>
    </style:style>
    <style:style style:name="TableColumn275" style:family="table-column">
      <style:table-column-properties style:column-width="1.1812in" style:use-optimal-column-width="false"/>
    </style:style>
    <style:style style:name="Table270" style:family="table">
      <style:table-properties style:width="6.6708in" fo:margin-left="0in" table:align="lef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per 62.5%" style:language-asian="lt" style:country-asian="L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language-asian="lt" style:country-asian="LT"/>
    </style:style>
    <style:style style:name="P357" style:parent-style-name="Normal" style:family="paragraph">
      <style:paragraph-properties fo:text-align="justify" fo:text-indent="0.5in"/>
      <style:text-properties style:language-asian="lt" style:country-asian="LT"/>
    </style:style>
    <style:style style:name="P358" style:parent-style-name="Normal" style:family="paragraph">
      <style:paragraph-properties fo:text-align="justify" fo:text-indent="0.5in"/>
      <style:text-properties style:language-asian="lt" style:country-asian="LT"/>
    </style:style>
    <style:style style:name="P359" style:parent-style-name="Normal" style:family="paragraph">
      <style:paragraph-properties fo:text-align="justify" fo:text-indent="0.5in"/>
      <style:text-properties style:language-asian="lt" style:country-asian="LT"/>
    </style:style>
    <style:style style:name="P360" style:parent-style-name="Normal" style:family="paragraph">
      <style:paragraph-properties fo:text-align="justify" fo:text-indent="0.5in"/>
      <style:text-properties style:language-asian="lt" style:country-asian="LT"/>
    </style:style>
    <style:style style:name="TableColumn362" style:family="table-column">
      <style:table-column-properties style:column-width="0.2722in"/>
    </style:style>
    <style:style style:name="TableColumn363" style:family="table-column">
      <style:table-column-properties style:column-width="2.559in"/>
    </style:style>
    <style:style style:name="TableColumn364" style:family="table-column">
      <style:table-column-properties style:column-width="1.227in"/>
    </style:style>
    <style:style style:name="TableColumn365" style:family="table-column">
      <style:table-column-properties style:column-width="1.825in"/>
    </style:style>
    <style:style style:name="TableColumn366" style:family="table-column">
      <style:table-column-properties style:column-width="0.8812in"/>
    </style:style>
    <style:style style:name="Table361" style:family="table">
      <style:table-properties style:width="6.7645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style:language-asian="lt" style:country-asian="L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align="justify"/>
      <style:text-properties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style:language-asian="lt" style:country-asian="LT"/>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paragraph-properties fo:text-align="justify"/>
      <style:text-properties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style:language-asian="lt" style:country-asian="L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font-size="10pt" style:font-size-asian="10pt" style:language-asian="lt" style:country-asian="L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style:language-asian="lt" style:country-asian="LT"/>
    </style:style>
    <style:style style:name="P389" style:parent-style-name="Normal" style:family="paragraph">
      <style:paragraph-properties fo:text-align="justify" fo:text-indent="0.5in"/>
      <style:text-properties style:language-asian="lt" style:country-asian="LT"/>
    </style:style>
    <style:style style:name="P390" style:parent-style-name="Normal" style:family="paragraph">
      <style:text-properties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text:span text:style-name="T14">NUTARIMAS</text:span></text:p>
      <text:p text:style-name="P15"><text:span text:style-name="T16">DĖL LIETUVOS BANKO VALDYBOS 2015 M. SPALIO 7 D. NUTARIMO NR. 03-149 „</text:span><text:span text:style-name="T17">DĖL<text:s/></text:span><text:span text:style-name="T18">Lietuvos banko perkamų Lietuvos Respublikos Vyriausybės Vertybinių popierių aukcionų taisyklių patvirtinimo</text:span><text:span text:style-name="T19">“ PAKEITIMO</text:span></text:p>
      <text:p text:style-name="P20"/>
      <text:p text:style-name="P21">2016 m. balandžio 14 d. Nr. 03-50</text:p>
      <text:p text:style-name="P22">Vilnius</text:p>
      <text:p text:style-name="P23"/>
      <text:p text:style-name="P24"/>
      <text:p text:style-name="P25"><text:span text:style-name="T26">Vadovaudamasi Lietuvos Respublikos Lietuvos banko įstatymo 25 straipsnio 1 dalimi ir 3 dalies 1 punktu ir įgyvendindama 2016 m. kovo 16 d. Europos Centrinio Banko valdančiosios tarybos sprendimus, susijusius su<text:s/></text:span>Eurosistemos viešojo sektoriaus vertybinių popierių pirkimo antrinėse rinkose programa<text:span text:style-name="T27">,<text:s/></text:span><text:span text:style-name="T28">Lietuvos banko valdyba <text:s/>n u t a r i a:</text:span></text:p>
      <text:p text:style-name="P29"><text:span text:style-name="T30">Pakeisti Lietuvos banko valdybos 2015 m. spalio 7 d. nutarimu Nr. 03-149 „Dėl Lietuvos banko perkamų Lietuvos Respublikos Vyriausybės vertybinių popierių aukcionų taisyklių patvirtinimo“ patvirtintas Lietuvos banko perkamų Lietuvos Respublikos Vyriausybės vertybinių popierių aukcionų taisykles ir išdėstyti jas nauja redakcija (pridedama).</text:span></text:p>
      <text:p text:style-name="P31"/>
      <text:p text:style-name="P32"/>
      <text:p text:style-name="P33"/>
      <text:p text:style-name="P34"><text:span text:style-name="T35">Valdybos pirminink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7"/>Vitas Vasiliauskas</text:span></text:p>
      <text:p text:style-name="P43"/>
      <text:p text:style-name="P44"/>
      <text:soft-page-break/>
      <text:p text:style-name="P45">PATVIRTINTA</text:p>
      <text:p text:style-name="P46">Lietuvos banko valdybos</text:p>
      <text:p text:style-name="P47">2015 m. spalio 7 d.</text:p>
      <text:p text:style-name="P48">nutarimu Nr. 03-149<text:s/></text:p>
      <text:p text:style-name="P49"><text:span text:style-name="T50">(</text:span><text:span text:style-name="T51">Lietuvos banko valdybos</text:span></text:p>
      <text:p text:style-name="P52">2016 m. balandžio 14 d.</text:p>
      <text:p text:style-name="P53">nutarimo Nr. 03-50 redakcija)</text:p>
      <text:p text:style-name="P54"/>
      <text:p text:style-name="P55"/>
      <text:p text:style-name="P56"><text:span text:style-name="T57">Lietuvos banko perkamų Lietuvos Respublikos Vyriausybės VERTYBINIŲ POPIERIŲ AUKCIONŲ TAISYKL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banko perkamų Lietuvos Respublikos Vyriausybės vertybinių popierių aukcionų taisyklėse (Taisyklės) nustatyta Lietuvos banko pinigų politikos tikslais pagal Eurosistemos viešojo sektoriaus vertybinių popierių pirkimo antrinėse rinkose programą (</text:span><text:span text:style-name="T69">2015 m. kovo 4 d. Europos Centrinio Banko sprendimas (ES) 2015/774 dėl viešojo sektoriaus vertybinių popierių pirkimo antrinėse rinkose programos (</text:span><text:span text:style-name="T70">ECB/2015/10) (Programa) perkamų Lietuvos Respublikos Vyriausybės vertybinių popierių (VVP) aukcionų (aukcionai) vykdymo tvarka ir sąlygos.</text:span></text:p>
      <text:p text:style-name="P71"><text:span text:style-name="T72">2</text:span><text:span text:style-name="T73">. Lietuvos bankas pagal Taisykles perka VVP.<text:s/></text:span></text:p>
      <text:p text:style-name="P74"><text:span text:style-name="T75">3</text:span><text:span text:style-name="T76">. Aukcionai vykdomi Lietuvos banko darbo dienomis, išskyrus tas darbo dienas, kuriomis yra:</text:span></text:p>
      <text:p text:style-name="P77"><text:span text:style-name="T78">3.1</text:span><text:span text:style-name="T79">. organizuojami VVP išleidimo aukcionai;</text:span></text:p>
      <text:p text:style-name="P80"><text:span text:style-name="T81">3.2</text:span><text:span text:style-name="T82">. išleidžiami VVP sindikato arba kitu viešojo platinimo būdu.</text:span></text:p>
      <text:p text:style-name="P83"><text:span text:style-name="T84">4</text:span><text:span text:style-name="T85">. Aukciono dieną Lietuvos bankas nevykdo VVP pirkimų sudarydamas dvišalius sandorius.</text:span></text:p>
      <text:p text:style-name="P86"><text:span text:style-name="T87">5</text:span><text:span text:style-name="T88">. VVP pirkimo operacijos atliekamos sutartinių kainų aukciono būdu (angl.<text:s/></text:span><text:span text:style-name="T89">multiple price</text:span><text:span text:style-name="T90">), kai aukcioną laimėję pasiūlymai tenkinami pagal pasiūlymuose nurodytas kainas (pelningumą, angl.<text:s/></text:span><text:span text:style-name="T91">yield to maturity</text:span><text:span text:style-name="T92">).</text:span></text:p>
      <text:p text:style-name="P93"><text:span text:style-name="T94">6</text:span><text:span text:style-name="T95">. Teisę dalyvauti pagal Taisykles vykdomuose aukcionuose turi subjektai, kurie atitinka Programą reglamentuojančių Europos Centrinio Banko teisės aktų reikalavimus (sandorio šalis).</text:span></text:p>
      <text:p text:style-name="P96"/>
      <text:p text:style-name="P97"><text:span text:style-name="T98">II</text:span><text:span text:style-name="T99"><text:s/>SKYRIUS</text:span></text:p>
      <text:p text:style-name="P100"><text:span text:style-name="T101">AUKCIONO ORGANIZAVIMAS</text:span></text:p>
      <text:p text:style-name="P102"/>
      <text:p text:style-name="P103"><text:span text:style-name="T104">7</text:span><text:span text:style-name="T105">. Lietuvos bankas likus ne mažiau kaip 1 val. iki aukciono sąlygose nustatyto pasiūlymų priėmimo aukcione ribinio laiko<text:s/></text:span><text:span text:style-name="T106">Bloomberg<text:s/></text:span><text:span text:style-name="T107">sistemos arba Lietuvos banko apsikeitimo failais sistemos (AFS) priemonėmis, o šių priemonių sutrikimų atveju – kitomis Lietuvos bankui priimtinomis ryšio arba elektroninėmis duomenų apsikeitimo priemonėmis, praneša visoms sandorio šalims, išskyrus sandorio šalis, kurioms pagal Taisyklių 15 punkto nuostatas neleidžiama dalyvauti aukcione, šias aukciono sąlygas:</text:span></text:p>
      <text:p text:style-name="P108"><text:span text:style-name="T109">7.1</text:span><text:span text:style-name="T110">. aukciono numeris, data ir pasiūlymų priėmimo aukcione ribinis laikas;</text:span></text:p>
      <text:p text:style-name="P111"><text:span text:style-name="T112">7.2</text:span><text:span text:style-name="T113">. atsiskaitymų už perkamus VVP diena;</text:span></text:p>
      <text:p text:style-name="P114"><text:span text:style-name="T115">7.3</text:span><text:span text:style-name="T116">. VVP emisijų, kurios vykdomame aukcione gali būti perkamos, sąrašas;</text:span></text:p>
      <text:p text:style-name="P117"><text:span text:style-name="T118">7.4</text:span><text:span text:style-name="T119">. kitos papildomos sąlygos ir informacija, jei tokios aukciono sąlygos būtų nustatytos:</text:span></text:p>
      <text:p text:style-name="P120"><text:span text:style-name="T121">7.4.1</text:span><text:span text:style-name="T122">. vienos sandorio šalies aukcionui pateikiamas didžiausias pasiūlymų kiekis pagal kiekvienos emisijos VVP ir (arba) didžiausia pasiūlymo (-ų) suma, pagal kiekvienos emisijos VVP (nominaliąja verte);</text:span></text:p>
      <text:p text:style-name="P123"><text:span text:style-name="T124">7.4.2</text:span><text:span text:style-name="T125">. Lietuvos bankui priimtina didžiausia kaina (mažiausias pelningumas) pagal kiekvienos emisijos VVP;</text:span></text:p>
      <text:p text:style-name="P126"><text:span text:style-name="T127">7.4.3</text:span><text:span text:style-name="T128">. orientacinė didžiausia perkamų VVP suma arba didžiausia suma sandoriams sudaryti (nominaliąja verte) pagal kiekvienos emisijos VVP;</text:span></text:p>
      <text:p text:style-name="P129"><text:span text:style-name="T130">7.4.4</text:span><text:span text:style-name="T131">. didžiausia visų aukcionui tinkamų emisijų VVP bendra suma sandoriams sudaryti (VVP nominaliąja verte);</text:span></text:p>
      <text:p text:style-name="P132"><text:span text:style-name="T133">7.4.5</text:span><text:span text:style-name="T134">. pasiūlymuose nurodomos kainos (pelningumo) skaitmenų po kablelio skaičius ir (arba) kartotinis.</text:span></text:p>
      <text:p text:style-name="P135"><text:span text:style-name="T136">8</text:span><text:span text:style-name="T137">. Lietuvos bankas aukciono dalyviams gali neskelbti 7.4.2–7.4.4 papunkčiuose nurodytų papildomų sąlygų ir (arba) informacijos.</text:span></text:p>
      <text:p text:style-name="P138"><text:span text:style-name="T139">9</text:span><text:span text:style-name="T140">. Pageidaujančios dalyvauti aukcione sandorio šalys aukciono dieną ne vėliau kaip iki aukciono sąlygose nustatyto pasiūlymo priėmimo aukcione ribinio laiko Lietuvos bankui pateikia pasiūlymus<text:s/></text:span><text:span text:style-name="T141">Bloomberg</text:span><text:span text:style-name="T142"><text:s/>sistemos priemonėmis (aukcioną vykdant per<text:s/></text:span><text:span text:style-name="T143">Bloomberg</text:span><text:span text:style-name="T144"><text:s/>sistemą) arba Taisyklių 1 priede nurodytos formos paraišką su pasiūlymais (aukciono pasiūlymus surenkant per AFS arba kitomis Lietuvos bankui priimtinomis ryšio arba elektroninėmis duomenų apsikeitimo priemonėmis).</text:span></text:p>
      <text:p text:style-name="P145"><text:span text:style-name="T146">10</text:span><text:span text:style-name="T147">. Mažiausia nominalioji VVP vertė, kuri gali būti nurodyta pasiūlyme sudaryti su Lietuvos banku sandorį (-ius) arba taikoma tenkinant šį pasiūlymą, ir šios sumos kartotinis yra 100 000 eurų. Jei sandorio šalis pateikė pasiūlymą, kuris neatitinka šio sumos kartotinio reikalavimo, Lietuvos bankas vienašališkai mažina pasiūlymo sumą iki artimiausio šiame punkte nustatyto sumos kartotinio dydžio.</text:span></text:p>
      <text:p text:style-name="P148"><text:span text:style-name="T149">11</text:span><text:span text:style-name="T150">. Sandorio šalis, nesutinkanti, kad jos pasiūlyme nurodyta suma būtų tenkinama iš dalies, turi tai nurodyti teikdama paraišką.</text:span></text:p>
      <text:p text:style-name="P151"><text:span text:style-name="T152">12</text:span><text:span text:style-name="T153">. Sandorio šalis privalo užtikrinti, kad pasiūlymus<text:s/></text:span><text:span text:style-name="T154">Bloomberg</text:span><text:span text:style-name="T155"><text:s/>sistemos priemonėmis ir AFS pateiktų sandorio šalies įgaliotieji asmenys. Pasiūlymus gali pateikti ir asmenys, sandorio šalies įgalioti sudaryti dvišalius vertybinių popierių pirkimo–pardavimo sandorius. Pasiūlymus pateikiant kitomis Lietuvos bankui priimtinomis ryšio arba elektroninėmis duomenų apsikeitimo priemonėmis, Taisyklių 1 priede nurodytos formos paraišką turi pasirašyti šiame punkte nurodyti asmenys.</text:span></text:p>
      <text:p text:style-name="P156"><text:span text:style-name="T157">13</text:span><text:span text:style-name="T158">. Sandorio šalis negali keisti arba atsiimti pateiktų pasiūlymų po pasiūlymų priėmimo aukcione ribinio laiko.</text:span></text:p>
      <text:p text:style-name="P159"><text:span text:style-name="T160">14</text:span><text:span text:style-name="T161">. Lietuvos bankas turi teisę atmesti bet kurį aukcionui pateiktą pasiūlymą, jeigu jis neatitinka Taisyklių ir aukciono sąlygų, ir apie tai nedelsdamas informuoja pasiūlymą pateikusią sandorio šalį.</text:span></text:p>
      <text:p text:style-name="P162"><text:span text:style-name="T163">15</text:span><text:span text:style-name="T164">. Lietuvos banko valdybos pirmininko arba jo įgalioto asmens sprendimu sandorio šaliai gali būti neleidžiama dalyvauti aukcione šiais atvejais:</text:span></text:p>
      <text:p text:style-name="P165"><text:span text:style-name="T166">15.1</text:span><text:span text:style-name="T167">. kai sandorio šalis neatitinka Programą reglamentuojančių Europos Centrinio Banko teisės aktų reikalavimų;</text:span></text:p>
      <text:p text:style-name="P168"><text:span text:style-name="T169">15.2</text:span><text:span text:style-name="T170">. kai sandorio šalis nesilaiko Taisyklių nuostatų;</text:span></text:p>
      <text:p text:style-name="P171"><text:span text:style-name="T172">15.3</text:span><text:span text:style-name="T173">. kai sandorio šalis pripažino, kad negali įvykdyti paskutinio pagal aukcioną sudaryto sandorio;</text:span></text:p>
      <text:p text:style-name="P174"><text:span text:style-name="T175">15.4</text:span><text:span text:style-name="T176">. kai yra kitų priežasčių, dėl kurių, Lietuvos banko vertinimu, sandorio šalis gali nesugebėti tinkamai ir laiku atsiskaityti pagal sandorį.</text:span></text:p>
      <text:p text:style-name="P177"><text:span text:style-name="T178">16</text:span><text:span text:style-name="T179">. Lietuvos bankas nedelsdamas informuoja sandorio šalį apie sprendimą neleisti jai dalyvauti aukcione.</text:span></text:p>
      <text:p text:style-name="P180"/>
      <text:p text:style-name="P181"><text:span text:style-name="T182">III</text:span><text:span text:style-name="T183"><text:s/>SKYRIUS</text:span></text:p>
      <text:p text:style-name="P184"><text:span text:style-name="T185">AUKCIONO VYKDYMAS</text:span></text:p>
      <text:p text:style-name="P186"/>
      <text:p text:style-name="P187"><text:span text:style-name="T188">17</text:span><text:span text:style-name="T189">. Aukcionas vyksta Lietuvos banke, nedalyvaujant sandorio šalių atstovams.</text:span></text:p>
      <text:p text:style-name="P190"><text:span text:style-name="T191">18</text:span><text:span text:style-name="T192">. Aukciono metu pagal kiekvienos emisijos VVP sudaromi pasiūlymų, kurie išdėstomi pagal siūlomą kainą didėjimo tvarka (pagal pelningumą mažėjimo tvarka), sąrašai.</text:span></text:p>
      <text:p text:style-name="P193"><text:span text:style-name="T194">19</text:span><text:span text:style-name="T195">. Jeigu aukciono vienos ar kelių emisijų VVP nustatytos sumos (nominaliąja verte) sandoriams sudaryti dalis, likusi nuo visiškai patenkintų pasiūlymų atitinkamame sąraše, yra mažesnė negu sąrašo ribiniuose vienodos (ir mažiausios Lietuvos bankui priimtinos, jeigu buvo tokia nustatyta) kainos (pelningumo) pasiūlymuose nurodyta bendra suma, šie pasiūlymai gali būti proporcingai mažinami, suapvalinus iki vieno pasiūlymo sumos kartotinio. Jeigu sandorio šalis nurodė, kad nesutinka, kad jos kuriame nors iš šių ribinių pasiūlymų nurodyta suma būtų tenkinama iš dalies, toks pasiūlymas atmetamas ir likę pasiūlymai proporcingai mažinami jo neįskaitant. Taip pat gali būti nuspręsta visiškai patenkinti sąrašo ribinius vienodos kainos (pelningumo) pasiūlymus, dėl to aukciono metu padidinus didžiausią tų emisijų VVP sumą (nominaliąja verte) sandoriams sudaryti.</text:span></text:p>
      <text:p text:style-name="P196"><text:span text:style-name="T197">20</text:span><text:span text:style-name="T198">.<text:s/></text:span><text:span text:style-name="T199">Lietuvos bankas VVP perka už mažiausią (-ias) pasiūlymo (-ų) kainą (-as) (didžiausią (-ius) pasiūlymo (-ų) pelningumą (-us) ir pasilieka teisę pasirinkti, kurį VVP (-ius) ir kokį kiekį pirkti arba nepirkti visai, atsižvelgdamas į kiekvieno VVP pasiūlyme nurodyto kainos (pelningumo) nuokrypį nuo aukciono metu rinkoje vyraujančios kainos (pelningumo).<text:s/></text:span></text:p>
      <text:p text:style-name="P200"><text:span text:style-name="T201">21</text:span><text:span text:style-name="T202">. Jeigu Lietuvos bankas negauna nė vieno jį tenkinančio pasiūlymo, aukcionas laikomas neįvykusiu.</text:span></text:p>
      <text:p text:style-name="P203"><text:span text:style-name="T204">22</text:span><text:span text:style-name="T205">. Individualūs pasiūlymai patvirtinami ne vėliau kaip per 1 valandą po pasiūlymų priėmimo aukcione ribinio laiko, pranešant per<text:s/></text:span><text:span text:style-name="T206">Bloomberg<text:s/></text:span><text:span text:style-name="T207">sistemą arba AFS. Jeigu nėra galimybės pasiūlymus patvirtinti per<text:s/></text:span><text:span text:style-name="T208">Bloomberg<text:s/></text:span><text:span text:style-name="T209">sistemą arba AFS, pasiūlymai patvirtinami telefonu sandorio šalies 12 punkte nurodytiems asmenims. Sandorio šalis, kurios pasiūlymas buvo patenkintas, gavusi patvirtinimą privalo vykdyti savo įsipareigojimus.</text:span></text:p>
      <text:p text:style-name="P210"><text:span text:style-name="T211">23</text:span><text:span text:style-name="T212">. Kiekvienas aukcione patenkintas pasiūlymas laikomas atskiru pirkimo arba pardavimo sandoriu ir yra vykdomas atskirai.</text:span></text:p>
      <text:p text:style-name="P213"><text:span text:style-name="T214">24</text:span><text:span text:style-name="T215">. Sandorio šalis, nesulaukusi 22 punkte nurodyto patvirtinimo, privalo nedelsdama informuoti Lietuvos banką.</text:span></text:p>
      <text:p text:style-name="P216"><text:span text:style-name="T217">25</text:span><text:span text:style-name="T218">. Aukciono rezultatai skelbiami Lietuvos banko tinklalapyje ne vėliau kaip per 1 valandą po pasiūlymų priėmimo aukcione ribinio laiko ir ne vėliau, kai 22 punkte nustatyta tvarka visoms aukcione dalyvavusioms sandorio šalims patvirtinami individualūs pasiūlymai. Lietuvos bankas skelbia Programą reglamentuojančiuose Europos Centrinio Banko teisės aktuose nustatytus aukciono rezultatų duomenis. Aukciono rezultatai papildomai gali būti skelbiami ir per<text:s/></text:span><text:span text:style-name="T219">Bloomberg<text:s/></text:span><text:span text:style-name="T220">sistemą.</text:span></text:p>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26</text:span><text:span text:style-name="T230">. Sandorio šalis, neatsiskaičiusi už pagal aukcioną sudarytą sandorį, privalo sumokėti Lietuvos bankui pagal Tarptautinės kapitalo rinkos asociacijos antrinės rinkos taisykles ir rekomendacijas (angl.<text:s/></text:span><text:span text:style-name="T231">International Capital Market Association (ICMA) rules and recommendations for the secondary market</text:span><text:span text:style-name="T232">)</text:span><text:span text:style-name="T233"><text:s/>apskaičiuotą kompensaciją.</text:span></text:p>
      <text:p text:style-name="P234"><text:span text:style-name="T235">______________</text:span></text:p>
      <text:p text:style-name="P236"/>
      <text:p text:style-name="P237"/>
      <text:soft-page-break/>
      <text:p text:style-name="P238">Lietuvos banko perkamų Lietuvos<text:s/></text:p>
      <text:p text:style-name="P239">Respublikos Vyriausybės vertybinių<text:s/></text:p>
      <text:p text:style-name="P240">popierių aukcionų taisyklių</text:p>
      <text:p text:style-name="P241">1<text:s/>priedas</text:p>
      <text:p text:style-name="P242"/>
      <text:p text:style-name="P243"/>
      <text:p text:style-name="P244"/>
      <text:p text:style-name="P245"/>
      <text:p text:style-name="P246">______________________________________</text:p>
      <text:p text:style-name="P247"><text:span text:style-name="T248">(</text:span><text:span text:style-name="T249">paraiškos teikėjo pavadinimas</text:span><text:span text:style-name="T250">)</text:span></text:p>
      <text:p text:style-name="P251"/>
      <text:p text:style-name="P252">Lietuvos banko</text:p>
      <text:p text:style-name="P253">Operacijų ir mokėjimų departamentui</text:p>
      <text:p text:style-name="P254">Totorių g. 4</text:p>
      <text:p text:style-name="P255">LT-01121 Vilnius</text:p>
      <text:p text:style-name="P256"/>
      <text:p text:style-name="P257"><text:span text:style-name="T258">PARAIŠKA</text:span></text:p>
      <text:p text:style-name="P259"><text:span text:style-name="T260">DALYVAUTI LIETUVOS BANKO PERKAMŲ VVP AUKCIONE</text:span></text:p>
      <text:p text:style-name="P261"/>
      <text:p text:style-name="P262">201__ m. _____________ d.<text:s/></text:p>
      <text:p text:style-name="P263"/>
      <text:p text:style-name="P264"/>
      <text:p text:style-name="P265">Aukciono data 201__ m. ____________ d.<text:s/></text:p>
      <text:p text:style-name="P266">Paraiškos Nr. ____</text:p>
      <text:p text:style-name="P267">Aukciono kodas _____<text:s/></text:p>
      <text:p text:style-name="P268"/>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Eil. nr.</text:p>
          </table:table-cell>
          <table:table-cell table:style-name="TableCell279">
            <text:p text:style-name="P280">VVP ISIN</text:p>
          </table:table-cell>
          <table:table-cell table:style-name="TableCell281">
            <text:p text:style-name="P282">Nominalioji vertė, EUR</text:p>
          </table:table-cell>
          <table:table-cell table:style-name="TableCell283">
            <text:p text:style-name="P284">Kaina (pelningumas, proc.)</text:p>
          </table:table-cell>
          <table:table-cell table:style-name="TableCell285">
            <text:p text:style-name="P286"><text:span text:style-name="T287">Dalinė suma</text:span><text:span text:style-name="T288"><text:note text:note-class="footnote" text:id="_ftn0"><text:note-citation text:label=""></text:note-citation><text:note-body><text:p text:style-name="Normal"><text:span text:style-name="T289"><text:s/></text:span><text:span text:style-name="T290">Galimos reikšmės „T“ arba „N“. Nurodydama „T“ arba neužpildydama šio stulpelio, sandorio šalis sutinka, kad pasiūlyme nurodyta VVP nominaliosios vertės suma gali būti tenkinama iš dalies. Nurodydama „N“, sandorio šalis nesutinka, kad jos pasiūlyme nurodyta VVP nominaliosios vertės suma būtų tenkinama iš dalies.</text:span></text:p></text:note-body></text:note></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
      <text:p text:style-name="P358">Įsipareigojame laiku ir visiškai atsiskaityti už tuos sandorius, kuriuos apie patenkintus mūsų pasiūlymus pranešęs patvirtins Lietuvos bankas.</text:p>
      <text:p text:style-name="P359"/>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vardas ir pavardė)</text:p>
          </table:table-cell>
          <table:table-cell table:style-name="TableCell383">
            <text:p text:style-name="P384"/>
          </table:table-cell>
          <table:table-cell table:style-name="TableCell385">
            <text:p text:style-name="P386">(parašas)</text:p>
          </table:table-cell>
          <table:table-cell table:style-name="TableCell387">
            <text:p text:style-name="P388"/>
          </table:table-cell>
        </table:table-row>
      </table:table>
      <text:p text:style-name="P389"/>
      <text:p text:style-name="P390"/>
      <text:p text:style-name="Normal"/>
      <text:p text:style-name="P391"><text:span text:style-name="T39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0T06:48:00Z</meta:creation-date>
    <dc:date>2016-05-20T06:48:00Z</dc:date>
    <meta:template xlink:href="Normal" xlink:type="simple"/>
    <meta:editing-cycles>1</meta:editing-cycles>
    <meta:editing-duration>PT0S</meta:editing-duration>
    <meta:document-statistic meta:page-count="5" meta:paragraph-count="123" meta:word-count="1330" meta:character-count="10591" meta:row-count="408" meta:non-whitespace-character-count="9384"/>
  </office:meta>
</office:document-meta>
</file>