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333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166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1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2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3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181in" svg:height="0.5597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/>
      <text:p text:style-name="P20">DIREKTORIUS</text:p>
      <text:p text:style-name="P21"/>
      <text:p text:style-name="P22">ĮSAKYMAS</text:p>
      <text:p text:style-name="P23">DĖL CIVILINĖS AVIACIJOS ADMINISTRACIJOS DIREKTORIAUS 2004 M. RUGSĖJO 29 D. ĮSAKYMO NR. 4R-183 „DĖL REIKALAVIMŲ MOKYMO ĮSTAIGOMS, RENGIANČIOMS IR PERKVALIFIKUOJANČIOMS CIVILINĖS AVIACIJOS SPECIALISTUS, PATVIRTINIMO“ PAKEITIMO</text:p>
      <text:p text:style-name="P24"/>
      <text:p text:style-name="P25">2015 m. sausio 29 d. Nr. 4R-14</text:p>
      <text:p text:style-name="P26">Vilnius</text:p>
      <text:p text:style-name="P27"/>
      <text:p text:style-name="P28"/>
      <text:p text:style-name="P29"><text:span text:style-name="T30">Įgyvendindamas 2012 m. kovo 30 d. Komisijos reglamento (ES) Nr. 290/2012, kuriuo iš dalies keičiamas Reglamentas (ES) Nr. 1178/2011, kuriuo pagal Europos Parlamento ir Tarybos reglamentą (EB) Nr. 216/2008 nustatomi su civilinės aviacijos orlaivių įgulų susiję techniniai reikalavimai ir administracinės procedūros VI priedo ARA.GEN.305 dalies reikalavimus (OL 2012, L 100/1, p. 1), p a p i l d a u Reikalavimus mokymo įstaigoms, rengiančioms ir perkvalifikuojančioms civilinės aviacijos specialistus, patvirtintus Civilinės aviacijos administracijos direktoriaus 2004 m. rugsėjo 29 d. įsakymu Nr. 4R-183 „Dėl reikalavimų mokymo įstaigoms, rengiančioms ir perkvalifikuojančioms civilinės aviacijos specialistus“ nauju XV skyriumi ir <text:s/>jį išdėstau taip:</text:span></text:p>
      <text:p text:style-name="P31"><text:span text:style-name="T32">„</text:span><text:span text:style-name="T33">XV</text:span><text:span text:style-name="T34">.<text:s/></text:span><text:span text:style-name="T35">MOKYMO ĮSTAIGŲ TIKRINIMAS</text:span></text:p>
      <text:p text:style-name="P36"/>
      <text:p text:style-name="P37"><text:span text:style-name="T38">107</text:span><text:span text:style-name="T39">. CAA sudaro kasmetinį mokymo įstaigų tikrinimo planą, kuriame nurodo, kokios rūšies tikrinimai turi būti atlikti: susitikimai su atsakinguoju vadybininku, atskirai teorinio ir praktinio proceso tikrinimai, išplėstinis tikrinimas.<text:s/></text:span></text:p>
      <text:p text:style-name="P40"><text:span text:style-name="T41">108</text:span><text:span text:style-name="T42">. Neplaniniai tikrinimai atliekami:</text:span></text:p>
      <text:p text:style-name="P43"><text:span text:style-name="T44">108.1</text:span><text:span text:style-name="T45">. mokymo įstaigai pageidaujant išplėsti savo veiklą;<text:s/></text:span></text:p>
      <text:p text:style-name="P46"><text:span text:style-name="T47">108.2</text:span><text:span text:style-name="T48">. CAA nustačius įstaigos saugos reikalavimų pažeidimus;</text:span></text:p>
      <text:p text:style-name="P49"><text:span text:style-name="T50">108.3</text:span><text:span text:style-name="T51">. CAA turint informacijos, kad įstaiga nesugeba veiksmingai valdyti saugos rizikos faktorių.</text:span></text:p>
      <text:p text:style-name="P52"><text:span text:style-name="T53">Neplaniniai patikrinimai atliekami be išankstinio pranešimo, išskyrus atvejus, kai įstaiga pateikė prašymą išplėsti savo veiklą.</text:span></text:p>
      <text:p text:style-name="P54"><text:span text:style-name="T55">109</text:span><text:span text:style-name="T56">. Informaciją apie vykdomą veiklą, nurodytą CAA išduotame pažymėjime, mokymo įstaiga turi skelbti viešai, nepažeisdama vartotojų teisių bei konkurencingumo principų.<text:s/></text:span></text:p>
      <text:p text:style-name="P57"><text:span text:style-name="T58">110</text:span><text:span text:style-name="T59">. Asmenys, pažeidę šio skyriaus reikalavimus ar pateikę neteisingą / klaidinančią informaciją, dokumentus, atsako teisės aktų nustatyta tvarka.“</text:span></text:p>
      <text:p text:style-name="P60"/>
      <text:p text:style-name="P61"/>
      <text:p text:style-name="P62"/>
      <text:p text:style-name="P63"><text:span text:style-name="T64">Laikinai einantis direktoriaus pareigas</text:span><text:span text:style-name="T65"><text:tab/></text:span><text:span text:style-name="T66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12-23T13:42:00Z</meta:creation-date>
    <dc:date>2019-12-23T13:42:00Z</dc:date>
    <meta:print-date>2015-01-29T11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3" meta:character-count="2168" meta:row-count="57" meta:non-whitespace-character-count="1910"/>
  </office:meta>
</office:document-meta>
</file>