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MILTYNĖS JACHTŲ UOSTO TERITORIJOS IR AKVATORIJOS RIBŲ IR PLOTŲ NUSTATYMO</text:span></text:p>
      <text:p text:style-name="P19"/>
      <text:p text:style-name="P20"><text:span text:style-name="T21">2015 m. liepos 1 d.</text:span><text:span text:style-name="T22"><text:s/>Nr.<text:s/></text:span><text:span text:style-name="T23">690</text:span><text:span text:style-name="T24"><text:line-break/>Vilnius</text:span></text:p>
      <text:p text:style-name="P25"/>
      <text:p text:style-name="P26"><text:span text:style-name="T27">Vadovaudamasi Lietuvos Respublikos vidaus vandenų transporto kodekso 13 straipsnio 5 dalimi, Lietuvos Respublikos Vyriausybė</text:span><text:span text:style-name="T28"><text:s/>nutari</text:span><text:span text:style-name="T29">a:</text:span></text:p>
      <text:p text:style-name="P30"><text:span text:style-name="T31">Nustatyti Smiltynės jachtų uosto teritorijos ir akvatorijos ribas ir plotus (pagal priedą)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usisiekimo ministras</text:span><text:span text:style-name="T4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17:23:00Z</meta:creation-date>
    <dc:date>2015-07-02T17:23:00Z</dc:date>
    <meta:print-date>2015-07-01T10:5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0" meta:character-count="481" meta:row-count="35" meta:non-whitespace-character-count="430"/>
  </office:meta>
</office:document-meta>
</file>