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line-height="150%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text-indent="0.827in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justify" fo:text-indent="0.827in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827in"/>
    </style:style>
    <style:style style:name="P10" style:parent-style-name="Normal" style:family="paragraph">
      <style:paragraph-properties fo:text-align="justify" fo:text-indent="0.827in"/>
    </style:style>
    <style:style style:name="P11" style:parent-style-name="Normal" style:family="paragraph">
      <style:paragraph-properties fo:text-align="justify" fo:line-height="150%" fo:text-indent="0.827in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2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5208in" svg:height="0.615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LIETUVOS RESPUBLIKOS KULTŪROS MINISTRAS</text:p>
      <text:p text:style-name="P3"/>
      <text:p text:style-name="P4">ĮSAKYMAS</text:p>
      <text:p text:style-name="P5">DĖL KULTŪROS OBJEKTŲ ĮRAŠYMO Į KULTŪROS VERTYBIŲ REGISTRĄ</text:p>
      <text:p text:style-name="P6"/>
      <text:p text:style-name="P7">2014 m. liepos 10 d. Nr. ĮV-542</text:p>
      <text:p text:style-name="P8">Vilnius</text:p>
      <text:p text:style-name="P9"/>
      <text:p text:style-name="P10"/>
      <text:p text:style-name="P11"><text:span text:style-name="T12">Vadovaudamasis Lietuvos Respublikos kilnojamųjų kultūros vertybių apsaugos įstatymo 6 straipsnio 1 dalimi, remdamasis Kilnojamųjų kultūros vertybių vertinimo komisijos išvadomis (2014-04-02 posėdžio protokolas Nr. 4; 2014-05-28 posėdžio protokolas Nr. 5-A), atsižvelgdamas į Kultūros paveldo departamento prie Kultūros ministerijos teikimus (2014-07-02 raštas Nr. (1.36.)2-1398; Nr. (1.36.)2-1399; 2014-07-04 raštas Nr. (1.36.)2-1426) ir Valstybinės kultūros paveldo komisijos pritarimą (2014-06-30 raštas Nr. V11-103(6.5.)) bei siekdamas įgyvendinti Lietuvos Respublikos nekilnojamųjų kultūros vertybių apsaugos įstatymo įgyvendinimo įstatymo 8 ir 9 straipsnių nuostatas,</text:span></text:p>
      <text:p text:style-name="P13"><text:span text:style-name="T14">1</text:span><text:span text:style-name="T15">. T v i r t i n u pridedamą Registruojamų Kultūros vertybių registre kilnojamųjų kultūros vertybių sąrašą (toliau vadinama – kultūros objektų sąrašas).</text:span></text:p>
      <text:p text:style-name="P16"><text:span text:style-name="T17">2</text:span><text:span text:style-name="T18">. Į r a š a u į Kultūros vertybių registrą 54 (penkiasdešimt keturis) kultūros objektus pagal šio įsakymo 1 punktu patvirtintą kultūros objektų sąrašą.</text:span></text:p>
      <text:p text:style-name="P19"/>
      <text:p text:style-name="P20"/>
      <text:p text:style-name="P21"/>
      <text:p text:style-name="P22"><text:span text:style-name="T23">Kultūros ministras</text:span><text:s/><text:tab/><text:tab/><text:tab/><text:tab/><text:tab/><text:span text:style-name="T24">Šarūnas Biru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Matuizienė</meta:initial-creator>
    <dc:creator>SYSTEM</dc:creator>
    <meta:creation-date>2014-07-23T06:28:00Z</meta:creation-date>
    <dc:date>2014-07-23T06:28:00Z</dc:date>
    <meta:print-date>2014-07-09T11:05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53" meta:character-count="1192" meta:row-count="70" meta:non-whitespace-character-count="1062"/>
  </office:meta>
</office:document-meta>
</file>