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fo:color="#000000"/>
    </style:style>
    <style:style style:name="P3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widows="0" fo:orphans="0" fo:text-align="justify" fo:margin-left="0.8409in" fo:text-indent="-0.25in">
        <style:tab-stops>
          <style:tab-stop style:type="left" style:position="-0.0534in"/>
          <style:tab-stop style:type="left" style:position="0.045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P52" style:parent-style-name="Normal" style:family="paragraph">
      <style:paragraph-properties>
        <style:tab-stops>
          <style:tab-stop style:type="left" style:position="5.414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text:s/></text:span><text:span text:style-name="T18">FINANSŲ MINISTRO 2024 M. vasario 9 D. ĮSAKYMO NR.<text:s/></text:span><text:span text:style-name="T19">1K-53</text:span><text:span text:style-name="T20"><text:s/>„DĖL ŠVEICARIJOS KONFEDERACIJOS IR LIETUVOS RESPUBLIKOS BENDRADARBIAVIMO PROGRAMOS ĮGYVENDINIMO LIETUVOJE</text:span><text:span text:style-name="T21">“ PAKEITIMO</text:span></text:p>
      <text:p text:style-name="P22"/>
      <text:p text:style-name="P23"/>
      <text:p text:style-name="P24">2025 m. sausio 30 d. Nr.<text:s/>1K-13</text:p>
      <text:p text:style-name="P25">Vilnius</text:p>
      <text:p text:style-name="P26"/>
      <text:p text:style-name="P27"><text:span text:style-name="T28">Pakeičiu</text:span><text:span text:style-name="T29"><text:s/>Šveicarijos Konfederacijos ir Lietuvos Respublikos bendradarbiavimo programos administravimo ir finansavimo taisykles, patvirtintas Lietuvos Respublikos finansų ministro 2024 m. vasario 9 d. įsakymu Nr. 1K-53 „Dėl Šveicarijos Konfederacijos ir Lietuvos Respublikos bendradarbiavimo programos įgyvendinimo Lietuvoje“:<text:s/></text:span></text:p>
      <text:p text:style-name="P30"><text:span text:style-name="T31">1</text:span><text:span text:style-name="T32">.</text:span><text:span text:style-name="T33"><text:tab/>Pakeičiu 279.2 papunktį ir jį išdėstau taip</text:span><text:span text:style-name="T34">:</text:span></text:p>
      <text:p text:style-name="P35"><text:span text:style-name="T36">„</text:span><text:span text:style-name="T37">279.2</text:span><text:span text:style-name="T38">. Teikdamas avanso mokėjimo prašymą, projekto vykdytojas turi pateikti avanso draudimo dokumentą – Lietuvos banko prižiūrimos finansų įstaigos ar draudimo įmonės garantiją, laidavimo raštą arba laidavimo draudimo raštą dėl avanso dalies, kuri viršija 100 000 eurų, o kai projekto vykdytojas nurodytas BP programos sutartyje, – 350 000 eurų. Reikalavimas pateikti avanso draudimo dokumentą netaikomas biudžetinėms įstaigoms, taip pat viešosioms įstaigoms, kurių savininkė arba viena iš dalininkų yra valstybė, valstybės valdomoms įmonėms ir labdaros ir<text:s/></text:span><text:soft-page-break/><text:span text:style-name="T39">paramos fondams, kurių vienintelė dalininkė yra valstybės valdoma bendrovė. Avanso draudimo dokumente nurodytas naudos gavėjas turi būti ministerija, kurios kompetencijos sričiai priskirtinas projektas, o draudėjas – projekto vykdytojas. Avanso draudimo dokumente turi būti nurodyta avanso draudimo suma ir galiojimo terminas, kuris negali būti trumpesnis nei 30 darbo dienų po projekto įgyvendinimo sutartyje numatytos galutinio mokėjimo prašymo pateikimo datos.“<text:s/></text:span></text:p>
      <text:p text:style-name="P40"><text:span text:style-name="T41">2</text:span><text:span text:style-name="T42">.</text:span><text:span text:style-name="T43"><text:tab/>Pakeičiu 302 punktą ir jį išdėstau taip:</text:span></text:p>
      <text:p text:style-name="P44"><text:span text:style-name="T45">„</text:span><text:span text:style-name="T46">302</text:span><text:span text:style-name="T47">.<text:s/></text:span><text:span text:style-name="T48">Kai tarpiniame ar galutiniame mokėjimo prašyme nurodytos išlaidos apmokamos sąskaitų apmokėjimo būdu arba tiek išlaidų kompensavimo, tiek sąskaitų apmokėjimo būdais, tokiu būdu (-ais) atitinkame mokėjimo prašyme deklaruotos ir programos operatoriaus pripažintos tinkamomis finansuoti išlaidos pripažįstamos deklaruotinomis Šveicarijai pagal visus finansavimo šaltinius tą dieną, kai programos operatorius savo naudojamoje informacinių technologijų priemonėje įveda visus projekto vykdytojo ar partnerio pateiktus mokėjimo prašyme<text:s/></text:span><text:span text:style-name="T49">nurodytų tinkamų finansuoti<text:s/></text:span><text:span text:style-name="T50">išlaidų lėšų pervedimo rangovui, paslaugų teikėjui ir (ar) prekių tiekėjui įrodymo dokumentus.“</text:span></text:p>
      <text:p text:style-name="P51"/>
      <text:p text:style-name="Normal"/>
      <text:p text:style-name="Normal"/>
      <text:p text:style-name="Normal"/>
      <text:p text:style-name="Normal"/>
      <text:p text:style-name="P52"><text:span text:style-name="T53">Finansų ministras</text:span><text:span text:style-name="T54"><text:tab/></text:span><text:span text:style-name="T55"><text:tab/></text:span><text:span text:style-name="T56">Rimantas Šadž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5-01-30T06:19:00Z</meta:creation-date>
    <dc:date>2025-01-30T06:19:00Z</dc:date>
    <meta:print-date>2007-07-30T15:31:00Z</meta:print-date>
    <meta:template xlink:href="Normal.dotm" xlink:type="simple"/>
    <meta:editing-cycles>2</meta:editing-cycles>
    <meta:editing-duration>PT0S</meta:editing-duration>
    <meta:document-statistic meta:page-count="2" meta:paragraph-count="14" meta:word-count="309" meta:character-count="2428" meta:row-count="64" meta:non-whitespace-character-count="2133"/>
  </office:meta>
</office:document-meta>
</file>