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718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name-asian="Batang" fo:color="#000000" style:font-size-complex="12pt" style:language-asian="lt" style:country-asian="LT"/>
    </style:style>
    <style:style style:name="P48" style:parent-style-name="Normal" style:family="paragraph">
      <style:paragraph-properties fo:margin-left="3.4458in">
        <style:tab-stops>
          <style:tab-stop style:type="left" style:position="-2.9458in"/>
        </style:tab-stops>
      </style:paragraph-properties>
      <style:text-properties style:font-name-asian="Batang" fo:color="#000000" style:font-size-complex="12pt" style:language-asian="lt" style:country-asian="LT"/>
    </style:style>
    <style:style style:name="P49" style:parent-style-name="Normal" style:family="paragraph">
      <style:paragraph-properties fo:margin-left="3.4458in">
        <style:tab-stops>
          <style:tab-stop style:type="left" style:position="-2.9458in"/>
        </style:tab-stops>
      </style:paragraph-properties>
    </style:style>
    <style:style style:name="T50" style:parent-style-name="DefaultParagraphFont" style:family="text">
      <style:text-properties style:font-name-asian="Batang"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Batang"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text-properties style:font-name-asian="Batang" fo:color="#000000" style:font-size-complex="12pt"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6895in"/>
        </style:tab-stops>
      </style:paragraph-properties>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P89" style:parent-style-name="Normal" style:family="paragraph">
      <style:paragraph-properties fo:text-align="justify" fo:margin-left="0.5909in" fo:text-indent="0.5909in">
        <style:tab-stops>
          <style:tab-stop style:type="left" style:position="0.0986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6895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6895in"/>
        </style:tab-stops>
      </style:paragraph-properties>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6895in"/>
        </style:tab-stops>
      </style:paragraph-properties>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6895in"/>
        </style:tab-stops>
      </style:paragraph-properties>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6895in"/>
        </style:tab-stops>
      </style:paragraph-properties>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6895in"/>
        </style:tab-stops>
      </style:paragraph-properties>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ab-stops>
          <style:tab-stop style:type="left" style:position="1.1875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ext-properties style:font-size-complex="12pt" style:language-asian="lt" style:country-asian="LT"/>
    </style:style>
    <style:style style:name="P249" style:parent-style-name="Normal" style:family="paragraph">
      <style:paragraph-properties fo:text-align="justify" fo:line-height="150%" fo:text-indent="0.5909in"/>
      <style:text-properties style:font-size-complex="12pt" style:language-asian="lt" style:country-asian="LT"/>
    </style:style>
    <style:style style:name="P250" style:parent-style-name="Normal" style:family="paragraph">
      <style:paragraph-properties fo:text-align="justify" fo:line-height="150%" fo:text-indent="0.5909in"/>
      <style:text-properties style:font-size-complex="12pt" style:language-asian="lt" style:country-asian="LT"/>
    </style:style>
    <style:style style:name="P251" style:parent-style-name="Normal" style:family="paragraph">
      <style:paragraph-properties fo:text-align="justify" fo:line-height="150%" fo:text-indent="0.5909in"/>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left="0.5909in" fo:text-indent="0.5909in">
        <style:tab-stops>
          <style:tab-stop style:type="left" style:position="0.0986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Column319" style:family="table-column">
      <style:table-column-properties style:column-width="2.95in"/>
    </style:style>
    <style:style style:name="TableColumn320" style:family="table-column">
      <style:table-column-properties style:column-width="3.7402in"/>
    </style:style>
    <style:style style:name="Table318" style:family="table">
      <style:table-properties style:width="6.6902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left="0.1187in" fo:text-indent="0.5909in">
        <style:tab-stops>
          <style:tab-stop style:type="left" style:position="0.2951in"/>
          <style:tab-stop style:type="left" style:position="0.5708in"/>
        </style:tab-stops>
      </style:paragraph-properties>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5909in">
        <style:tab-stops>
          <style:tab-stop style:type="left" style:position="0.6895in"/>
        </style:tab-stops>
      </style:paragraph-properties>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5909in" fo:text-indent="0.5909in">
        <style:tab-stops>
          <style:tab-stop style:type="left" style:position="0.0986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text-indent="0.5909in"/>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5909in" fo:text-indent="0.5909in">
        <style:tab-stops>
          <style:tab-stop style:type="left" style:position="0.0986in"/>
        </style:tab-stops>
      </style:paragraph-properties>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027in" fo:text-indent="0.5909in">
        <style:tab-stops/>
      </style:paragraph-properties>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5909in" fo:text-indent="0.5909in">
        <style:tab-stops>
          <style:tab-stop style:type="left" style:position="0.0986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027in" fo:text-indent="0.5909in">
        <style:tab-stops/>
      </style:paragraph-properties>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5909in" fo:text-indent="0.5909in">
        <style:tab-stops>
          <style:tab-stop style:type="left" style:position="0.0986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27in" fo:text-indent="0.5909in">
        <style:tab-stops/>
      </style:paragraph-properties>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5909in" fo:text-indent="0.5909in">
        <style:tab-stops>
          <style:tab-stop style:type="left" style:position="0.0986in"/>
        </style:tab-stops>
      </style:paragraph-properties>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27in" fo:text-indent="0.5909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0.5909in" fo:text-indent="0.5909in">
        <style:tab-stops>
          <style:tab-stop style:type="left" style:position="0.0986in"/>
        </style:tab-stops>
      </style:paragraph-properties>
    </style:style>
    <style:style style:name="P352" style:parent-style-name="Normal" style:family="paragraph">
      <style:paragraph-properties fo:text-align="justify" fo:line-height="150%" fo:text-indent="0.5909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text-align="justify" fo:line-height="150%" fo:text-indent="0.5909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380" style:parent-style-name="Normal" style:family="paragraph">
      <style:paragraph-properties fo:text-align="justify" fo:line-height="150%" fo:text-indent="0.5909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line-height="150%" fo:text-indent="0.5909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402" style:parent-style-name="Normal" style:family="paragraph">
      <style:paragraph-properties fo:margin-left="3.7409in">
        <style:tab-stops/>
      </style:paragraph-properties>
      <style:text-properties style:font-size-complex="12pt" style:language-asian="lt" style:country-asian="LT"/>
    </style:style>
    <style:style style:name="P403" style:parent-style-name="Normal" style:family="paragraph">
      <style:paragraph-properties fo:margin-left="3.74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4.1347in">
        <style:tab-stops/>
      </style:paragraph-properties>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text-properties fo:font-size="4pt" style:font-size-asian="4pt" style:font-size-complex="4pt" style:language-asian="lt" style:country-asian="LT"/>
    </style:style>
    <style:style style:name="P410" style:parent-style-name="Normal" style:family="paragraph">
      <style:paragraph-properties fo:margin-left="3.9375in" fo:text-indent="0.0861in">
        <style:tab-stops/>
      </style:paragraph-properties>
      <style:text-properties style:font-size-complex="12pt" style:language-asian="lt" style:country-asian="LT"/>
    </style:style>
    <style:style style:name="P411" style:parent-style-name="Normal" style:family="paragraph">
      <style:text-properties fo:font-size="4pt" style:font-size-asian="4pt" style:font-size-complex="4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font-size="4pt" style:font-size-asian="4pt" style:font-size-complex="4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P415" style:parent-style-name="Normal" style:family="paragraph">
      <style:text-properties fo:font-size="4pt" style:font-size-asian="4pt" style:font-size-complex="4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text-properties fo:font-size="4pt" style:font-size-asian="4pt" style:font-size-complex="4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text-properties fo:font-size="4pt" style:font-size-asian="4pt" style:font-size-complex="4pt" style:language-asian="lt" style:country-asian="LT"/>
    </style:style>
    <style:style style:name="P422" style:parent-style-name="Normal" style:family="paragraph">
      <style:paragraph-properties fo:text-align="center" fo:text-indent="0.043in"/>
      <style:text-properties style:font-size-complex="12pt" style:language-asian="lt" style:country-asian="LT"/>
    </style:style>
    <style:style style:name="P423" style:parent-style-name="Normal" style:family="paragraph">
      <style:text-properties fo:font-size="4pt" style:font-size-asian="4pt" style:font-size-complex="4pt" style:language-asian="lt" style:country-asian="LT"/>
    </style:style>
    <style:style style:name="P424" style:parent-style-name="Normal" style:family="paragraph">
      <style:paragraph-properties fo:text-align="center" fo:text-indent="0.0416in"/>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TableColumn430" style:family="table-column">
      <style:table-column-properties style:column-width="6.693in"/>
    </style:style>
    <style:style style:name="Table429" style:family="table">
      <style:table-properties style:width="6.693in" fo:margin-left="0in" table:align="left"/>
    </style:style>
    <style:style style:name="TableRow431" style:family="table-row">
      <style:table-row-properties style:min-row-height="0.3902in"/>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margin-left="0.2173in" fo:text-indent="-0.2173in">
        <style:tab-stops/>
      </style:paragraph-properties>
      <style:text-properties fo:font-weight="bold" style:font-weight-asian="bold"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439"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440" style:parent-style-name="Normal" style:family="paragraph">
      <style:paragraph-properties style:vertical-align="baseline" fo:line-height="150%"/>
      <style:text-properties style:font-name-asian="Calibri" style:font-size-complex="12pt" style:language-asian="lt" style:country-asian="LT" fo:hyphenate="false"/>
    </style:style>
    <style:style style:name="P441"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442" style:parent-style-name="Normal" style:family="paragraph">
      <style:paragraph-properties style:vertical-align="baseline">
        <style:tab-stops>
          <style:tab-stop style:type="left" style:position="3.5375in"/>
        </style:tab-stops>
      </style:paragraph-properties>
      <style:text-properties style:font-name-asian="Calibri" style:font-size-complex="12pt" style:language-asian="lt" style:country-asian="LT" fo:hyphenate="false"/>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margin-left="0.2173in" fo:text-indent="-0.217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452" style:parent-style-name="Normal" style:family="paragraph">
      <style:paragraph-properties style:vertical-align="baseline" fo:line-height="150%">
        <style:tab-stops>
          <style:tab-stop style:type="left" style:position="1.0333in"/>
          <style:tab-stop style:type="left" style:position="1.2277in"/>
          <style:tab-stop style:type="left" style:position="1.4215in"/>
          <style:tab-stop style:type="left" style:position="1.6159in"/>
          <style:tab-stop style:type="left" style:position="1.8104in"/>
          <style:tab-stop style:type="left" style:position="2.0048in"/>
          <style:tab-stop style:type="left" style:position="2.2in"/>
          <style:tab-stop style:type="left" style:position="2.3944in"/>
          <style:tab-stop style:type="left" style:position="2.5895in"/>
          <style:tab-stop style:type="left" style:position="2.7847in"/>
          <style:tab-stop style:type="left" style:position="2.9791in"/>
          <style:tab-stop style:type="left" style:position="3.1743in"/>
          <style:tab-stop style:type="left" style:position="3.3694in"/>
          <style:tab-stop style:type="left" style:position="3.5638in"/>
          <style:tab-stop style:type="left" style:position="3.759in"/>
          <style:tab-stop style:type="left" style:position="3.9534in"/>
          <style:tab-stop style:type="left" style:position="4.1486in"/>
          <style:tab-stop style:type="left" style:position="4.3437in"/>
          <style:tab-stop style:type="left" style:position="4.5381in"/>
          <style:tab-stop style:type="left" style:position="4.7333in"/>
          <style:tab-stop style:type="left" style:position="4.9277in"/>
          <style:tab-stop style:type="left" style:position="5.1229in"/>
          <style:tab-stop style:type="left" style:position="5.318in"/>
          <style:tab-stop style:type="left" style:position="5.5125in"/>
          <style:tab-stop style:type="left" style:position="5.7076in"/>
        </style:tab-stops>
      </style:paragraph-properties>
      <style:text-properties style:font-name-asian="Calibri" style:font-size-complex="12pt" style:language-asian="lt" style:country-asian="LT" fo:hyphenate="false"/>
    </style:style>
    <style:style style:name="P453" style:parent-style-name="Normal" style:family="paragraph">
      <style:paragraph-properties style:vertical-align="baseline" fo:line-height="150%">
        <style:tab-stops>
          <style:tab-stop style:type="left" style:position="1.4569in"/>
          <style:tab-stop style:type="left" style:position="1.6541in"/>
          <style:tab-stop style:type="left" style:position="1.8506in"/>
          <style:tab-stop style:type="left" style:position="2.0479in"/>
          <style:tab-stop style:type="left" style:position="2.2444in"/>
          <style:tab-stop style:type="left" style:position="2.4416in"/>
          <style:tab-stop style:type="left" style:position="2.6381in"/>
          <style:tab-stop style:type="left" style:position="2.8354in"/>
          <style:tab-stop style:type="left" style:position="3.0319in"/>
          <style:tab-stop style:type="left" style:position="3.2291in"/>
          <style:tab-stop style:type="left" style:position="3.4256in"/>
          <style:tab-stop style:type="left" style:position="3.6229in"/>
        </style:tab-stops>
      </style:paragraph-properties>
      <style:text-properties style:font-name-asian="Calibri" style:font-size-complex="12pt" style:language-asian="lt" style:country-asian="LT" fo:hyphenate="false"/>
    </style:style>
    <style:style style:name="P454" style:parent-style-name="Normal" style:family="paragraph">
      <style:paragraph-properties style:vertical-align="baseline" fo:line-height="150%"/>
      <style:text-properties style:font-name-asian="Calibri" style:font-size-complex="12pt" style:language-asian="lt" style:country-asian="LT" fo:hyphenate="false"/>
    </style:style>
    <style:style style:name="P455" style:parent-style-name="Normal" style:family="paragraph">
      <style:paragraph-properties style:vertical-align="baseline" fo:line-height="150%">
        <style:tab-stops>
          <style:tab-stop style:type="left" style:position="3.6055in"/>
        </style:tab-stops>
      </style:paragraph-properties>
      <style:text-properties style:font-name-asian="Calibri" style:font-size-complex="12pt" style:language-asian="lt" style:country-asian="LT" fo:hyphenate="false"/>
    </style:style>
    <style:style style:name="P456" style:parent-style-name="Normal" style:family="paragraph">
      <style:paragraph-properties style:vertical-align="baseline">
        <style:tab-stops>
          <style:tab-stop style:type="left" style:position="3.5375in"/>
        </style:tab-stops>
      </style:paragraph-properties>
      <style:text-properties style:font-name-asian="Calibri" style:font-size-complex="12pt" style:language-asian="lt" style:country-asian="LT" fo:hyphenate="false"/>
    </style:style>
    <style:style style:name="P457" style:parent-style-name="Normal" style:family="paragraph">
      <style:paragraph-properties style:vertical-align="baseline">
        <style:tab-stops>
          <style:tab-stop style:type="left" style:position="3.5375in"/>
        </style:tab-stops>
      </style:paragraph-properties>
      <style:text-properties style:font-name-asian="Calibri" style:font-size-complex="12pt" style:language-asian="lt" style:country-asian="LT" fo:hyphenate="false"/>
    </style:style>
    <style:style style:name="TableRow458" style:family="table-row">
      <style:table-row-properties style:min-row-height="0.3902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line-height="115%"/>
      <style:text-properties style:font-size-complex="12pt" style:language-asian="lt" style:country-asian="LT"/>
    </style:style>
    <style:style style:name="TableRow469" style:family="table-row">
      <style:table-row-properties style:min-row-height="1.1541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line-height="115%"/>
      <style:text-properties style:font-size-complex="12pt" style:language-asian="lt" style:country-asian="LT"/>
    </style:style>
    <style:style style:name="TableRow480" style:family="table-row">
      <style:table-row-properties style:min-row-height="0.3902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text-indent="0.043in"/>
      <style:text-properties fo:font-weight="bold" style:font-weight-asian="bold" style:font-size-complex="12pt" style:language-asian="lt" style:country-asian="LT"/>
    </style:style>
    <style:style style:name="P486" style:parent-style-name="Normal" style:family="paragraph">
      <style:paragraph-properties fo:text-align="justify" fo:text-indent="0.043in"/>
      <style:text-properties fo:font-weight="bold" style:font-weight-asian="bold"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fo:margin-left="0.8937in" fo:text-indent="-0.25in">
        <style:tab-stops/>
      </style:paragraph-properties>
    </style:style>
    <style:style style:name="T489" style:parent-style-name="DefaultParagraphFont" style:family="text">
      <style:text-properties style:font-name="Courier New" style:font-name-asian="Calibri" fo:color="#000000" style:font-size-complex="12pt"/>
    </style:style>
    <style:style style:name="T490" style:parent-style-name="DefaultParagraphFont" style:family="text">
      <style:text-properties style:font-name="Courier New" style:font-name-asian="Calibri"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fo:margin-left="0.8937in" fo:text-indent="-0.25in">
        <style:tab-stops/>
      </style:paragraph-properties>
    </style:style>
    <style:style style:name="T496" style:parent-style-name="DefaultParagraphFont" style:family="text">
      <style:text-properties style:font-name="Courier New" style:font-size-complex="12pt" style:language-asian="lt" style:country-asian="LT"/>
    </style:style>
    <style:style style:name="T497" style:parent-style-name="DefaultParagraphFont" style:family="text">
      <style:text-properties style:font-name="Courier New"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P501" style:parent-style-name="Normal" style:family="paragraph">
      <style:paragraph-properties fo:text-align="justify" fo:margin-left="0.6437in" fo:text-indent="-0.25in">
        <style:tab-stops/>
      </style:paragraph-properties>
      <style:text-properties fo:font-weight="bold" style:font-weight-asian="bold"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margin-left="0.8937in" fo:text-indent="-0.25in">
        <style:tab-stops/>
      </style:paragraph-properties>
    </style:style>
    <style:style style:name="T504" style:parent-style-name="DefaultParagraphFont" style:family="text">
      <style:text-properties style:font-name="Courier New" style:font-size-complex="12pt" style:language-asian="lt" style:country-asian="LT"/>
    </style:style>
    <style:style style:name="T505" style:parent-style-name="DefaultParagraphFont" style:family="text">
      <style:text-properties style:font-name="Courier New"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text-indent="0.3937in"/>
      <style:text-properties fo:font-weight="bold" style:font-weight-asian="bold"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fo:margin-left="0.8937in" fo:text-indent="-0.25in">
        <style:tab-stops/>
      </style:paragraph-properties>
    </style:style>
    <style:style style:name="T511" style:parent-style-name="DefaultParagraphFont" style:family="text">
      <style:text-properties style:font-name="Courier New" style:font-size-complex="12pt" style:language-asian="lt" style:country-asian="LT"/>
    </style:style>
    <style:style style:name="T512" style:parent-style-name="DefaultParagraphFont" style:family="text">
      <style:text-properties style:font-name="Courier New"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margin-left="0.5in">
        <style:tab-stops/>
      </style:paragraph-properties>
      <style:text-properties style:font-size-complex="12pt" style:language-asian="lt" style:country-asian="LT"/>
    </style:style>
    <style:style style:name="P515"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margin-left="0.5in" fo:text-indent="0.043in">
        <style:tab-stops/>
      </style:paragraph-properties>
      <style:text-properties fo:font-weight="bold" style:font-weight-asian="bold" style:font-weight-complex="bold" fo:font-size="4pt" style:font-size-asian="4pt" style:font-size-complex="4pt" style:language-asian="lt" style:country-asian="LT"/>
    </style:style>
    <style:style style:name="P517" style:parent-style-name="Normal" style:family="paragraph">
      <style:paragraph-properties fo:text-align="justify" fo:margin-left="0.8937in" fo:text-indent="-0.25in">
        <style:tab-stops/>
      </style:paragraph-properties>
    </style:style>
    <style:style style:name="T518" style:parent-style-name="DefaultParagraphFont" style:family="text">
      <style:text-properties style:font-name="Courier New" style:font-size-complex="12pt" style:language-asian="lt" style:country-asian="LT"/>
    </style:style>
    <style:style style:name="T519" style:parent-style-name="DefaultParagraphFont" style:family="text">
      <style:text-properties style:font-name="Courier New"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0.5in">
        <style:tab-stops/>
      </style:paragraph-properties>
      <style:text-properties style:font-size-complex="12pt" style:language-asian="lt" style:country-asian="LT"/>
    </style:style>
    <style:style style:name="P522" style:parent-style-name="Normal" style:family="paragraph">
      <style:paragraph-properties fo:margin-left="0.5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paragraph-properties fo:margin-left="0.5in">
        <style:tab-stops/>
      </style:paragraph-properties>
      <style:text-properties fo:font-size="4pt" style:font-size-asian="4pt" style:font-size-complex="4pt" style:language-asian="lt" style:country-asian="LT"/>
    </style:style>
    <style:style style:name="P524" style:parent-style-name="Normal" style:family="paragraph">
      <style:paragraph-properties fo:text-align="justify" fo:margin-left="0.8937in" fo:text-indent="-0.25in">
        <style:tab-stops/>
      </style:paragraph-properties>
    </style:style>
    <style:style style:name="T525" style:parent-style-name="DefaultParagraphFont" style:family="text">
      <style:text-properties style:font-name="Courier New" style:font-size-complex="12pt" style:language-asian="lt" style:country-asian="LT"/>
    </style:style>
    <style:style style:name="T526" style:parent-style-name="DefaultParagraphFont" style:family="text">
      <style:text-properties style:font-name="Courier New"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margin-left="0.5in">
        <style:tab-stops/>
      </style:paragraph-properties>
      <style:text-properties style:font-size-complex="12pt" style:language-asian="lt" style:country-asian="LT"/>
    </style:style>
    <style:style style:name="P529" style:parent-style-name="Normal" style:family="paragraph">
      <style:paragraph-properties fo:text-align="justify" fo:margin-left="0.8937in" fo:text-indent="-0.25in">
        <style:tab-stops/>
      </style:paragraph-properties>
      <style:text-properties style:font-size-complex="12pt" style:language-asian="lt" style:country-asian="LT"/>
    </style:style>
    <style:style style:name="P530" style:parent-style-name="Normal" style:family="paragraph">
      <style:text-properties fo:font-size="4pt" style:font-size-asian="4pt" style:font-size-complex="4pt" style:language-asian="lt" style:country-asian="LT"/>
    </style:style>
    <style:style style:name="P5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532" style:parent-style-name="Normal" style:family="paragraph">
      <style:paragraph-properties fo:text-indent="0.043in"/>
      <style:text-properties style:font-size-complex="12pt" style:language-asian="lt" style:country-asian="LT"/>
    </style:style>
    <style:style style:name="TableColumn534" style:family="table-column">
      <style:table-column-properties style:column-width="3.7375in"/>
    </style:style>
    <style:style style:name="TableColumn535" style:family="table-column">
      <style:table-column-properties style:column-width="2.8548in"/>
    </style:style>
    <style:style style:name="Table533" style:family="table">
      <style:table-properties style:width="6.5923in" fo:margin-left="0in" table:align="left"/>
    </style:style>
    <style:style style:name="TableRow536" style:family="table-row">
      <style:table-row-properties style:min-row-height="0.308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671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indent="0.043in"/>
      <style:text-properties style:font-size-complex="12pt" style:language-asian="lt" style:country-asian="LT"/>
    </style:style>
    <style:style style:name="P550" style:parent-style-name="Normal" style:family="paragraph">
      <style:paragraph-properties fo:text-indent="0.043in"/>
      <style:text-properties style:font-size-complex="12pt" style:language-asian="lt" style:country-asian="LT"/>
    </style:style>
    <style:style style:name="P551" style:parent-style-name="Normal" style:family="paragraph">
      <style:paragraph-properties fo:text-indent="0.043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15%" fo:text-indent="0.043in"/>
      <style:text-properties style:font-size-complex="12pt" style:language-asian="lt" style:country-asian="LT"/>
    </style:style>
    <style:style style:name="P555" style:parent-style-name="Normal" style:family="paragraph">
      <style:paragraph-properties fo:line-height="115%" fo:text-indent="0.043in"/>
      <style:text-properties style:font-size-complex="12pt" style:language-asian="lt" style:country-asian="LT"/>
    </style:style>
    <style:style style:name="P556" style:parent-style-name="Normal" style:family="paragraph">
      <style:paragraph-properties fo:line-height="115%" fo:text-indent="0.043in"/>
      <style:text-properties style:font-size-complex="12pt" style:language-asian="lt" style:country-asian="LT"/>
    </style:style>
    <style:style style:name="P557" style:parent-style-name="Normal" style:family="paragraph">
      <style:paragraph-properties fo:line-height="115%" fo:text-indent="0.043in"/>
      <style:text-properties style:font-size-complex="12pt" style:language-asian="lt" style:country-asian="LT"/>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text-align="justify" fo:margin-left="0.0201in" fo:text-indent="-0.0201in">
        <style:tab-stops>
          <style:tab-stop style:type="left" style:position="0.1972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font-size-complex="12pt"/>
    </style:style>
    <style:style style:name="P565"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font-size-complex="12pt"/>
    </style:style>
    <style:style style:name="P566"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font-size-complex="12pt"/>
    </style:style>
    <style:style style:name="P567" style:parent-style-name="Normal" style:family="paragraph">
      <style:paragraph-properties fo:text-align="justify" fo:line-height="115%" fo:margin-left="0.75in" fo:text-indent="-0.25in">
        <style:tab-stops>
          <style:tab-stop style:type="left" style:position="-0.5326in"/>
        </style:tab-stops>
      </style:paragraph-properties>
      <style:text-properties fo:color="#000000" style:font-size-complex="12pt"/>
    </style:style>
    <style:style style:name="P568" style:parent-style-name="Normal" style:family="paragraph">
      <style:paragraph-properties fo:text-align="justify">
        <style:tab-stops>
          <style:tab-stop style:type="left" style:position="0.2173in"/>
        </style:tab-stops>
      </style:paragraph-properties>
      <style:text-properties fo:color="#000000" style:font-size-complex="12pt"/>
    </style:style>
    <style:style style:name="P569" style:parent-style-name="Normal" style:family="paragraph">
      <style:text-properties fo:font-size="4pt" style:font-size-asian="4pt" style:font-size-complex="4pt" style:language-asian="lt" style:country-asian="LT"/>
    </style:style>
    <style:style style:name="TableColumn571" style:family="table-column">
      <style:table-column-properties style:column-width="2.4618in"/>
    </style:style>
    <style:style style:name="TableColumn572" style:family="table-column">
      <style:table-column-properties style:column-width="0.1993in"/>
    </style:style>
    <style:style style:name="TableColumn573" style:family="table-column">
      <style:table-column-properties style:column-width="1.252in"/>
    </style:style>
    <style:style style:name="TableColumn574" style:family="table-column">
      <style:table-column-properties style:column-width="0.2888in"/>
    </style:style>
    <style:style style:name="TableColumn575" style:family="table-column">
      <style:table-column-properties style:column-width="2.4909in"/>
    </style:style>
    <style:style style:name="Table570" style:family="table">
      <style:table-properties style:width="6.693in" fo:margin-left="0in" table:align="left"/>
    </style:style>
    <style:style style:name="TableRow576" style:family="table-row">
      <style:table-row-properties/>
    </style:style>
    <style:style style:name="TableCell577" style:family="table-cell">
      <style:table-cell-properties fo:border-top="none" fo:border-left="none" fo:border-bottom="0.0138in solid #000000" fo:border-right="none"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indent="0.043in"/>
      <style:text-properties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none" fo:border-left="none" fo:border-bottom="0.0138in solid #000000" fo:border-right="none"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top="none" fo:border-left="none" fo:border-bottom="0.0138in solid #000000" fo:border-right="none"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indent="0.043in"/>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none" fo:border-bottom="0.0138in solid #000000" fo:border-right="none"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4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043in"/>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none"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none"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9187in"/>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indent="0.9395in"/>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10">LAZDIJŲ RAJONO SAVIVALDYBĖS TARYBA</text:p>
      <text:p text:style-name="P11"/>
      <text:p text:style-name="P12">SPRENDIMAS<text:s/></text:p>
      <text:p text:style-name="P13">DĖL TRŪKSTAMŲ SPECIALISTŲ PRITRAUKIMO Į LAZDIJŲ RAJONO SAVIVALDYBĘ TVARKOS APRAŠO PATVIRTINIMO<text:s/></text:p>
      <text:p text:style-name="P14"/>
      <text:p text:style-name="P15">2023 m. rugsėjo 6 d. Nr. 5TS-119<text:s/></text:p>
      <text:p text:style-name="P16">Lazdijai<text:s/></text:p>
      <text:p text:style-name="P17"/>
      <text:p text:style-name="P18"><text:span text:style-name="T19">Vadovaudamasi Lietuvos Respublikos vietos savivaldos įstatymo 6 straipsnio 16 punktu, 15 straipsnio 4 dalimi, 65 straipsnio 3 dalimi ir<text:s/></text:span>vykdydama Lazdijų rajono savivaldybės 2023–2025 metų strateginį veiklos planą, patvirtintą Lazdijų rajono savivaldybės tarybos 2023 m. vasario 3 d. sprendimu Nr. 5TS-1283 „Dėl Lazdijų rajono savivaldybės 2023–2025 m. strateginio veiklos plano patvirtinimo“<text:span text:style-name="T20">, Lazdijų rajono savivaldybės taryba<text:s/></text:span><text:span text:style-name="T21">nusprendži</text:span><text:span text:style-name="T22">a:<text:s/></text:span></text:p>
      <text:p text:style-name="P23"><text:span text:style-name="T24">1</text:span><text:span text:style-name="T25">.</text:span><text:span text:style-name="T26"><text:tab/></text:span><text:span text:style-name="T27">Patvirtinti<text:s/></text:span><text:span text:style-name="T28">Trūkstamų specialistų pritraukimo į Lazdijų rajono savivaldybę tvarkos aprašą (pridedama).</text:span></text:p>
      <text:p text:style-name="P29"><text:span text:style-name="T30">2</text:span><text:span text:style-name="T31">.</text:span><text:span text:style-name="T32"><text:tab/>Nustatyti, kad šis sprendimas įsigalioja 2023 m. spalio 1 d.<text:s/></text:span></text:p>
      <text:p text:style-name="P33"><text:span text:style-name="T34">3</text:span><text:span text:style-name="T35">.</text:span><text:span text:style-name="T36"><text:tab/>Pripažinti netekusiu galios<text:s/></text:span>Lazdijų rajono savivaldybės tarybos 2023 m. kovo 3 d. sprendimą Nr. 5TS-1330 „Dėl Lazdijų rajono savivaldybės biudžetinių ir viešųjų įstaigų, kurių savininkė ar dalininkė yra Lazdijų rajono savivaldybė, darbuotojų, dirbančių pagal darbo sutartis, važiavimo į darbą ir atgal dalinio išlaidų kompensavimo tvarkos aprašo patvirtinimo“.</text:p>
      <text:p text:style-name="P37"/>
      <text:p text:style-name="P38"/>
      <text:p text:style-name="P39"/>
      <text:p text:style-name="P40">Savivaldybės merė <text:s/><text:tab/><text:s text:c="2"/>Ausma Miškinienė</text:p>
      <text:soft-page-break/>
      <text:p text:style-name="P41">PATVIRTINTA</text:p>
      <text:p text:style-name="P48">Lazdijų rajono savivaldybės tarybos</text:p>
      <text:p text:style-name="P49"><text:span text:style-name="T50">2023 m.<text:s/></text:span><text:span text:style-name="T51">rugsėjo 6</text:span><text:span text:style-name="T52"><text:s/>d. sprendimu Nr.<text:s/></text:span><text:span text:style-name="T53">5TS-119</text:span></text:p>
      <text:p text:style-name="P54"/>
      <text:p text:style-name="P55"><text:span text:style-name="T56">TRŪKSTAMŲ SPECIALISTŲ PRITRAUKIMO Į LAZDIJŲ RAJONO SAVIVALDYBĘ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rūkstamų specialistų pritraukimo į Lazdijų rajono savivaldybę tvarkos aprašas (toliau – Aprašas) nustato skatinimo priemones, finansavimo teikimo sąlygas ir tvarką trūkstamų specialybių specialistams, įsidarbinusiems Lazdijų rajono savivaldybės (toliau – Savivaldybė) biudžetinėse ir viešosiose įstaigose, kurių savininkė ar dalininkė yra Savivaldybė (toliau – Įstaiga), arba įstojusiems studijuoti trūkstamų specialybių persikvalifikavimo studijose, arba abiturientams, įstojusiems studijuoti trūkstamų specialybių programų studijose, kad būtų užtikrinti Įstaigų veiklos poreikiai, teikiamų paslaugų gyventojams prieinamumas ir kokybė.</text:span></text:p>
      <text:p text:style-name="P68"><text:span text:style-name="T69">2</text:span><text:span text:style-name="T70">.</text:span><text:span text:style-name="T71"><text:tab/><text:s/>Apraše vartojamos sąvokos:</text:span></text:p>
      <text:p text:style-name="P72"><text:span text:style-name="T73">2.1</text:span><text:span text:style-name="T74">.</text:span><text:span text:style-name="T75"><text:tab/></text:span><text:span text:style-name="T76">trūkstamos specialybės specialistas (toliau – trūkstamas specialistas) – specialistas, kurio įgyta specialybė atitinka Savivaldybės administracijos direktoriaus patvirtintą trūkstamų specialistų sąrašą, pradėjęs dirbti pagal įgytą specialybę Įstaigoje po to, kai apie šio<text:s/></text:span><text:soft-page-break/><text:span text:style-name="T77">trūkstamo specialisto reikalingumą Įstaiga informavo Savivaldybės administracijos direktorių, pateikdama motyvuotą prašymą, arba asmuo, įstojęs studijuoti trūkstamų specialybių persikvalifikavimo studijose, arba abiturientas, įstojęs studijuoti trūkstamų specialybių programų studijose;</text:span></text:p>
      <text:p text:style-name="P78"><text:span text:style-name="T79">2.2</text:span><text:span text:style-name="T80">.</text:span><text:span text:style-name="T81"><text:tab/>trūkstamų specialistų sąrašas (toliau – Sąrašas) –<text:s/></text:span><text:span text:style-name="T82">Įstaigų<text:s/></text:span><text:span text:style-name="T83">apklausos<text:s/></text:span><text:span text:style-name="T84">būdu sudarytas ir Savivaldybės administracijos direktoriaus patvirtintas trūkstamų specialistų pareigybių, į kurias, paskelbus konkursą, daugiau negu 6 mėn. arba skelbus konkursą ne mažiau kaip 3 kartus, neatsirado kandidatų, sąrašas;</text:span></text:p>
      <text:p text:style-name="P85"><text:span text:style-name="T86">2.3</text:span><text:span text:style-name="T87">.</text:span><text:span text:style-name="T88"><text:tab/>komisija – Savivaldybės administracijos direktoriaus įsakymu patvirtinta komisija, vertinanti Įstaigų pateiktus trūkstamų specialistų sąrašus bei jų pagrindu teikianti Savivaldybės administracijos direktoriui tvirtinti Sąrašą ir svarstanti Įstaigų prašymus dėl skatinimo priemonių finansavimo. Komisija sudaroma iš 5 narių.<text:s/></text:span></text:p>
      <text:p text:style-name="P89"/>
      <text:p text:style-name="P90"><text:span text:style-name="T91">II</text:span><text:span text:style-name="T92"><text:s/>SKYRIUS</text:span></text:p>
      <text:p text:style-name="P93"><text:span text:style-name="T94">TRŪKSTAMŲ SPECIALISTŲ SĄRAŠO SUDARYMO TVARKA</text:span></text:p>
      <text:p text:style-name="P95"/>
      <text:p text:style-name="P96"><text:span text:style-name="T97">3</text:span><text:span text:style-name="T98">.</text:span><text:span text:style-name="T99"><text:tab/>Kasmet iki lapkričio 30 d. Savivaldybės administracijos skyriai ir darbuotojai, neįeinantys į struktūrinius padalinius, iš kuruojamų Įstaigų surenka trūkstamų specialistų poreikį ir jį pagrindžiančius dokumentus, ir pateikia Komisijai.</text:span></text:p>
      <text:p text:style-name="P100"><text:span text:style-name="T101">4</text:span><text:span text:style-name="T102">.</text:span><text:span text:style-name="T103"><text:tab/>Įstaigos vadovas gali siūlyti pareigybę įtraukti į Sąrašą, jei tai pareigybei buvo skelbtas konkursas, ir daugiau negu 6 mėn. arba skelbus konkursą ne mažiau kaip 3 kartus konkursas neįvyko dėl to, kad nebuvo pretendentų arba pretendentai neatitiko skelbtų reikalavimų.</text:span></text:p>
      <text:p text:style-name="P104"><text:span text:style-name="T105">5</text:span><text:span text:style-name="T106">.</text:span><text:span text:style-name="T107"><text:tab/>Komisija, įvertinusi poreikį bei jį pagrindžiančius dokumentus, atrenka ir teikia Savivaldybės administracijos direktoriui Sąrašą. Patvirtintame Sąraše išvardintų specialybių darbuotojai įgyja teisę pasinaudoti specialistų skatinimo priemonėmis.</text:span></text:p>
      <text:p text:style-name="P108"><text:span text:style-name="T109">6</text:span><text:span text:style-name="T110">.</text:span><text:span text:style-name="T111"><text:tab/>Sąrašas tvirtinamas Savivaldybės administracijos direktoriaus kalendoriniams metams. Esant poreikiui, Sąrašas gali būti tikslinamas, įrašant naujas arba išbraukiant nebeaktualias pareigybes.</text:span></text:p>
      <text:p text:style-name="P112"/>
      <text:p text:style-name="P113"><text:span text:style-name="T114">III</text:span><text:span text:style-name="T115"><text:s/>SKYRIUS</text:span></text:p>
      <text:p text:style-name="P116"><text:span text:style-name="T117">TRŪKSTAMŲ SPECIALISTŲ SKATINIMO PRIEMONĖS<text:s/></text:span></text:p>
      <text:p text:style-name="P118"/>
      <text:p text:style-name="P119"><text:span text:style-name="T120">7</text:span><text:span text:style-name="T121">.</text:span><text:span text:style-name="T122"><text:tab/>Trūkstamų specialistų skatinimo priemonės:</text:span></text:p>
      <text:p text:style-name="P123"><text:span text:style-name="T124">7.1</text:span><text:span text:style-name="T125">.</text:span><text:span text:style-name="T126"><text:tab/>skiriama vienkartinė 10 000 eurų įsikūrimo išmoka;<text:s/></text:span></text:p>
      <text:p text:style-name="P127"><text:span text:style-name="T128">7.2</text:span><text:span text:style-name="T129">.</text:span><text:span text:style-name="T130"><text:tab/>kompensuojamos išlaidos gyvenamosios patalpos nuomai. Nuomos išlaidų kompensacijos dydis negali viršyti 200 eurų per mėnesį. Būsto nuomos sutartis privalo būti įregistruota Nekilnojamo turto registre. Skatinimo priemonė taikoma ne ilgiau kaip 3 metus;<text:s/></text:span></text:p>
      <text:p text:style-name="P131"><text:span text:style-name="T132">7.3</text:span><text:span text:style-name="T133">.</text:span><text:span text:style-name="T134"><text:tab/>persikvalifikavimo ir (ar) papildomo mokomojo dalyko studijų finansavimas 80 proc. aukštosios mokyklos nustatytos studijų kainos, jei jų nefinansuoja valstybė, esant Įstaigos vadovo rekomendacijai ir įsipareigojimui įdarbinti;</text:span></text:p>
      <text:p text:style-name="P135"><text:span text:style-name="T136">7.4</text:span><text:span text:style-name="T137">.</text:span><text:span text:style-name="T138"><text:tab/>abiturientams, įstojusiems studijuoti trūkstamų specialybių programų studijose, esant Įstaigos vadovo rekomendacijai ir įsipareigojimui po studijų įdarbinti, skiriama 200 eurų mėnesinė stipendija kiekvieną praėjusį paskutinio kurso studijų mėnesį, bet ne didesnė kaip 2000 eurų suma;</text:span></text:p>
      <text:p text:style-name="P139"><text:span text:style-name="T140">7.5</text:span><text:span text:style-name="T141">.</text:span><text:span text:style-name="T142"><text:tab/>kelionės į (iš) darbo vietą išlaidų dalinis kompensavimas (Aprašo V skyrius);</text:span></text:p>
      <text:p text:style-name="P143"><text:span text:style-name="T144">7.6</text:span><text:span text:style-name="T145">.</text:span><text:span text:style-name="T146"><text:tab/>prioritetas specialisto vaikams, juos priimant į ugdymo įstaigas.</text:span></text:p>
      <text:p text:style-name="P147"><text:span text:style-name="T148">8</text:span><text:span text:style-name="T149">.</text:span><text:span text:style-name="T150"><text:tab/>7.1–7.3 papunkčiuose nustatyta parama skiriama Savivaldybėje įsikūrusiems bei dirbantiems trūkstamiems specialistams.</text:span></text:p>
      <text:p text:style-name="P151"><text:span text:style-name="T152">9</text:span><text:span text:style-name="T153">.</text:span><text:span text:style-name="T154"><text:tab/></text:span><text:span text:style-name="T155">Trūkstamas specialistas, pasinaudojęs skatinimo priemone, pagal Aprašo 7.1 papunktį,</text:span><text:span text:style-name="T156"><text:s/>įsipareigoja Įstaigoje dirbti ne trumpiau kaip 5 metus, dirbdamas ne mažesniu negu 1 etato darbo krūviu. Trūkstamas specialistas,<text:s/></text:span><text:span text:style-name="T157">pasinaudojęs skatinimo priemone pagal Aprašo 7.2–7.4 papunkčius,</text:span><text:span text:style-name="T158"><text:s/>įsipareigoja Įstaigoje dirbti ne trumpiau kaip 5 metus, dirbdamas ne mažesniu negu 0,75 etato darbo krūviu. Jeigu dėl tam tikrų pateisinamų aplinkybių negali dirbti (nėštumo ir gimdymo atostogos, atostogos vaiko priežiūrai), laikotarpis atitinkamai pratęsiamas.<text:s/></text:span></text:p>
      <text:p text:style-name="P159"><text:span text:style-name="T160">10</text:span><text:span text:style-name="T161">.</text:span><text:span text:style-name="T162"><text:tab/>Tam pačiam asmeniui skatinimo priemonė gali būti skiriama tik vieną kartą ir tik viena iš Aprašo 7 punkte nurodytų skatinimo priemonių, išskyrus priemones, nurodytas 7.5 ir 7.6 papunkčiuose.</text:span></text:p>
      <text:p text:style-name="P163"><text:span text:style-name="T164">11</text:span><text:span text:style-name="T165">.</text:span><text:span text:style-name="T166"><text:tab/>Sąrašas skelbiamas Lazdijų rajono savivaldybės interneto svetainėje.</text:span></text:p>
      <text:p text:style-name="P167"/>
      <text:p text:style-name="P168"><text:span text:style-name="T169">IV</text:span><text:span text:style-name="T170"><text:s/>SKYRIUS</text:span></text:p>
      <text:p text:style-name="P171"><text:span text:style-name="T172">DOKUMENTŲ PATEIKIMO IR FINANSAVIMO TEIKIMO TVARKA</text:span></text:p>
      <text:p text:style-name="P173"/>
      <text:p text:style-name="P174"><text:span text:style-name="T175">12</text:span><text:span text:style-name="T176">.</text:span><text:span text:style-name="T177"><text:tab/>Įstaigos, kurioms trūksta Sąraše nurodytų darbuotojų, per dokumentų valdymo sistemą teikia prašymą (1 priedas)</text:span><text:span text:style-name="T178"><text:s/></text:span><text:span text:style-name="T179">Savivaldybės administracijos direktoriui dėl Aprašo III skyriuje išvardintų skatinimo priemonių skyrimo įdarbintam specialistui arba po studijų baigimo planuojamam įdarbinti specialistui. Prie prašymo pridedami pasirinktų skatinimo priemonių skyrimo reikalingumą pagrindžiantys dokumentai, nurodyti prašymo prieduose. Prašymai gali būti teikiami ištisus metus.<text:s/></text:span></text:p>
      <text:p text:style-name="P180"><text:span text:style-name="T181">13</text:span><text:span text:style-name="T182">.</text:span><text:span text:style-name="T183"><text:tab/>Savivaldybės administracijos direktorius, gavęs Įstaigos prašymą dėl skatinimo priemonių finansavimo, jį nukreipia nagrinėti Komisijai.<text:s/></text:span></text:p>
      <text:p text:style-name="P184"><text:span text:style-name="T185">14</text:span><text:span text:style-name="T186">.</text:span><text:span text:style-name="T187"><text:tab/>Komisija apsvarsto Įstaigos prašymą ir teikia Savivaldybės administracijos direktoriui rekomendacinio pobūdžio motyvuotą siūlymą dėl skatinimo priemonių taikymo Įstaigos siūlomiems kandidatams:</text:span></text:p>
      <text:p text:style-name="P188"><text:span text:style-name="T189">14.1</text:span><text:span text:style-name="T190">.</text:span><text:span text:style-name="T191"><text:tab/>teikti finansavimą;<text:s/></text:span></text:p>
      <text:p text:style-name="P192"><text:span text:style-name="T193">14.2</text:span><text:span text:style-name="T194">.</text:span><text:span text:style-name="T195"><text:tab/>neteikti finansavimo, nurodant nefinansavimo motyvus.<text:s/></text:span></text:p>
      <text:p text:style-name="P196"><text:span text:style-name="T197">15</text:span><text:span text:style-name="T198">.</text:span><text:span text:style-name="T199"><text:tab/>Sprendimą dėl finansavimo teikimo priima Savivaldybės administracijos direktorius.</text:span></text:p>
      <text:p text:style-name="P200"><text:span text:style-name="T201">16</text:span><text:span text:style-name="T202">.</text:span><text:span text:style-name="T203"><text:tab/></text:span><text:span text:style-name="T204">Įstaiga apie priimtą sprendimą dėl finansavimo teikimo taikant skatinimo priemonę trūkstamam specialistui informuojama ne vėliau kaip per 5 darbo dienas nuo sprendimo priėmimo dienos.</text:span></text:p>
      <text:p text:style-name="P205"><text:span text:style-name="T206">17</text:span><text:span text:style-name="T207">.</text:span><text:span text:style-name="T208"><text:tab/>Savivaldybės administracija su Įstaiga pasirašo sutartį dėl finansavimo teikimo taikant skatinimo priemonę trūkstamam specialistui.</text:span></text:p>
      <text:p text:style-name="P209"><text:span text:style-name="T210">18</text:span><text:span text:style-name="T211">.</text:span><text:span text:style-name="T212"><text:tab/>Per mėnesį nuo Savivaldybės administracijos ir Įstaigos sutarties įsigaliojimo dienos Įstaiga su trūkstamu specialistu sudaro sutartį, joje turi būti numatyti Įstaigos ir trūkstamo specialisto įsipareigojimai, teisės ir atsakomybė, sutarties nutraukimo tvarka ir kt.<text:s/></text:span></text:p>
      <text:p text:style-name="P213"><text:span text:style-name="T214">19</text:span><text:span text:style-name="T215">.</text:span><text:span text:style-name="T216"><text:tab/>Pasirašytos sutarties su trūkstamu specialistu kopija, patvirtinta teisės aktų nustatyta tvarka, per 10 dienų nuo jos pasirašymo dienos privalo būti pateikta Savivaldybės administracijos direktoriui ir saugoma kaip neatsiejama Savivaldybės administracijos ir Įstaigos sutarties dalis.<text:s/></text:span></text:p>
      <text:p text:style-name="P217"><text:span text:style-name="T218">20</text:span><text:span text:style-name="T219">.</text:span><text:span text:style-name="T220"><text:tab/>Jei per nustatytus terminus Įstaiga nepateikia su trūkstamu specialistu pasirašytos sutarties Savivaldybės administracijos direktoriui, Savivaldybės administracijos ir Įstaigos sutartis nutraukiama.</text:span></text:p>
      <text:p text:style-name="P221"><text:span text:style-name="T222">21</text:span><text:span text:style-name="T223">.</text:span><text:span text:style-name="T224"><text:tab/>Už sutartinių įsipareigojimų įvykdymą atsakinga Įstaiga, pasiūliusi trūkstamo specialisto kandidatūrą ir su juo sudariusi sutartį.</text:span></text:p>
      <text:p text:style-name="P225"/>
      <text:p text:style-name="P226"><text:span text:style-name="T227">V</text:span><text:span text:style-name="T228"><text:s/>SKYRIUS</text:span></text:p>
      <text:p text:style-name="P229"><text:span text:style-name="T230">KELIONĖS IŠLAIDŲ Į (IŠ) DARBO VIETĄ DALINIS KOMPENSAVIMAS</text:span></text:p>
      <text:p text:style-name="P231"/>
      <text:p text:style-name="P232"><text:span text:style-name="T233">22</text:span><text:span text:style-name="T234">.</text:span><text:span text:style-name="T235"><text:tab/>Savivaldybės trūkstamų specialistų kelionės išlaidų į (iš) darbo vietą dalinio kompensavimo dydis – 0,08 euro už 1 km.<text:s/></text:span></text:p>
      <text:p text:style-name="P236"><text:span text:style-name="T237">23</text:span><text:span text:style-name="T238">.</text:span><text:span text:style-name="T239"><text:tab/>Kelionės maršruto atstumas nuo darbuotojo gyvenamosios iki jo darbo vietos nustatomas pagal interneto svetainėje<text:s/></text:span><text:span text:style-name="T240">https://www.google.com/maps</text:span><text:span text:style-name="T241"><text:s/>(kai vietovė nerandama –<text:s/></text:span><text:span text:style-name="T242">https:///www.maps.lt</text:span><text:span text:style-name="T243">) esantį elektroninį žemėlapį. Pasirenkamas trumpiausias kelio nuo darbuotojo gyvenamosios iki jų darbo vietos maršrutas, pirmenybę teikiant valstybinės bei vietinės reikšmės keliams su asfalto danga. Tokio pasirinkimo priežastis Įstaiga, įdarbinanti specialistą, nurodo dokumentuose, pridedamuose prie prašymo (1 priedas).</text:span></text:p>
      <text:p text:style-name="P244"><text:span text:style-name="T245">24</text:span><text:span text:style-name="T246">.</text:span><text:span text:style-name="T247"><text:tab/>Kompensuojamų kelionės išlaidų dydis skaičiuojamas pagal formulę:</text:span></text:p>
      <text:p text:style-name="P248">Išlaidos = a × 2 × d × k,</text:p>
      <text:p text:style-name="P249">kur:</text:p>
      <text:p text:style-name="P250">a – atstumas nuo gyvenamosios vietovės iki vietovės, kurioje dirba;</text:p>
      <text:p text:style-name="P251">d – važiuotų į darbą dienų skaičius per mėnesį;</text:p>
      <text:soft-page-break/>
      <text:p text:style-name="P252"><text:span text:style-name="T253">k – 1 kilometro kompensavimo dydis.</text:span></text:p>
      <text:p text:style-name="P254"><text:span text:style-name="T255">25</text:span><text:span text:style-name="T256">.</text:span><text:span text:style-name="T257"><text:tab/></text:span><text:span text:style-name="T258">Gauti kelionės išlaidų kompensaciją gali trūkstamas specialistas, kuris turi teisę pasinaudoti skatinimo priemonėmis, ir tik tuo atveju, jei trūkstamo specialisto nuolatinė gyvenamoji vieta nesutampa su darbo vieta ir į (iš) darbą važiuojama toliau<text:s/></text:span><text:span text:style-name="T259">negu 10 km.<text:s/></text:span></text:p>
      <text:p text:style-name="P260"><text:span text:style-name="T261">26</text:span><text:span text:style-name="T262">.</text:span><text:span text:style-name="T263"><text:tab/>Mėnesinis kompensacijos dydis vienam trūkstamam specialistui apskaičiuojamas pagal Aprašo 24 punkte nurodytą formulę.<text:s/></text:span></text:p>
      <text:p text:style-name="P264"><text:span text:style-name="T265">27</text:span><text:span text:style-name="T266">.</text:span><text:span text:style-name="T267"><text:tab/>Įstaiga, įdarbinanti trūkstamą specialistą, teikdama prašymą (1 priedas), pridedamuose dokumentuose pažymi, jog bus reikalingas kelionės išlaidų kompensavimas, ir nurodo nuolatinę gyvenamąją vietą, atstumą nuo gyvenamosios vietos iki Įstaigos.</text:span></text:p>
      <text:p text:style-name="P268"><text:span text:style-name="T269">28</text:span><text:span text:style-name="T270">.</text:span><text:span text:style-name="T271"><text:tab/>Kelionės išlaidų kompensacija trūkstamiems specialistams apskaičiuojama ir mokama vadovaujantis darbo laiko apskaitos žiniaraščiu, darbo grafiku ir šiuo Aprašu, jeigu analogiškų kompensacijų negauna pagal kitas Savivaldybės programas. Kompensacijos dydį apskaičiuoja Įstaigos buhalterinę apskaitą tvarkantis buhalteris, o lėšas kelionės išlaidoms kompensuoti Įstaigai perveda Savivaldybės administracijos Biudžeto, finansų ir turto valdymo skyrius pagal Įstaigos pateiktą lėšų poreikį.</text:span></text:p>
      <text:p text:style-name="P272"><text:span text:style-name="T273">29</text:span><text:span text:style-name="T274">.</text:span><text:span text:style-name="T275"><text:tab/>Kelionės išlaidų kompensacija nemokama trūkstamo specialisto atostogų, nedarbingumo, komandiruočių metu ir nuotolinio darbo metu arba dėl kitų priežasčių, kai trūkstamas specialistas neatvyksta į darbą.</text:span></text:p>
      <text:p text:style-name="P276"/>
      <text:p text:style-name="P277"><text:span text:style-name="T278">VI</text:span><text:span text:style-name="T279"><text:s/>SKYRIUS</text:span></text:p>
      <text:p text:style-name="P280"><text:span text:style-name="T281">APRAŠO ĮGYVENDINIMAS IR FINANSAVIMAS</text:span></text:p>
      <text:p text:style-name="P282"/>
      <text:p text:style-name="P283"><text:span text:style-name="T284">30</text:span><text:span text:style-name="T285">.</text:span><text:span text:style-name="T286"><text:tab/>Aprašo įgyvendinimą koordinuoja Savivaldybės administracijos direktorius.</text:span></text:p>
      <text:p text:style-name="P287"><text:span text:style-name="T288">31</text:span><text:span text:style-name="T289">.</text:span><text:span text:style-name="T290"><text:tab/>Skatinimo priemonėms įgyvendinti lėšos skiriamos ir kiekvienais metais numatomos Savivaldybės biudžete.</text:span></text:p>
      <text:p text:style-name="P291"/>
      <text:p text:style-name="P292"><text:span text:style-name="T293">VII</text:span><text:span text:style-name="T294"><text:s/>SKYRIUS</text:span></text:p>
      <text:p text:style-name="P295"><text:span text:style-name="T296">ATSAKOMYBĖ</text:span></text:p>
      <text:p text:style-name="P297"/>
      <text:p text:style-name="P298"><text:span text:style-name="T299">32</text:span><text:span text:style-name="T300">.</text:span><text:span text:style-name="T301"><text:tab/>Įstaigos vadovas privalo ne vėliau kaip per 10 darbo dienų raštu informuoti Savivaldybės administraciją, jeigu:</text:span></text:p>
      <text:p text:style-name="P302"><text:span text:style-name="T303">32.1</text:span><text:span text:style-name="T304">.</text:span><text:span text:style-name="T305"><text:tab/><text:s/>trūkstamas specialistas nutraukia darbo santykius su Įstaiga;<text:s/></text:span></text:p>
      <text:p text:style-name="P306"><text:span text:style-name="T307">32.2</text:span><text:span text:style-name="T308">.</text:span><text:span text:style-name="T309"><text:tab/><text:s/>trūkstamas specialistas, gavęs skatinimo priemonę pagal Aprašo 7.1–7.4 papunkčius, nutraukia darbo santykius su Įstaiga, nepraėjus penkeriems metams.</text:span></text:p>
      <text:p text:style-name="P310"><text:span text:style-name="T311">33</text:span><text:span text:style-name="T312">.</text:span><text:span text:style-name="T313"><text:tab/>Skatinimo priemonei (Aprašo 7.1–7.4 papunkčius) gautas pinigines lėšas Įstaiga privalo grąžinti Savivaldybei (ne vėliau kaip iki einamųjų metų pabaigos), jeigu trūkstamas specialistas nutraukia darbo santykius su Įstaiga, nepraėjus penkeriems metams nuo pirmos darbo dienos.<text:s/></text:span></text:p>
      <text:p text:style-name="P314"><text:span text:style-name="T315">34</text:span><text:span text:style-name="T316">.</text:span><text:span text:style-name="T317"><text:tab/>Trūkstamas specialistas privalo per 30 kalendorinių dienų nuo pateikto prašymo dėl darbo sutarties nutraukimo dienos grąžinti Įstaigai skatinimo priemonėms panaudotų lėšų sumą ar jos dalį, jeigu nutraukia darbo santykius su Įstaiga nepraėjus penkeriems metams nuo darbo Įstaigoje pradžios. Grąžintinos sumos procentinė dalis nustatoma paskutinei trūkstamo specialisto darbo Įstaigoje dienai šia tvarka:</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Dirbtas laikas įstaigoje, mėn.</text:p>
          </table:table-cell>
          <table:table-cell table:style-name="TableCell324">
            <text:p text:style-name="P325">Grąžintina finansinės paramos suma, proc.</text:p>
          </table:table-cell>
        </table:table-row>
        <table:table-row table:style-name="TableRow326">
          <table:table-cell table:style-name="TableCell327">
            <text:p text:style-name="P328">≤ 12 mėn.</text:p>
          </table:table-cell>
          <table:table-cell table:style-name="TableCell329">
            <text:p text:style-name="P330">100 proc.</text:p>
          </table:table-cell>
        </table:table-row>
        <table:table-row table:style-name="TableRow331">
          <table:table-cell table:style-name="TableCell332">
            <text:p text:style-name="P333">Nuo 13 iki 24 mėn.</text:p>
          </table:table-cell>
          <table:table-cell table:style-name="TableCell334">
            <text:p text:style-name="P335">80 proc.</text:p>
          </table:table-cell>
        </table:table-row>
        <table:table-row table:style-name="TableRow336">
          <table:table-cell table:style-name="TableCell337">
            <text:p text:style-name="P338">Nuo 25 iki 36 mėn.</text:p>
          </table:table-cell>
          <table:table-cell table:style-name="TableCell339">
            <text:p text:style-name="P340">60 proc.</text:p>
          </table:table-cell>
        </table:table-row>
        <table:table-row table:style-name="TableRow341">
          <table:table-cell table:style-name="TableCell342">
            <text:p text:style-name="P343">Nuo 37 iki 48 mėn.</text:p>
          </table:table-cell>
          <table:table-cell table:style-name="TableCell344">
            <text:p text:style-name="P345">40 proc.</text:p>
          </table:table-cell>
        </table:table-row>
        <table:table-row table:style-name="TableRow346">
          <table:table-cell table:style-name="TableCell347">
            <text:p text:style-name="P348">Nuo 49 iki 60 mėn.<text:s/></text:p>
          </table:table-cell>
          <table:table-cell table:style-name="TableCell349">
            <text:p text:style-name="P350">20 proc.</text:p>
          </table:table-cell>
        </table:table-row>
      </table:table>
      <text:p text:style-name="P351"/>
      <text:p text:style-name="P352"><text:span text:style-name="T353">35</text:span><text:span text:style-name="T354">.</text:span><text:span text:style-name="T355"><text:tab/>Trūkstamam specialistui negrąžinus Įstaigai pagal Aprašo 7.1–7.4 papunkčius gautų lėšų (proporcingai neatidirbtam laikui) per 30 kalendorinių dienų, Įstaiga privalo kreiptis dėl priverstinio lėšų išieškojimo teismine tvarka.</text:span><text:span text:style-name="T356"><text:s/></text:span></text:p>
      <text:p text:style-name="P357"><text:span text:style-name="T358">36</text:span><text:span text:style-name="T359">.</text:span><text:span text:style-name="T360"><text:tab/>Jeigu trūkstamo specialisto darbo krūvis sumažėjo iki mažiau negu nustatyta Aprašo 9 punkte ne dėl jo kaltės, prievolė, nurodyta Aprašo 35 punkte, trūkstamam specialistui netaikoma.</text:span></text:p>
      <text:p text:style-name="P361"><text:span text:style-name="T362">37</text:span><text:span text:style-name="T363">.</text:span><text:span text:style-name="T364"><text:tab/>Įstaiga, vadovaudamasi pasirašyta sutartimi su Savivaldybės administracija, trūkstamo specialisto grąžintas arba teismo tvarka priteistas pinigines lėšas privalo grąžinti į Savivaldybės biudžetą.</text:span></text:p>
      <text:p text:style-name="P365"><text:span text:style-name="T366">38</text:span><text:span text:style-name="T367">.</text:span><text:span text:style-name="T368"><text:tab/>Ne pagal paskirtį panaudotos lėšos privalo būti išieškomos teisės aktų nustatyta tvarka.</text:span></text:p>
      <text:p text:style-name="P369"><text:span text:style-name="T370">39</text:span><text:span text:style-name="T371">.</text:span><text:span text:style-name="T372"><text:tab/>Įstaiga atsako už pateiktos informacijos ir duomenų teisingumą.</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40</text:span><text:span text:style-name="T382">.</text:span><text:span text:style-name="T383"><text:tab/></text:span><text:span text:style-name="T384">Tai, kas nereglamentuota Apraše, sprendžiama taip, kaip numatyta kituose Lietuvos Respublikos teisės aktuose.</text:span></text:p>
      <text:p text:style-name="P385"><text:span text:style-name="T386">41</text:span><text:span text:style-name="T387">.</text:span><text:span text:style-name="T388"><text:tab/>Savivaldybės Kontrolės ir audito tarnyba kontroliuoja pagal šį Aprašą paskirtų piniginių lėšų panaudojimo teisėtumą.</text:span></text:p>
      <text:p text:style-name="P389"><text:span text:style-name="T390">42</text:span><text:span text:style-name="T391">.</text:span><text:span text:style-name="T392"><text:tab/>Šis Aprašas netaikomas trūkstamiems specialistams, kurie naudojasi analogiškomis priemonėmis pagal kitas Savivaldybės programas.</text:span></text:p>
      <text:p text:style-name="Normal"/>
      <text:p text:style-name="P393"><text:span text:style-name="T394">__________________</text:span></text:p>
      <text:soft-page-break/>
      <text:p text:style-name="P395">Trūkstamų specialistų pritraukimo į<text:s/></text:p>
      <text:p text:style-name="P402">Lazdijų rajono savivaldybę tvarkos aprašo</text:p>
      <text:p text:style-name="P403"><text:span text:style-name="T404">1</text:span><text:span text:style-name="T405"><text:s/>priedas</text:span></text:p>
      <text:p text:style-name="P406"/>
      <text:p text:style-name="P407"><text:span text:style-name="T408">(Prašymo pavyzdys)</text:span></text:p>
      <text:p text:style-name="P409"/>
      <text:p text:style-name="P410"/>
      <text:p text:style-name="P411"/>
      <text:p text:style-name="Normal"><text:span text:style-name="T412">Lazdijų rajono savivaldybės administracijos direktoriui</text:span></text:p>
      <text:p text:style-name="P413"/>
      <text:p text:style-name="P414"/>
      <text:p text:style-name="P415"/>
      <text:p text:style-name="P416"><text:span text:style-name="T417">PRAŠYMAS<text:s/></text:span></text:p>
      <text:p text:style-name="P418"/>
      <text:p text:style-name="P419"><text:span text:style-name="T420">DĖL SKATINIMO PRIEMONIŲ SKYRIMO<text:s/></text:span></text:p>
      <text:p text:style-name="P421"/>
      <text:p text:style-name="P422"/>
      <text:p text:style-name="P423"/>
      <text:p text:style-name="P424"><text:span text:style-name="T425">_________________</text:span></text:p>
      <text:p text:style-name="P426">(data)</text:p>
      <text:p text:style-name="P427">______________________</text:p>
      <text:p text:style-name="P428">(vieta)</text:p>
      <table:table table:style-name="Table429">
        <table:table-columns>
          <table:table-column table:style-name="TableColumn430"/>
        </table:table-columns>
        <table:table-row table:style-name="TableRow431">
          <table:table-cell table:style-name="TableCell432">
            <text:p text:style-name="P433"/>
            <text:p text:style-name="P434"/>
            <text:p text:style-name="P435"/>
            <text:p text:style-name="P436">1.  Lazdijų rajono savivaldybės (toliau – Savivaldybė) viešosios ar biudžetinės įstaigos (toliau – Įstaiga) kontaktiniai duomenys:<text:s/></text:p>
            <text:p text:style-name="P437"/>
            <text:p text:style-name="P438">Įstaigos pavadinimas_____________________________________________________________</text:p>
            <text:p text:style-name="P439">Įstaigos kodas __________________________________________________________________</text:p>
            <text:p text:style-name="P440">Įstaigos adresas _________________________________________________________________</text:p>
            <text:p text:style-name="P441">Telefono numeris________________________________________________________________</text:p>
            <text:p text:style-name="P442">Elektroninio pašto adresas_________________________________________________________</text:p>
            <text:p text:style-name="P443"/>
            <text:p text:style-name="P444"/>
            <text:p text:style-name="P445"/>
            <text:soft-page-break/>
            <text:p text:style-name="P446"><text:span text:style-name="T447">2.<text:s/></text:span><text:span text:style-name="T448">T</text:span><text:span text:style-name="T449">rūkstamo specialisto kontaktiniai duomenys:</text:span></text:p>
            <text:p text:style-name="P450"/>
            <text:p text:style-name="P451">Vardas ________________________________________________________________________</text:p>
            <text:p text:style-name="P452">Pavardė________________________________________________________________________</text:p>
            <text:p text:style-name="P453">Asmens kodas __________________________________________________________________</text:p>
            <text:p text:style-name="P454">Gyvenamosios vietos adresas ______________________________________________________</text:p>
            <text:p text:style-name="P455">Telefono numeris _______________________________________________________________</text:p>
            <text:p text:style-name="P456">Elektroninio pašto adresas ________________________________________________________</text:p>
            <text:p text:style-name="P457"/>
          </table:table-cell>
        </table:table-row>
        <table:table-row table:style-name="TableRow458">
          <table:table-cell table:style-name="TableCell459">
            <text:p text:style-name="P460"/>
            <text:p text:style-name="P461"/>
            <text:p text:style-name="P462"><text:span text:style-name="T463">3.</text:span><text:span text:style-name="T464"><text:s/>Trūkstamo s</text:span><text:span text:style-name="T465">pecialisto<text:s/></text:span><text:span text:style-name="T466">profesinė kvalifikacija (pridedamos išsilavinimą pagrindžiančių dokumentų kopijos):</text:span></text:p>
            <text:p text:style-name="P467"/>
            <text:p text:style-name="P4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469">
          <table:table-cell table:style-name="TableCell470">
            <text:p text:style-name="P471"/>
            <text:p text:style-name="P472"><text:span text:style-name="T473">4.</text:span><text:span text:style-name="T474"><text:s/></text:span><text:span text:style-name="T475">Nurodyti, ar<text:s/></text:span><text:span text:style-name="T476">t</text:span><text:span text:style-name="T477">rūkstamas specialistas dirba kitose įstaigose. Jei taip, kokiose įstaigose, kokiu darbo krūviu:</text:span></text:p>
            <text:p text:style-name="P478"/>
            <text:p text:style-name="P4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TableRow480">
          <table:table-cell table:style-name="TableCell481">
            <text:p text:style-name="P482"/>
            <text:p text:style-name="P483"/>
            <text:p text:style-name="P484"/>
            <text:p text:style-name="P485">5. Pageidaujamos skatinimo priemonės (pažymėti x):</text:p>
            <text:p text:style-name="P486"/>
            <text:p text:style-name="P487"/>
            <text:p text:style-name="P488"><text:span text:style-name="T489">□</text:span><text:span text:style-name="T490"><text:tab/></text:span><text:span text:style-name="T491">skiriama vienkartinė 10 000 eurų įsikūrimo išmoka;<text:s/></text:span></text:p>
            <text:p text:style-name="P492"/>
            <text:p text:style-name="P493">arba</text:p>
            <text:p text:style-name="P494"/>
            <text:p text:style-name="P495"><text:span text:style-name="T496">□</text:span><text:span text:style-name="T497"><text:tab/></text:span><text:span text:style-name="T498">gyvenamosios patalpos nuomos išlaidų kompensavimas</text:span><text:span text:style-name="T499">. Nuomos išlaidų kompensacijos dydis negali viršyti 200 eurų per mėnesį. Būsto nuomos sutartis privalo būti įregistruota Nekilnojamo turto registre. Skatinimo priemonė taikoma ne ilgiau kaip 3 metus;</text:span><text:span text:style-name="T500"><text:s/></text:span></text:p>
            <text:p text:style-name="P501">arba</text:p>
            <text:p text:style-name="P502"/>
            <text:soft-page-break/>
            <text:p text:style-name="P503"><text:span text:style-name="T504">□</text:span><text:span text:style-name="T505"><text:tab/></text:span><text:span text:style-name="T506">persikvalifikavimo ir (ar) papildomo mokomojo dalyko studijų finansavimas 80 proc. aukštosios mokyklos nustatytos studijų kainos, jei jų nefinansuoja valstybė, esant Įstaigos vadovo rekomendacijai ir įsipareigojimui įdarbinti;<text:s/></text:span></text:p>
            <text:p text:style-name="P507"/>
            <text:p text:style-name="P508">arba</text:p>
            <text:p text:style-name="P509"/>
            <text:p text:style-name="P510"><text:span text:style-name="T511">□</text:span><text:span text:style-name="T512"><text:tab/></text:span><text:span text:style-name="T513">abiturientams, įstojusiems studijuoti trūkstamų specialybių programų studijose, esant Įstaigos vadovo rekomendacijai ir įsipareigojimui po studijų įdarbinti, skiriama 200 eurų mėnesinė stipendija kiekvieną praėjusį paskutinio kurso studijų mėnesį, bet ne didesnė kaip 2000 eurų suma;<text:s/></text:span></text:p>
            <text:p text:style-name="P514"/>
            <text:p text:style-name="P515">ir</text:p>
            <text:p text:style-name="P516"/>
            <text:p text:style-name="P517"><text:span text:style-name="T518">□</text:span><text:span text:style-name="T519"><text:tab/></text:span><text:span text:style-name="T520">kelionės į (iš) darbo vietą išlaidų dalinis kompensavimas;<text:s/></text:span></text:p>
            <text:p text:style-name="P521"/>
            <text:p text:style-name="P522">ir</text:p>
            <text:p text:style-name="P523"/>
            <text:p text:style-name="P524"><text:span text:style-name="T525">□</text:span><text:span text:style-name="T526"><text:tab/></text:span><text:span text:style-name="T527"><text:tab/>prioritetas specialisto vaikams priimant į ugdymo įstaigas.</text:span></text:p>
            <text:p text:style-name="P528"/>
            <text:p text:style-name="P529"/>
          </table:table-cell>
        </table:table-row>
      </table:table>
      <text:p text:style-name="P530"/>
      <text:p text:style-name="P531">6. Duomenys apie trūkstamo specialisto vykimą į (iš) darbo vietos, jeigu faktinė gyvenamoji vieta nesutampa su darbo vieta ir į darbą važiuojama toliau negu 10 km (pildoma tik tuo atveju, jeigu pasirenkama skatinimo priemonė – kelionės į (iš) darbo vietą išlaidų kompensavimas):</text:p>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rows-spanned="2">
            <text:p text:style-name="P538">Vykimo maršrutas</text:p>
          </table:table-cell>
          <table:table-cell table:style-name="TableCell539" table:number-rows-spanned="2">
            <text:p text:style-name="P540">Atstumas, nuvažiuotas nuo gyvenamosios vietos iki darbo vietos ir atgal<text:s/></text:p>
          </table:table-cell>
        </table:table-row>
        <table:table-row table:style-name="TableRow541">
          <table:covered-table-cell>
            <text:p text:style-name="P542"/>
          </table:covered-table-cell>
          <table:covered-table-cell>
            <text:p text:style-name="P543"/>
          </table:covered-table-cell>
        </table:table-row>
        <table:table-row table:style-name="TableRow544">
          <table:table-cell table:style-name="TableCell545">
            <text:p text:style-name="P546"/>
          </table:table-cell>
          <table:table-cell table:style-name="TableCell547">
            <text:p text:style-name="P548"/>
          </table:table-cell>
        </table:table-row>
      </table:table>
      <text:p text:style-name="P549"/>
      <text:p text:style-name="P550"/>
      <text:p text:style-name="P551"><text:span text:style-name="T552">7. Kita svarbi informacija</text:span><text:span text:style-name="T553"><text:s/>_______________________________________________________________________________<text:s/></text:span></text:p>
      <text:soft-page-break/>
      <text:p text:style-name="P554">_______________________________________________________________________________<text:s/></text:p>
      <text:p text:style-name="P555">_______________________________________________________________________________<text:s/></text:p>
      <text:p text:style-name="P556">_______________________________________________________________________________<text:s/></text:p>
      <text:p text:style-name="P557">_______________________________________________________________________________</text:p>
      <text:p text:style-name="P558"/>
      <text:p text:style-name="P559"><text:span text:style-name="T560">8.</text:span><text:span text:style-name="T561"><text:tab/>Pridedami dokumentai (asmens tapatybę patvirtinantys dokumentai, darbo sutarties su Įstaiga kopija ir<text:s/></text:span><text:span text:style-name="T562">kt. dokumentų, patvirtinančių teisę į pasirinktą skatinimo priemonę, kopijos</text:span><text:span text:style-name="T563">).</text:span></text:p>
      <text:p text:style-name="P564">8.1.<text:tab/>____________________________________________________________________</text:p>
      <text:p text:style-name="P565">8.2.<text:tab/>_____________________________________________________________________</text:p>
      <text:p text:style-name="P566">8.3.<text:tab/>_____________________________________________________________________</text:p>
      <text:p text:style-name="P567">8.4.<text:tab/>_____________________________________________________________________</text:p>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row>
        <table:table-row table:style-name="TableRow592">
          <table:table-cell table:style-name="TableCell593">
            <text:p text:style-name="P594"/>
            <text:p text:style-name="Normal"><text:span text:style-name="T595">(Įstaigos atstovas)</text:span></text:p>
            <text:p text:style-name="P596"/>
            <text:p text:style-name="P597"/>
            <text:p text:style-name="P598"/>
            <text:p text:style-name="P599"/>
          </table:table-cell>
          <table:table-cell table:style-name="TableCell600">
            <text:p text:style-name="P601"/>
            <text:p text:style-name="P602"/>
          </table:table-cell>
          <table:table-cell table:style-name="TableCell603">
            <text:p text:style-name="P604"/>
            <text:p text:style-name="Normal"><text:span text:style-name="T605">(parašas)</text:span></text:p>
          </table:table-cell>
          <table:table-cell table:style-name="TableCell606">
            <text:p text:style-name="P607"/>
            <text:p text:style-name="P608"/>
          </table:table-cell>
          <table:table-cell table:style-name="TableCell609">
            <text:p text:style-name="P610"/>
            <text:p text:style-name="P611"><text:span text:style-name="T612">(vardas ir pavardė)</text:span></text:p>
          </table:table-cell>
        </table:table-row>
        <table:table-row table:style-name="TableRow613">
          <table:table-cell table:style-name="TableCell614">
            <text:p text:style-name="P615"/>
            <text:p text:style-name="Normal"><text:span text:style-name="T616">(trūkstamas specialistas, -ė)</text:span></text:p>
          </table:table-cell>
          <table:table-cell table:style-name="TableCell617">
            <text:p text:style-name="P618"/>
            <text:p text:style-name="P619"/>
          </table:table-cell>
          <table:table-cell table:style-name="TableCell620">
            <text:p text:style-name="P621"/>
            <text:p text:style-name="Normal"><text:span text:style-name="T622">(parašas)</text:span></text:p>
          </table:table-cell>
          <table:table-cell table:style-name="TableCell623">
            <text:p text:style-name="P624"/>
            <text:p text:style-name="P625"/>
          </table:table-cell>
          <table:table-cell table:style-name="TableCell626">
            <text:p text:style-name="P627"/>
            <text:p text:style-name="P628"><text:span text:style-name="T629">(vardas ir pavardė)</text:span></text:p>
          </table:table-cell>
        </table:table-row>
      </table:table>
      <text:p text:style-name="P630"/>
      <text:p text:style-name="P631"><text:span text:style-name="T6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96"><text:span text:style-name="T397"><text:page-number text:fixed="false">2</text:page-number></text:span></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9-20T13:23:00Z</meta:creation-date>
    <dc:date>2023-09-20T13:23:00Z</dc:date>
    <meta:template xlink:href="Normal.dotm" xlink:type="simple"/>
    <meta:editing-cycles>2</meta:editing-cycles>
    <meta:editing-duration>PT0S</meta:editing-duration>
    <meta:document-statistic meta:page-count="17" meta:paragraph-count="37" meta:word-count="2804" meta:character-count="18750" meta:row-count="133" meta:non-whitespace-character-count="15983"/>
  </office:meta>
</office:document-meta>
</file>