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style:font-size-complex="11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fo:font-weight="bold" style:font-weight-asian="bold" style:font-size-complex="11pt"/>
    </style:style>
    <style:style style:name="T125" style:parent-style-name="DefaultParagraphFont" style:family="text">
      <style:text-properties style:font-name-asian="Calibri" fo:font-weight="bold" style:font-weight-asian="bold" style:font-size-complex="11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Calibri" style:font-size-complex="11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name-asian="Calibri" style:font-size-complex="11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Calibri" style:font-size-complex="11pt"/>
    </style:style>
    <style:style style:name="T142" style:parent-style-name="DefaultParagraphFont" style:family="text"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asian="Calibri" style:font-size-complex="11pt"/>
    </style:style>
    <style:style style:name="T145" style:parent-style-name="DefaultParagraphFont" style:family="text">
      <style:text-properties style:font-name-asian="Calibri" style:font-size-complex="11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name-asian="Calibri" fo:font-weight="bold" style:font-weight-asian="bold" style:font-size-complex="11pt"/>
    </style:style>
    <style:style style:name="T148" style:parent-style-name="DefaultParagraphFont" style:family="text">
      <style:text-properties style:font-name-asian="Calibri" fo:font-weight="bold" style:font-weight-asian="bold" style:font-size-complex="11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1pt"/>
    </style:style>
    <style:style style:name="P1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IŲ TEISMŲ TEISĖJŲ SKAIČIAUS</text:p>
      <text:p text:style-name="P16"/>
      <text:p text:style-name="P17">2017 m. birželio 21 d. Nr. 1K-101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teismų įstatymo 12 straipsnio 10 dalimi, Lietuvos Respublikos teismų reorganizavimo įstatymu, Lietuvos Respublikos apylinkių teismų įsteigimo įstatymo <text:s/>Nr. I-2375 pakeitimo įstatymu bei atsižvelgdama į Teisėjų tarybos patarimą,</text:span></text:p>
      <text:p text:style-name="P25">n u s t a t a u tokį teisėjų skaičių apylinkių teismuose:</text:p>
      <text:p text:style-name="P26"/>
      <text:p text:style-name="P27"><text:span text:style-name="T28">1</text:span><text:span text:style-name="T29">. Alytaus apylinkės teisme – 30 teisėjų, iš kurių:</text:span></text:p>
      <text:p text:style-name="P30">1) Alytaus apylinkės teismo Alytaus rūmuose – 14 teisėjų;</text:p>
      <text:p text:style-name="P31">2) Alytaus apylinkės teismo Druskininkų rūmuose – 4 teisėjai;</text:p>
      <text:p text:style-name="P32">3) Alytaus apylinkės teismo Lazdijų rūmuose – 3 teisėjai;</text:p>
      <text:soft-page-break/>
      <text:p text:style-name="P33">4) Alytaus apylinkės teismo Prienų rūmuose – 5 teisėjai;</text:p>
      <text:p text:style-name="P34">5) Alytaus apylinkės teismo Varėnos rūmuose – 4 teisėjai.</text:p>
      <text:p text:style-name="P35"/>
      <text:p text:style-name="P36"><text:span text:style-name="T37">2</text:span><text:span text:style-name="T38">. Kauno apylinkės teisme – 85 teisėjai, iš kurių:</text:span></text:p>
      <text:p text:style-name="P39">1) Kauno apylinkės teismo Jonavos rūmuose – 8 teisėjai;</text:p>
      <text:p text:style-name="P40">2) Kauno apylinkės teismo Kaišiadorių rūmuose – 6 teisėjai;</text:p>
      <text:p text:style-name="P41">3) Kauno apylinkės teismo Kauno rūmuose – 63 teisėjai;</text:p>
      <text:p text:style-name="P42">4) Kauno apylinkės teismo Kėdainių rūmuose – 8 teisėjai.</text:p>
      <text:p text:style-name="P43"/>
      <text:p text:style-name="P44"><text:span text:style-name="T45">3</text:span><text:span text:style-name="T46">. Klaipėdos apylinkės teisme – 40 teisėjų, iš kurių:</text:span></text:p>
      <text:p text:style-name="P47">1) Klaipėdos apylinkės teismo Klaipėdos miesto rūmuose – 34 teisėjai;</text:p>
      <text:p text:style-name="P48">2) Klaipėdos apylinkės teismo Klaipėdos rajono rūmuose – 6 teisėjai.</text:p>
      <text:p text:style-name="P49"/>
      <text:p text:style-name="P50"><text:span text:style-name="T51">4</text:span><text:span text:style-name="T52">. Marijampolės apylinkės teisme – 26 teisėjai, iš kurių:</text:span></text:p>
      <text:p text:style-name="P53">1) Marijampolės apylinkės teismo Jurbarko rūmuose – 4 teisėjai;</text:p>
      <text:p text:style-name="P54">2) Marijampolės apylinkės teismo Marijampolės rūmuose – 13 teisėjų;<text:s/></text:p>
      <text:p text:style-name="P55">3) Marijampolės apylinkės teismo Šakių rūmuose – 4 teisėjai;</text:p>
      <text:p text:style-name="P56">4) Marijampolės apylinkės teismo Vilkaviškio rūmuose – 5 teisėjai.</text:p>
      <text:p text:style-name="P57"/>
      <text:p text:style-name="P58"><text:span text:style-name="T59">5</text:span><text:span text:style-name="T60">. Panevėžio apylinkės teisme – 39 teisėjai, iš kurių:</text:span></text:p>
      <text:p text:style-name="P61">1) Panevėžio apylinkės teismo Biržų rūmuose – 4 teisėjai;</text:p>
      <text:p text:style-name="P62">2) Panevėžio apylinkės teismo Kupiškio rūmuose – 3 teisėjai;</text:p>
      <text:p text:style-name="P63">3) Panevėžio apylinkės teismo Panevėžio rūmuose – 23 teisėjai;</text:p>
      <text:p text:style-name="P64">4) Panevėžio apylinkės teismo Pasvalio rūmuose – 4 teisėjai;</text:p>
      <text:p text:style-name="P65">5) Panevėžio apylinkės teismo Rokiškio rūmuose – 5 teisėjai.</text:p>
      <text:p text:style-name="P66"/>
      <text:p text:style-name="P67"><text:span text:style-name="T68">6</text:span><text:span text:style-name="T69">. Plungės apylinkės teisme – 17 teisėjų, iš kurių:</text:span></text:p>
      <text:p text:style-name="P70">1) Plungės apylinkės teismo Kretingos rūmuose – 5 teisėjai;</text:p>
      <text:p text:style-name="P71">2) Plungės apylinkės teismo Palangos rūmuose – 3 teisėjai;</text:p>
      <text:p text:style-name="P72">3) Plungės apylinkės teismo Plungės rūmuose – 6 teisėjai;</text:p>
      <text:p text:style-name="P73">4) Plungės apylinkės teismo Skuodo rūmuose – 3 teisėjai.</text:p>
      <text:p text:style-name="P74"/>
      <text:p text:style-name="P75"><text:span text:style-name="T76">7</text:span><text:span text:style-name="T77">. Šiaulių apylinkės teisme – 47 teisėjai, iš kurių:</text:span></text:p>
      <text:p text:style-name="P78">1) Šiaulių apylinkės teismo Joniškio rūmuose – 3 teisėjai;</text:p>
      <text:p text:style-name="P79">2) Šiaulių apylinkės teismo Kelmės rūmuose – 4 teisėjai;</text:p>
      <text:p text:style-name="P80">3) Šiaulių apylinkės teismo Pakruojo rūmuose – 3 teisėjai;</text:p>
      <text:p text:style-name="P81">4) Šiaulių apylinkės teismo Radviliškio rūmuose – 6 teisėjai;</text:p>
      <text:p text:style-name="P82">5) Šiaulių apylinkės teismo Raseinių rūmuose – 4 teisėjai;</text:p>
      <text:p text:style-name="P83">6) Šiaulių apylinkės teismo Šiaulių rūmuose – 27 teisėjai.</text:p>
      <text:p text:style-name="P84"/>
      <text:p text:style-name="P85"><text:span text:style-name="T86">8</text:span><text:span text:style-name="T87">. Tauragės apylinkės teisme – 19 teisėjų, iš kurių:</text:span></text:p>
      <text:p text:style-name="P88">1) Tauragės apylinkės teismo Šilalės rūmuose – 3 teisėjai;</text:p>
      <text:p text:style-name="P89">2) Tauragės apylinkės teismo Šilutės rūmuose – 8 teisėjai;</text:p>
      <text:p text:style-name="P90">3) Tauragės apylinkės teismo Tauragės rūmuose – 8 teisėjai.</text:p>
      <text:p text:style-name="P91"/>
      <text:p text:style-name="P92"><text:span text:style-name="T93">9</text:span><text:span text:style-name="T94">. Telšių apylinkės teisme – 18 teisėjų, iš kurių:</text:span></text:p>
      <text:p text:style-name="P95">1) Telšių apylinkės teismo Akmenės rūmuose – 4 teisėjai;</text:p>
      <text:p text:style-name="P96">2) Telšių apylinkės teismo Mažeikių rūmuose – 8 teisėjai;</text:p>
      <text:p text:style-name="P97">3) Telšių apylinkės teismo Telšių rūmuose – 6 teisėjai.</text:p>
      <text:p text:style-name="P98"/>
      <text:p text:style-name="P99"><text:span text:style-name="T100">10</text:span><text:span text:style-name="T101">. Utenos apylinkės teisme – 26 teisėjai, iš kurių:</text:span></text:p>
      <text:p text:style-name="P102">1) Utenos apylinkės teismo Anykščių rūmuose – 4 teisėjai;</text:p>
      <text:p text:style-name="P103">2) Utenos apylinkės teismo Ignalinos rūmuose – 4 teisėjai;</text:p>
      <text:p text:style-name="P104">3) Utenos apylinkės teismo Molėtų rūmuose – 3 teisėjai;</text:p>
      <text:p text:style-name="P105">4) Utenos apylinkės teismo Utenos rūmuose – 8 teisėjai;</text:p>
      <text:p text:style-name="P106">5) Utenos apylinkės teismo Visagino rūmuose – 4 teisėjai;</text:p>
      <text:p text:style-name="P107">6) Utenos apylinkės teismo Zarasų rūmuose – 3 teisėjai.</text:p>
      <text:p text:style-name="P108"/>
      <text:p text:style-name="P109"><text:span text:style-name="T110">11</text:span><text:span text:style-name="T111">. Vilniaus regiono apylinkės teisme – 36 teisėjai, iš kurių:</text:span></text:p>
      <text:p text:style-name="P112">1) Vilniaus regiono apylinkės teismo Elektrėnų rūmuose – 1 teisėjas;</text:p>
      <text:p text:style-name="P113">2) Vilniaus regiono apylinkės teismo Šalčininkų rūmuose – 4 teisėjai;</text:p>
      <text:p text:style-name="P114">3) Vilniaus regiono apylinkės teismo Širvintų rūmuose – 3 teisėjai;</text:p>
      <text:p text:style-name="P115">4) Vilniaus regiono apylinkės teismo Švenčionių rūmuose – 4 teisėjai;</text:p>
      <text:p text:style-name="P116">5) Vilniaus regiono apylinkės teismo Trakų rūmuose – 6 teisėjai;</text:p>
      <text:p text:style-name="P117">6) Vilniaus regiono apylinkės teismo Ukmergės rūmuose – 6 teisėjai;</text:p>
      <text:p text:style-name="P118">7) Vilniaus regiono apylinkės teismo Vilniaus rajono rūmuose – 12 teisėjų.</text:p>
      <text:p text:style-name="P119"/>
      <text:p text:style-name="P120"><text:span text:style-name="T121">12</text:span><text:span text:style-name="T122">. Vilniaus miesto apylinkės teisme – 108 teisėjai.</text:span></text:p>
      <text:p text:style-name="Normal"/>
      <text:p text:style-name="P123"><text:span text:style-name="T124">2</text:span><text:span text:style-name="T125"><text:s/>straipsnis.</text:span></text:p>
      <text:p text:style-name="P126"><text:span text:style-name="T127">Laikau netekusiais galios:</text:span></text:p>
      <text:p text:style-name="P128"><text:span text:style-name="T129">1</text:span><text:span text:style-name="T130">) Lietuvos Respublikos Prezidento 2013 m. kovo 1 d. dekretą Nr. 1K-1384 „Dėl apylinkių teismų teisėjų skaičiaus“ (Žin., 2013, Nr.<text:s/></text:span><text:a xlink:href="https://www.e-tar.lt/portal/lt/legalAct/TAR.B57721D96E2C" office:target-frame-name="_blank" xlink:show="new"><text:span text:style-name="T131">24-1171</text:span></text:a><text:span text:style-name="T132">);</text:span></text:p>
      <text:p text:style-name="P133"><text:span text:style-name="T134">2</text:span><text:span text:style-name="T135">) Lietuvos Respublikos Prezidento 2014 m. liepos 2 d. dekretą Nr. 1K-1878 „Dėl Respublikos Prezidento 2013 m. kovo 1 d. dekreto Nr. 1K-1384 „Dėl apylinkių teismų teisėjų skaičiaus“ pakeitimo“ (TAR, 2014, Nr. 2014-09490);</text:span></text:p>
      <text:p text:style-name="P136"><text:span text:style-name="T137">3</text:span><text:span text:style-name="T138">) Lietuvos Respublikos Prezidento 2014 m. liepos 29 d. dekretą Nr. 1K-24 „Dėl Respublikos Prezidento 2013 m. kovo 1 d. dekreto Nr. 1K-1384 „Dėl apylinkių teismų teisėjų skaičiaus“ pakeitimo“ (TAR, 2014, Nr. 2014-10605);</text:span></text:p>
      <text:p text:style-name="P139"><text:span text:style-name="T140">4</text:span><text:span text:style-name="T141">) Lietuvos Respublikos Prezidento 2015 m. balandžio 29 d. dekretą <text:s/></text:span><text:span text:style-name="T142"><text:line-break/>Nr. 1K-298 „Dėl Respublikos Prezidento 2013 m. kovo 1 d. dekreto Nr. 1K-1384 „Dėl apylinkių teismų teisėjų skaičiaus“ pakeitimo“ (TAR, 2015, Nr. 2015-06505);</text:span></text:p>
      <text:p text:style-name="P143"><text:span text:style-name="T144">5</text:span><text:span text:style-name="T145">) Lietuvos Respublikos Prezidento 2015 m. gruodžio 2 d. dekretą Nr. 1K-486 „Dėl Respublikos Prezidento 2013 m. kovo 1 d. dekreto Nr. 1K-1384 „Dėl apylinkių teismų teisėjų skaičiaus“ pakeitimo“ (TAR, 2015, Nr. 2015-19150).</text:span></text:p>
      <text:p text:style-name="Normal"/>
      <text:p text:style-name="P146"><text:span text:style-name="T147">3</text:span><text:span text:style-name="T148"><text:s/>straipsnis.</text:span></text:p>
      <text:p text:style-name="P149"><text:span text:style-name="T150">Šis dekretas įsigalioja 2018 m. sausio 1 d.</text:span></text:p>
      <text:p text:style-name="Normal"/>
      <text:p text:style-name="P151"><text:span text:style-name="T152">Respublikos Prezidentė</text:span><text:span text:style-name="T15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12-29T12:39:00Z</meta:creation-date>
    <dc:date>2023-12-29T12:39:00Z</dc:date>
    <meta:print-date>2017-06-21T04:4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65" meta:character-count="5483" meta:row-count="156" meta:non-whitespace-character-count="4857"/>
  </office:meta>
</office:document-meta>
</file>