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line-height="150%"/>
      <style:text-properties style:font-style-complex="italic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492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</text:p>
      <text:p text:style-name="P11">VYRIAUSIOJI RINKIMŲ KOMISIJA</text:p>
      <text:p text:style-name="P12"/>
      <text:p text:style-name="P13"/>
      <text:p text:style-name="P14">SPRENDIMAS</text:p>
      <text:p text:style-name="P15">Dėl Vyriausiosios rinkimų komisijos 2023 m. gegužės 26 d. sprendimo Nr. Sp-151 „Dėl Politinės kampanijos politinės reklamos stebėsenos tvarkos aprašo patvirtinimo“<text:s/>pakeitimo</text:p>
      <text:p text:style-name="P16"/>
      <text:p text:style-name="P17">2024 m. sausio 4 d. Nr. Sp-4</text:p>
      <text:p text:style-name="P18">Vilnius</text:p>
      <text:p text:style-name="P19"/>
      <text:p text:style-name="P20"><text:span text:style-name="T21">Lietuvos Respublikos<text:s/></text:span><text:span text:style-name="T22">vyriausioji rinkimų komisija, vadovaudamasi Lietuvos Respublikos rinkimų kodekso 32 straipsnio 1 dalies 1 punktu,<text:s/></text:span><text:span text:style-name="T23">nusprendži</text:span><text:span text:style-name="T24">a:</text:span></text:p>
      <text:p text:style-name="P25"><text:span text:style-name="T26">Pakeisti Politinės kampanijos politinės reklamos stebėse</text:span><text:span text:style-name="T27">nos tvarkos aprašą, patvirtintą Lietuvos Respublikos vyriausiosios rinkimų komisijos 2023 m. gegužės 26 d. sprendimu Nr. Sp-151 „Dėl Politinės kampanijos politinės reklamos stebėsenos tvarkos aprašo patvirtinimo“:</text:span></text:p>
      <text:p text:style-name="P28"><text:span text:style-name="T29">1</text:span><text:span text:style-name="T30">. Pakeisti 26.2. papunktį ir jį išdės</text:span><text:span text:style-name="T31">tyti taip:<text:s/></text:span></text:p>
      <text:p text:style-name="P32"><text:span text:style-name="T33">„</text:span><text:span text:style-name="T34">26.2</text:span><text:span text:style-name="T35">. informuoja ARK pirmininką apie fiksuotą viešai skleidžiamą informaciją, turinčią politinės reklamos požymių, bet nepažymėtą kaip politinė reklama. Sprendimą dėl Stebėsenos grupės perduotos informacijos kaip galimos politinės reklamos v</text:span><text:span text:style-name="T36">ertinimo priima ARK;“.</text:span></text:p>
      <text:p text:style-name="P37"><text:span text:style-name="T38">2</text:span><text:span text:style-name="T39">. Papildyti 26.5.3 papunkčiu:</text:span></text:p>
      <text:p text:style-name="P40"><text:span text:style-name="T41">„</text:span><text:span text:style-name="T42">26.5.3</text:span><text:span text:style-name="T43">. informuoja ARK pirmininką apie politinę reklamą, skleidžiamą galimai pažeidžiant Rinkimų kodekso nuostatas. Sprendimą pradėti pažeidimo nagrinėjimą priima ARK;“.</text:span></text:p>
      <text:p text:style-name="P44">3. Pakeisti<text:s/>43 punktą ir jį išdėstyti taip:</text:p>
      <text:p text:style-name="P45">„43. Finansavimo kontrolę vykdančioms institucijoms pagal kompetenciją teikiami detalūs stebėsenos duomenys, politinės kampanijos dalyviui – tik jo politinės kampanijos stebėsenos duomenys.“</text:p>
      <text:p text:style-name="P46"/>
      <text:p text:style-name="P47"/>
      <text:p text:style-name="P48"/>
      <text:p text:style-name="P49">Komisijos pirmininkė<text:tab/><text:s text:c="10"/>Lina Petro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</meta:initial-creator>
    <dc:creator>adlibuser</dc:creator>
    <meta:creation-date>2024-01-04T17:31:00Z</meta:creation-date>
    <dc:date>2024-01-04T17:31:00Z</dc:date>
    <meta:print-date>2023-11-22T06:5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86" meta:character-count="1545" meta:row-count="72" meta:non-whitespace-character-count="1378"/>
  </office:meta>
</office:document-meta>
</file>