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0.75in" fo:text-indent="-0.3562in">
        <style:tab-stops>
          <style:tab-stop style:type="left" style:position="0.03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<text:s/></text:span><text:span text:style-name="T15">valstybinės teritorijų planavimo ir statybos inspekcijos</text:span></text:p>
      <text:p text:style-name="P16"><text:span text:style-name="T17">prie aplinkos ministerijos viršininko 2022 m. gruodžio 21 d. įsakymo nr. 1v-179 „dėl<text:s/></text:span><text:span text:style-name="T18">DEKLARACIJOS APIE STATINIO (-IŲ), JO (JŲ) DALIES (-IŲ) STATYBOS UŽBAIGIMĄ / STATINIO (-IŲ), JO (JŲ) DALIES (-IŲ) / PATALPOS (-Ų) PASKIRTIES PAKEITIMĄ (TVIRTINAMOS<text:s/></text:span><text:span text:style-name="T19">STATINIO (JO DALIES) AR STATINIO PROJEKTO (JO DALIES) EKSPERTIZĖS RANGOVO</text:span><text:span text:style-name="T20"><text:s/></text:span><text:span text:style-name="T21">/ TIK REGISTRUOJAMOS) REKVIZITŲ PATVIRTINIMO“ PAKEITIMO</text:span></text:p>
      <text:p text:style-name="P22"/>
      <text:p text:style-name="P23">2024 m. gegužės 30 d. Nr. 1V-70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Valstybinės teritorijų planavimo ir statybos inspekcijos</text:span><text:span text:style-name="T31"><text:s/></text:span><text:span text:style-name="T32">prie Aplinkos ministerijos viršininko 2022 m. gruodžio 21 d. įsakymą Nr. 1V-179 „Dėl<text:s/></text:span><text:span text:style-name="T33">Deklaracijos apie statinio (-ių), jo (jų) dalies (-ių) statybos užbaigimą / statinio (-ių), jo (jų) dalies (-ių) / patalpos (-ų) paskirties pakeitimą (tvirtinamos<text:s/></text:span><text:span text:style-name="T34">statinio (jo dalies) ar statinio projekto (jo dalies) ekspertizės rangovo<text:s/></text:span><text:span text:style-name="T35">/ tik registruojamos) rekvizitų patvirtinimo“ ir išdėstau jį nauja redakcija:</text:span></text:p>
      <text:p text:style-name="P36"/>
      <text:p text:style-name="P37"><text:span text:style-name="T38">„valstybinės teritorijų planavimo ir statybos inspekcijos</text:span></text:p>
      <text:p text:style-name="P39">prie aplinkos ministerijos viršininkas</text:p>
      <text:p text:style-name="P40"/>
      <text:p text:style-name="P41">ĮSAKYMAS</text:p>
      <text:p text:style-name="P42"><text:span text:style-name="T43">dėl<text:s/></text:span><text:span text:style-name="T44">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45"/>
      <text:p text:style-name="P46"/>
      <text:p text:style-name="P47"><text:span text:style-name="T48">Vadovaudamasi Lietuvos Respublikos statybos įstatymo 28 straipsnio 3 ir 4 dalimis ir 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9"><text:span text:style-name="T50">t v i r t i n u 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us (pridedama).“</text:span></text:p>
      <text:p text:style-name="P51"><text:span text:style-name="T52">2</text:span><text:span text:style-name="T53">. N u s t a t a u, kad šis įsakymas įsigalioja 2024 m. lapkričio 1 d.<text:s/></text:span></text:p>
      <text:p text:style-name="P54"/>
      <text:p text:style-name="P55"/>
      <text:p text:style-name="P56"/>
      <text:p text:style-name="P57"><text:span text:style-name="T58">Viršininkas</text:span><text:span text:style-name="T59"><text:tab/><text:s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6-03T13:25:00Z</meta:creation-date>
    <dc:date>2024-06-03T13:2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92" meta:character-count="2407" meta:row-count="38" meta:non-whitespace-character-count="2129"/>
  </office:meta>
</office:document-meta>
</file>