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4.03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OMPLEKSINĖS MIŠKŲ ŪKIO VEIKLOS vykdyMO</text:span><text:span text:style-name="T17"><text:s/>L</text:span><text:span text:style-name="T18">AISVOs VALSTYBINės ŽEMĖS FONDe esančiUOSE valstybiniUOSE miškUOSE<text:s/></text:span></text:p>
      <text:p text:style-name="P19"/>
      <text:p text:style-name="P20">2023 m. gegužės 17 d. Nr. 377</text:p>
      <text:p text:style-name="P21">Vilnius</text:p>
      <text:p text:style-name="P22"/>
      <text:p text:style-name="P23"/>
      <text:p text:style-name="P24"><text:span text:style-name="T25">Vadovaudamasi Lietuvos Respublikos miškų įstatymo 7 straipsnio 1 dalimi, taip pat siekdama užtikrinti darnų valstybinių miškų tvarkymą ir racionalų miško išteklių naudojim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<text:s/></text:span><text:span text:style-name="T31">Pavesti</text:span><text:span text:style-name="T32"><text:s/>valstybės įmonei Valstybinių miškų urėdijai pridedamose schemose<text:s/></text:span><text:span text:style-name="T33">(1–52<text:s/></text:span><text:span text:style-name="T34">priedai) ir sąraše (</text:span><text:span text:style-name="T35">53 priedas)<text:s/></text:span><text:span text:style-name="T36">nurodytuose laisvos valstybinės žemės fonde esančiuose<text:s/></text:span><text:span text:style-name="T37">valstybiniuose miškuose</text:span><text:span text:style-name="T38">, kurie įsiterpę į valstybinės reikšmės miškus arba su jais ribojasi, arba yra 5 ha ir didesni ir turi privažiavimo kelius, vykdyti kompleksinę miškų ūkio veiklą.</text:span></text:p>
      <text:p text:style-name="P39"><text:span text:style-name="T40">2</text:span><text:span text:style-name="T41">.<text:s/></text:span><text:span text:style-name="T42">Pavesti</text:span><text:span text:style-name="T43"><text:s/>Nacionalinei žemės tarnybai prie Aplinkos ministerijos iki<text:s/></text:span><text:span text:style-name="T44"><text:line-break/>2024 m. rugsėjo 1 d. patvirtinti žemės reformos žemėtvarkos projektus ar jiems prilyginamus planus, kuriuose būtų suprojektuoti valstybinių miškų žemės sklypai 1 punkte nurodytiems miškams.<text:s/></text:span></text:p>
      <text:p text:style-name="P45"/>
      <text:p text:style-name="P46"/>
      <text:soft-page-break/>
      <text:p text:style-name="P47">Ministrė Pirmininkė<text:tab/><text:s text:c="19"/>Ingrida Šimonytė</text:p>
      <text:p text:style-name="P48"/>
      <text:p text:style-name="P49"/>
      <text:p text:style-name="P50"/>
      <text:p text:style-name="P51"><text:span text:style-name="T52">Aplinkos ministras</text:span><text:span text:style-name="T53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05-24T09:08:00Z</meta:creation-date>
    <dc:date>2023-05-24T09:0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2" meta:word-count="147" meta:character-count="1108" meta:row-count="72" meta:non-whitespace-character-count="1013"/>
  </office:meta>
</office:document-meta>
</file>