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fo:text-indent="0.049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margin-left="0.25in" fo:text-indent="0.6895in">
        <style:tab-stops>
          <style:tab-stop style:type="left" style:position="0.4395in"/>
        </style:tab-stops>
      </style:paragraph-properties>
      <style:text-properties style:font-weight-complex="bold" style:font-size-complex="12pt"/>
    </style:style>
    <style:style style:name="P13" style:parent-style-name="Normal" style:family="paragraph">
      <style:paragraph-properties fo:text-align="justify" fo:text-indent="0.6895in">
        <style:tab-stops>
          <style:tab-stop style:type="left" style:position="0.6895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1895in" fo:text-indent="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0.9395in" fo:text-indent="-0.25in">
        <style:tab-stops>
          <style:tab-stop style:type="left" style:position="0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689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style>
    <style:style style:name="P31" style:parent-style-name="Normal" style:family="paragraph">
      <style:paragraph-properties fo:break-before="page"/>
    </style:style>
    <style:style style:name="P32" style:parent-style-name="Normal" style:family="paragraph">
      <style:paragraph-properties fo:margin-left="3.9375in">
        <style:tab-stops>
          <style:tab-stop style:type="right" style:position="2.755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9375in">
        <style:tab-stops>
          <style:tab-stop style:type="right" style:position="2.755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9375in">
        <style:tab-stops>
          <style:tab-stop style:type="right" style:position="2.755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9375in">
        <style:tab-stops>
          <style:tab-stop style:type="right" style:position="2.755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style:style>
    <style:style style:name="P84" style:parent-style-name="Normal" style:family="paragraph">
      <style:paragraph-properties fo:margin-left="3.9375in">
        <style:tab-stops>
          <style:tab-stop style:type="right" style:position="2.755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9375in">
        <style:tab-stops>
          <style:tab-stop style:type="right" style:position="2.755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9375in">
        <style:tab-stops>
          <style:tab-stop style:type="right" style:position="2.755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9375in">
        <style:tab-stops>
          <style:tab-stop style:type="right" style:position="2.755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9in" fo:text-indent="1.4152in">
        <style:tab-stops/>
      </style:paragraph-properties>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2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15%"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15%" fo:text-indent="0.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fo:font-weight="bold" style:font-weight-asian="bold"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0.25in"/>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DĖL KAIMO RĖMIMO, plėtros <text:s/>IR melioracijos 2014 METŲ PROGRAMOS IR <text:s/>KAIMO RĖMIMO, plėtros IR melioracijos <text:s/>2014 METŲ PROGRAMOS ĮGYVENDINIMO NUOSTATŲ PATVIRTINIMO</text:p>
      <text:p text:style-name="P8"/>
      <text:p text:style-name="P9">2014 m. kovo 28 d. Nr. B-TS-949</text:p>
      <text:p text:style-name="P10">Vilkaviškis</text:p>
      <text:p text:style-name="P11"/>
      <text:p text:style-name="P12"/>
      <text:p text:style-name="P13"><text:span text:style-name="T14">Vadovaudamasi Lietuvos Respublikos vietos savivaldos įstatymo 16 straipsnio 2 dalies 40 punktu</text:span><text:span text:style-name="T15">, Vilkaviškio rajono savivaldybės taryba <text:s text:c="2"/>n u s p r e n d ž i a:</text:span></text:p>
      <text:p text:style-name="P16"><text:span text:style-name="T17">Patvirtinti:</text:span></text:p>
      <text:p text:style-name="P18"><text:span text:style-name="T19">1</text:span><text:span text:style-name="T20">. <text:s/>Kaimo rėmimo, plėtros ir melioracijos 2014 metų programą (pridedama);</text:span></text:p>
      <text:p text:style-name="P21"><text:span text:style-name="T22">2</text:span><text:span text:style-name="T23">.<text:s/></text:span><text:span text:style-name="T24">Kaimo rėmimo, plėtros ir melioracijos 2014 metų programos</text:span><text:span text:style-name="T25"><text:s/>įgyvendinimo nuostatus (pridedama).</text:span></text:p>
      <text:p text:style-name="P26"/>
      <text:p text:style-name="P27"/>
      <text:p text:style-name="P28"/>
      <text:p text:style-name="P29"/>
      <text:p text:style-name="P30">Savivaldybės meras<text:tab/><text:tab/><text:tab/><text:tab/><text:tab/><text:tab/><text:tab/><text:tab/>Algirdas Neiberka</text:p>
      <text:p text:style-name="P31"/>
      <text:p text:style-name="P32"><text:span text:style-name="T33">PATVIRTINTA</text:span></text:p>
      <text:p text:style-name="P34"><text:span text:style-name="T35">Vilkaviškio rajono savivaldybės tarybos</text:span></text:p>
      <text:p text:style-name="P36"><text:span text:style-name="T37">2014 m. kovo 28 d. sprendimu</text:span></text:p>
      <text:p text:style-name="P38"><text:span text:style-name="T39">Nr. B-TS-949</text:span></text:p>
      <text:p text:style-name="P40"/>
      <text:p text:style-name="P41"/>
      <text:p text:style-name="P42"><text:span text:style-name="T43">KAIMO RĖMIMO, PLĖTROS <text:s/>IR MELIORACIJOS 2014 METŲ PROGRAMA</text:span></text:p>
      <text:p text:style-name="P44"/>
      <text:p text:style-name="P45"><text:span text:style-name="T46">1</text:span><text:span text:style-name="T47">.<text:s/></text:span><text:span text:style-name="T48">Kaimo rėmimo, plėtros ir melioracijos 2014 metų programos</text:span><text:span text:style-name="T49"><text:s/></text:span><text:span text:style-name="T50">(toliau – Programa) tikslas – skatinti žemės ūkio subjektų veiklą, remti kaimo bendruomenių vykdomus projektus, gerinti melioracijos sistemų funkcionavimą, skirti lėšų tradiciniams rajono ir respublikiniams žemdirbių renginiams bei seminarams, konkursams, mokymams organizuoti.</text:span></text:p>
      <text:p text:style-name="P51"><text:span text:style-name="T52">2</text:span><text:span text:style-name="T53">. Lėšos programai – 59 975 Lt (penkiasdešimt devyni tūkstančiai devyni šimtai septyniasdešimt penki litai) – paskirtos Vilkaviškio rajono savivaldybės tarybos 2014 m. vasario 21 d. sprendimu Nr. B-TS-843 ,,Dėl Vilkaviškio rajono savivaldybės 2014 m. biudžeto patvirtinimo“ pagal išlaidų klasifikacijos kodą 04.02.01.06 ,,Kitos paramos žemės ūkiui priemonės“.<text:s/></text:span></text:p>
      <text:p text:style-name="P54"><text:span text:style-name="T55">3</text:span><text:span text:style-name="T56">. Programa įgyvendinama pagal rajono Savivaldybės tarybos sprendimu patvirtintus Kaimo rėmimo, plėtros ir melioracijos 2014 metų programos įgyvendinimo nuostatus (toliau – Nuostatai).</text:span></text:p>
      <text:p text:style-name="P57"><text:span text:style-name="T58">4</text:span><text:span text:style-name="T59">. Savivaldybės taryba Programos lėšas skiria:</text:span></text:p>
      <text:p text:style-name="P60"><text:span text:style-name="T61">4.1</text:span><text:span text:style-name="T62">. kaimo bendruomenių įregistravimo ir įstatų keitimo išlaidų, bendruomenių patalpų draudimo išlaidoms iš dalies kompensuoti – iki 10 000 Lt;</text:span></text:p>
      <text:p text:style-name="P63"><text:span text:style-name="T64">4.2</text:span><text:span text:style-name="T65">. Vilkaviškio rajono kaimo bendruomenių sąjungos veiklai vykdyti − iki 26 000 Lt;</text:span></text:p>
      <text:p text:style-name="P66"><text:span text:style-name="T67">4.3</text:span><text:span text:style-name="T68">. <text:s/></text:span><text:span text:style-name="T69">gyvenvietėse esančio drenažo avariniams remontams atlikti<text:s/></text:span><text:span text:style-name="T70">− iki 8 975 Lt;</text:span></text:p>
      <text:p text:style-name="P71"><text:span text:style-name="T72">4.4</text:span><text:span text:style-name="T73">. tradiciniams rajono ir respublikiniams žemdirbių renginiams, seminarams organizuoti bei dalyvavimo išlaidoms kompensuoti <text:s/>− iki 15 000 Lt;</text:span></text:p>
      <text:p text:style-name="P74"><text:span text:style-name="T75">5</text:span><text:span text:style-name="T76">.<text:s/></text:span><text:span text:style-name="T77">2014 m. IV ketvirčio pabaigoje arba, esant būtinybei, pagal Programos punktus likusios nepanaudotos lėšos Vilkaviškio rajono savivaldybės administracijos direktoriaus įsakymu gali būti perskirstomos pagal poreikį<text:s/></text:span>Kaimo rėmimo, plėtros ir melioracijos 2013 metų programos 4.1─4.4 punktuose numatytoms Programos išlaidoms kompensuoti.</text:p>
      <text:p text:style-name="P78"><text:span text:style-name="T79">6</text:span><text:span text:style-name="T80">. 2014 m. IV ketvirčio pabaigoje pagal Programos punktus likusios nepanaudotos lėšos rajono <text:s/>Savivaldybės tarybos sprendimu perskirstomos kitoms Vilkaviškio rajono savivaldybės reikmėms finansuoti, pirmiausia įsiskolinimams dengti.</text:span></text:p>
      <text:p text:style-name="P81"><text:span text:style-name="T82">______________________________________</text:span></text:p>
      <text:p text:style-name="P83"/>
      <text:p text:style-name="P84"><text:span text:style-name="T85">PATVIRTINTA</text:span></text:p>
      <text:p text:style-name="P86"><text:span text:style-name="T87">Vilkaviškio rajono savivaldybės tarybos</text:span></text:p>
      <text:p text:style-name="P88"><text:span text:style-name="T89">2014 m. kovo 28 d. <text:s/>sprendimu</text:span></text:p>
      <text:p text:style-name="P90"><text:span text:style-name="T91">Nr. B-TS-949</text:span></text:p>
      <text:p text:style-name="P92"/>
      <text:p text:style-name="P93"><text:span text:style-name="T94">KAIMO RĖMIMO, PLĖTROS IR MELIORACIJOS<text:s/></text:span></text:p>
      <text:p text:style-name="P95"><text:span text:style-name="T96">2014 METŲ PROGRAMOS</text:span><text:span text:style-name="T97"><text:s/>ĮGYVENDINIMO<text:s/></text:span><text:span text:style-name="T98">NUOSTATAI</text:span></text:p>
      <text:p text:style-name="P99"/>
      <text:p text:style-name="P100"><text:span text:style-name="T101">1</text:span><text:span text:style-name="T102">.<text:s/></text:span><text:span text:style-name="T103">Kaimo rėmimo, plėtros ir melioracijos 2014 m. programos</text:span><text:span text:style-name="T104"><text:s/>įgyvendinimo<text:s/></text:span><text:span text:style-name="T105">nuostatai (toliau – Nuostatai) reglamentuoja<text:s/></text:span><text:span text:style-name="T106">Kaimo rėmimo, plėtros ir melioracijos 2014 metų programos<text:s/></text:span><text:span text:style-name="T107">(toliau – Programa)</text:span><text:span text:style-name="T108"><text:s/></text:span><text:span text:style-name="T109">lėšų panaudojimo tvarką.</text:span></text:p>
      <text:p text:style-name="P110"><text:span text:style-name="T111">2</text:span><text:span text:style-name="T112">. Programa ir Nuostatai skelbiami Vilkaviškio rajono savivaldybės interneto svetainėje.</text:span></text:p>
      <text:p text:style-name="P113"><text:span text:style-name="T114">3</text:span><text:span text:style-name="T115">.<text:s/></text:span><text:span text:style-name="T116">Programos</text:span><text:span text:style-name="T117"><text:s/>lėšoms skirstyti, drenažo avarinio gedimo faktui nustatyti,</text:span><text:span text:style-name="T118"><text:s/>prašymams nagrinėti,<text:s/></text:span><text:span text:style-name="T119">išlaidų sąmatoms sudaryti<text:s/></text:span><text:span text:style-name="T120">Vilkaviškio rajono savivaldybės administracijos direktorius įsakymu sudaro nuolat veikiančią komisiją (toliau – Komisija).</text:span></text:p>
      <text:p text:style-name="P121"><text:span text:style-name="T122">4</text:span><text:span text:style-name="T123">. K</text:span><text:span text:style-name="T124">aimo bendruomenių įregistravimo ir įstatų keitimo, bendruomenėms skirtų patalpų draudimo išlaidų kompensavimo tvarka:</text:span></text:p>
      <text:p text:style-name="P125"><text:span text:style-name="T126">4.1</text:span><text:span text:style-name="T127">. Parama teikiama kaimo bendruomenėms, naujai įsikūrusioms arba pakeitusioms seno pavyzdžio įstatus naujais, apdraudus panaudos būdu gautas bei nuosavybės teise priklausančias patalpas. Parama teikiama<text:s/></text:span><text:span text:style-name="T128">iki 2014 m. spalio 31 d.</text:span><text:span text:style-name="T129"><text:s/>pateikus Komisijai</text:span><text:span text:style-name="T130"><text:s/></text:span><text:span text:style-name="T131">šiuos dokumentus:</text:span></text:p>
      <text:p text:style-name="P132"><text:span text:style-name="T133">4.1.1</text:span><text:span text:style-name="T134">. laisvos formos paraišką-prašymą, nurodant pareiškėjo pavadinimą, kodą, adresą, galiojančios banko atsiskaitomosios sąskaitos numerį;</text:span></text:p>
      <text:p text:style-name="P135"><text:span text:style-name="T136">4.1.2</text:span><text:span text:style-name="T137">. dokumentų, patvirtinančių notaro paslaugų suteikimą, įstatų parengimo ir registravimo draudimo poliso išlaidų apmokėjimą, kopijas.</text:span></text:p>
      <text:p text:style-name="P138"><text:span text:style-name="T139">4.2</text:span><text:span text:style-name="T140">. Vienam paramos gavėjui kompensacijos suma nustatoma atsižvelgiant į pretendentų gauti paramą skaičių.</text:span></text:p>
      <text:p text:style-name="P141"><text:span text:style-name="T142">4.3</text:span><text:span text:style-name="T143">. Parama taip pat gali pasinaudoti kaimo bendruomenės, 2013 m. pakeitusios seno pavyzdžio įstatus naujais, apdraudusios panaudos būdu gautas bei nuosavybės teise priklausančias patalpas, jei tokia parama joms nebuvo suteikta 2013 m.<text:s/></text:span></text:p>
      <text:p text:style-name="P144"><text:span text:style-name="T145">4.4</text:span><text:span text:style-name="T146">. Komisija įvertina iš pretendentų gautus dokumentus, priima sprendimą dėl paramos dydžio ir teikia išvadas Savivaldybės administracijos direktoriui. Parama skiriama direktoriaus įsakymu ir išmokama iki 2014 m. gruodžio 31 d.</text:span></text:p>
      <text:p text:style-name="P147"><text:span text:style-name="T148">5</text:span><text:span text:style-name="T149">. Vilkaviškio rajono kaimo bendruomenių sąjungos veiklai vykdyti lėšos pervedamos Vilkaviškio rajono kaimo bendruomenių sąjungai, kuri, panaudojusi lėšas, Savivaldybės administracijos Apskaitos skyriui iki gruodžio 1 d. pateikia Biudžeto išlaidų sąmatos vykdymo ir patirtų sąnaudų ataskaitą.</text:span></text:p>
      <text:p text:style-name="P150"><text:span text:style-name="T151">6</text:span><text:span text:style-name="T152">. Paramos, skirtos gyvenvietėse esančio drenažo avariniams remontams atlikti, tvarka:</text:span></text:p>
      <text:p text:style-name="P153"><text:span text:style-name="T154">6.1</text:span><text:span text:style-name="T155">.Vilkaviškio rajono seniūnijų seniūnai pateikia laisvos formos prašymą, nurodydami gyvenvietėse esančio drenažo avarinį gedimą;</text:span></text:p>
      <text:p text:style-name="P156"><text:span text:style-name="T157">6.2</text:span><text:span text:style-name="T158">. Komisija nustato gedimo faktą, sudaro preliminarią remonto darbų sąmatą ir priima sprendimą dėl paramos skyrimo;</text:span></text:p>
      <text:p text:style-name="P159"><text:span text:style-name="T160">6.3</text:span><text:span text:style-name="T161">. Viešųjų pirkimų organizatorius vykdo viešuosius pirkimus;</text:span></text:p>
      <text:p text:style-name="P162"><text:span text:style-name="T163">6.4</text:span><text:span text:style-name="T164">. Savivaldybės administracijos Apskaitos skyrius apmoka už atliktus darbus pagal pateiktus darbų atlikimo aktus bei sąskaitas faktūras.</text:span></text:p>
      <text:p text:style-name="P165"><text:span text:style-name="T166">7</text:span><text:span text:style-name="T167">.</text:span><text:span text:style-name="T168"><text:s/></text:span><text:span text:style-name="T169">Tradicinių rajono ir respublikinių žemdirbių renginių, seminarų organizavimo bei dalyvavimo išlaidų kompensavimo tvarka:</text:span></text:p>
      <text:p text:style-name="P170"><text:span text:style-name="T171">7.1</text:span><text:span text:style-name="T172">. Savivaldybės administracijos direktoriaus įsakymu sudaryta komisija organizuoja renginius, sudaro renginių išlaidų sąmatas ir vykdo viešuosius pirkimus.<text:s/></text:span></text:p>
      <text:p text:style-name="P173"><text:span text:style-name="T174">7.2</text:span><text:span text:style-name="T175">. Savivaldybės administracijos Apskaitos skyrius renginių ir pirkimų išlaidas apmoka pagal pateiktas sąskaitas faktūras arba pagal darbų-paslaugų atlikimo sutartis.</text:span></text:p>
      <text:p text:style-name="P176"><text:span text:style-name="T1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4-11T09:59:00Z</meta:creation-date>
    <dc:date>2014-04-11T09:59:00Z</dc:date>
    <meta:print-date>2014-03-12T06:41:00Z</meta:print-date>
    <meta:template xlink:href="Normal" xlink:type="simple"/>
    <meta:editing-cycles>2</meta:editing-cycles>
    <meta:editing-duration>PT0S</meta:editing-duration>
    <meta:document-statistic meta:page-count="3" meta:paragraph-count="27" meta:word-count="747" meta:character-count="6203" meta:row-count="114" meta:non-whitespace-character-count="5483"/>
  </office:meta>
</office:document-meta>
</file>