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416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ext-properties fo:text-transform="uppercase" style:font-size-complex="12pt"/>
    </style:style>
    <style:style style:name="P43" style:parent-style-name="Normal" style:family="paragraph">
      <style:paragraph-properties fo:text-align="justify" fo:text-indent="0.5in"/>
      <style:text-properties fo:text-transform="uppercase"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7409in" fo:text-indent="-0.1972in" style:page-number="1">
        <style:tab-stops/>
      </style:paragraph-properties>
      <style:text-properties style:font-weight-complex="bold" style:font-size-complex="12pt"/>
    </style:style>
    <style:style style:name="P60" style:parent-style-name="Normal" style:family="paragraph">
      <style:paragraph-properties fo:margin-left="3.7409in" fo:text-indent="-0.1972in">
        <style:tab-stops/>
      </style:paragraph-properties>
      <style:text-properties style:font-weight-complex="bold" style:font-size-complex="12pt"/>
    </style:style>
    <style:style style:name="P61" style:parent-style-name="Normal" style:family="paragraph">
      <style:paragraph-properties fo:margin-left="3.5437in">
        <style:tab-stops/>
      </style:paragraph-properties>
      <style:text-properties style:font-weight-complex="bold"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3937in"/>
          <style:tab-stop style:type="left" style:position="0.5909in"/>
          <style:tab-stop style:type="left" style:position="1.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2958in"/>
          <style:tab-stop style:type="left" style:position="0.5909in"/>
          <style:tab-stop style:type="left" style:position="1.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11.5pt" style:font-size-asian="11.5pt" style:font-size-complex="11.5pt"/>
    </style:style>
    <style:style style:name="T350" style:parent-style-name="DefaultParagraphFont" style:family="text">
      <style:text-properties fo:font-weight="bold" style:font-weight-asian="bold" style:font-weight-complex="bold" fo:font-size="11.5pt" style:font-size-asian="11.5pt" style:font-size-complex="11.5pt"/>
    </style:style>
    <style:style style:name="T351" style:parent-style-name="DefaultParagraphFont" style:family="text">
      <style:text-properties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font-size="11.5pt" style:font-size-asian="11.5pt" style:font-size-complex="11.5pt"/>
    </style:style>
    <style:style style:name="P354" style:parent-style-name="Normal" style:family="paragraph">
      <style:text-properties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rial" style:font-name-complex="Arial"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rial" style:font-name-complex="Arial"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rial" style:font-name-complex="Arial"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name-asian="Arial Unicode M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27in" style:font-size-complex="12pt"/>
    </style:style>
    <style:style style:name="P435" style:parent-style-name="Normal" style:family="paragraph">
      <style:paragraph-properties fo:text-align="justify" fo:text-indent="0.5in">
        <style:tab-stops>
          <style:tab-stop style:type="left" style:position="0.5909in"/>
          <style:tab-stop style:type="left" style:position="1.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1.5pt" style:font-size-asian="11.5pt" style:font-size-complex="11.5pt"/>
    </style:style>
    <style:style style:name="T451" style:parent-style-name="DefaultParagraphFont" style:family="text">
      <style:text-properties fo:font-weight="bold" style:font-weight-asian="bold" style:font-weight-complex="bold" fo:font-size="11.5pt" style:font-size-asian="11.5pt" style:font-size-complex="11.5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font-size="11.5pt" style:font-size-asian="11.5pt" style:font-size-complex="11.5pt"/>
    </style:style>
    <style:style style:name="P454" style:parent-style-name="Normal" style:family="paragraph">
      <style:text-properties fo:font-size="10pt" style:font-size-asian="10pt"/>
    </style:style>
    <style:style style:name="P4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tyle-complex="italic"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34in"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style:punctuation-wrap="simple"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34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34in" style:font-size-complex="12pt"/>
    </style:style>
    <style:style style:name="P653" style:parent-style-name="Normal" style:family="paragraph">
      <style:paragraph-properties fo:widows="0" fo:orphans="0" style:punctuation-wrap="simple" fo:text-align="justify" fo:text-indent="0.5in"/>
    </style:style>
    <style:style style:name="T654" style:parent-style-name="DefaultParagraphFont" style:family="text">
      <style:text-properties fo:letter-spacing="-0.0034in" style:font-size-complex="12pt"/>
    </style:style>
    <style:style style:name="T655" style:parent-style-name="DefaultParagraphFont" style:family="text">
      <style:text-properties fo:letter-spacing="-0.0034in" style:font-size-complex="12p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background-color="#FFFFFF"/>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10pt" style:font-size-asian="10pt"/>
    </style:style>
    <style:style style:name="P785" style:parent-style-name="Normal" style:family="paragraph">
      <style:paragraph-properties fo:text-align="justify" fo:text-indent="0.5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style:punctuation-wrap="simple"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style:punctuation-wrap="simple"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style:punctuation-wrap="simple"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5in"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fo:background-color="#FFFFFF"/>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fo:background-color="#FFFFFF"/>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text-properties fo:font-size="10pt" style:font-size-asian="10p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fo:background-color="#FFFFFF"/>
    </style:style>
    <style:style style:name="T861" style:parent-style-name="DefaultParagraphFont" style:family="text">
      <style:text-properties style:font-size-complex="12pt"/>
    </style:style>
    <style:style style:name="P862" style:parent-style-name="Normal" style:family="paragraph">
      <style:text-properties fo:font-size="31pt" style:font-size-asian="31pt" style:font-size-complex="31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text-properties fo:font-size="31pt" style:font-size-asian="31pt" style:font-size-complex="31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margin-right="-0.0791in" fo:text-indent="3.5437in">
        <style:tab-stops>
          <style:tab-stop style:type="left" style:position="0.2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p>
      <text:p text:style-name="P9">TARYBA</text:p>
      <text:p text:style-name="P10"/>
      <text:p text:style-name="P11">SPRENDIMAS</text:p>
      <text:p text:style-name="P12">DĖL TELŠIŲ „ATEITIES“ PROGIMNAZIJOS NUOSTATŲ PATVIRTINIMO</text:p>
      <text:p text:style-name="P13"/>
      <text:p text:style-name="P14">2024 m. lapkričio 28 d. Nr. T1-467</text:p>
      <text:p text:style-name="P15">Telšiai </text:p>
      <text:p text:style-name="P16"/>
      <text:p text:style-name="P17"/>
      <text:p text:style-name="P18"><text:span text:style-name="T19">Vadovaudamasi Lietuvos Respublikos vietos savivaldos įstatymo 15 straipsnio 2 dalies 9 punktu</text:span><text:span text:style-name="T20">,<text:s/></text:span><text:span text:style-name="T21"><text:s/>Lietuvos Respublikos biudžetinių įstaigų įstatymo 5 straipsnio 3 dalies 1 punktu, 7 straipsni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bei atsižvelgdama į Telšių rajono savivaldybės mero 2024 m. lapkričio 12 d. potvarkio Nr. M1-710 „Dėl Telšių rajono savivaldybės tarybos sprendimų projektų teikimo“ 6 punktą,<text:s/></text:span><text:span text:style-name="T22">Telšių rajono savivaldybės taryba<text:s/></text:span><text:span text:style-name="T23">nusprendži</text:span><text:span text:style-name="T24">a:</text:span></text:p>
      <text:p text:style-name="P25"><text:span text:style-name="T26">1</text:span><text:span text:style-name="T27">.</text:span><text:span text:style-name="T28"><text:tab/>Patvirtinti Telšių „Ateities“ progimnazijos nuostatus (pridedama).</text:span></text:p>
      <text:p text:style-name="P29"><text:span text:style-name="T30">2</text:span><text:span text:style-name="T31">.</text:span><text:span text:style-name="T32"><text:tab/>Įgalioti Ritą Motiejūnienę, Telšių „Ateities“ progimnazijos direktorę, pasirašyti ir teisės aktų nustatyta tvarka įregistruoti Telšių „Ateities“ progimnazijos nuostatus Juridinių asmenų registre.</text:span></text:p>
      <text:p text:style-name="P33"><text:span text:style-name="T34">3</text:span><text:span text:style-name="T35">.</text:span><text:span text:style-name="T36"><text:tab/></text:span><text:span text:style-name="T37">Pripažinti netekusiu galios Telšių rajono savivaldybės tarybos 2021 m. birželio 23 d. sprendimą Nr. T1-294 „Dėl Telšių „Ateities“ progimnazijos nuostatų patvirtinimo“.</text:span></text:p>
      <text:p text:style-name="P38"><text:span text:style-name="T39">4</text:span><text:span text:style-name="T40">.</text:span><text:span text:style-name="T41"><text:tab/>Nustatyti, kad šio sprendimo 3 punktas įsigalioja nuo šio sprendimo 1 punktu patvirtintų nuostatų įregistravimo Juridinių asmenų registre dienos.</text:span></text:p>
      <text:p text:style-name="P42"/>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Tomas Katkus</text:span></text:p>
      <text:soft-page-break/>
      <text:p text:style-name="P55">PATVIRTINTA</text:p>
      <text:p text:style-name="P60">Telšių rajono savivaldybės tarybos</text:p>
      <text:p text:style-name="P61">2024 m. lapkričio 28 d. sprendimu Nr. T1-467</text:p>
      <text:p text:style-name="P62"/>
      <text:p text:style-name="P63"><text:span text:style-name="T64">TELŠIŲ „ATEITIES“ PROGIMNAZIJOS</text:span></text:p>
      <text:p text:style-name="P65"><text:span text:style-name="T66">NUOSTATAI</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Telšių „Ateities“ progimnazijos nuostatai (toliau – nuostatai) reglamentuoja Telšių „Ateities“ progimnazij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7"><text:span text:style-name="T78">2</text:span><text:span text:style-name="T79">. Mokyklos oficialusis pavadinimas – Telšių „Ateities“ progimnazija, trumpasis pavadinimas – „Ateities“ progimnazija. Mokykla įregistruota Juridinių asmenų registre, kodas 19187314.</text:span></text:p>
      <text:p text:style-name="P80"><text:span text:style-name="T81">3</text:span><text:span text:style-name="T82">. Mokykla įsteigta 1995 m. Telšių rajono savivaldybės administracijos 1995 m. spalio 11 d. Švietimo įstaigos įregistravimo pažymėjimas Nr. 58.</text:span></text:p>
      <text:p text:style-name="P83"><text:span text:style-name="T84">4</text:span><text:span text:style-name="T85">. 2000 m. rugsėjo 26 d. Telšių r. savivaldybės tarybos sprendimu Nr. 202 mokyklai suteiktas „Ateities“ vidurinės mokyklos vardas. 2011 m. kovo 24 d. Telšių rajono savivaldybės tarybos sprendimu Nr. T1-119 „Dėl Telšių „Ateities“ vidurinės mokyklos vidaus struktūros pertvarkymo“ nuo 2011 m. rugsėjo 1 d. pertvarkyta mokyklos vidaus struktūra: nutrauktas vidurinio ugdymo programos vykdymas bei pakeistas mokyklos tipas. Mokykla pavadinta Telšių „Ateities“ pagrindine mokykla. 2016 m. kovo 31 d. Telšių rajono savivaldybės tarybos sprendimu Nr. T1-135 „Dėl Telšių „Ateities“ pagrindinės mokyklos vidaus struktūros pertvaros ir pavadinimo pakeitimo“ iki 2016 m. rugpjūčio 31 d. nutrauktas pagrindinio ugdymo programos antrosios dalies vykdymas, pakeistas mokyklos tipas iš pagrindinės mokyklos į progimnazijos, mokykla pavadinta Telšių „Ateities“ progimnazija.</text:span></text:p>
      <text:p text:style-name="P86"><text:span text:style-name="T87">5</text:span><text:span text:style-name="T88">. Mokyklos teisinė forma – Telšių rajono savivaldybės biudžetinė įstaiga.</text:span></text:p>
      <text:p text:style-name="P89"><text:span text:style-name="T90">6</text:span><text:span text:style-name="T91">. Mokyklos savininkas – Telšių rajono savivaldybė (toliau – Savivaldybė).</text:span></text:p>
      <text:p text:style-name="P92"><text:span text:style-name="T93">7</text:span><text:span text:style-name="T94">. Savivaldybės biudžetinės 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95"><text:span text:style-name="T96">8</text:span><text:span text:style-name="T97">.<text:s/></text:span><text:span text:style-name="T98">Savivaldybės meras, įgyvendindamas savininko teises ir pareigas:</text:span></text:p>
      <text:p text:style-name="P99"><text:span text:style-name="T100">8.1</text:span><text:span text:style-name="T101">. teikia Savivaldybės tarybai tvirtinti Mokyklos nuostatus;</text:span></text:p>
      <text:p text:style-name="P102"><text:span text:style-name="T103">8.2</text:span><text:span text:style-name="T104">. priima į pareigas, atleidžia, nušalina ar atšaukia iš pareigų Mokyklos direktorių, įgyvendina kitas funkcijas, susijusias su Mokyklos direktoriaus darbo santykiais, Lietuvos Respublikos darbo kodekso, Lietuvos Respublikos biudžetinių įstaigų darbuotojų darbo apmokėjimo ir komisijų narių atlygio už darbą įstatymo ir kitų teisės aktų nustatyta tvarka;</text:span></text:p>
      <text:p text:style-name="P105"><text:span text:style-name="T106">8.3</text:span><text:span text:style-name="T107">. kontroliuoja ir prižiūri Mokyklos direktoriaus veiklą, kaip jis įgyvendina įstatymus, Vyriausybės nutarimus ir Savivaldybės tarybos sprendimus;</text:span></text:p>
      <text:p text:style-name="P108"><text:span text:style-name="T109">8.4</text:span><text:span text:style-name="T110">. priima sprendimus dėl Mokyklos metinių ataskaitų rinkinio tvirtinimo, kai paprastosios Savivaldybės tarybos kompetencijos įgyvendinimas Savivaldybės tarybos perduotas Savivaldybės merui;</text:span></text:p>
      <text:p text:style-name="P111"><text:span text:style-name="T112">8.5</text:span><text:span text:style-name="T113">. sprendžia kitus Lietuvos Respublikos įstatymuose ir kituose teisės aktuose jo kompetencijai priskirtus klausimus.</text:span></text:p>
      <text:p text:style-name="P114"><text:span text:style-name="T115">9</text:span><text:span text:style-name="T116">.<text:s/></text:span><text:span text:style-name="T117">Savivaldybės taryba, įgyvendindama savininko teises ir pareigas:</text:span></text:p>
      <text:p text:style-name="P118"><text:span text:style-name="T119">9.1</text:span><text:span text:style-name="T120">. Savivaldybės mero teikimu tvirtina ir keičia nuostatus;</text:span></text:p>
      <text:p text:style-name="P121"><text:span text:style-name="T122">9.2</text:span><text:span text:style-name="T123">. priima sprendimus dėl Mokyklos reorganizavimo, pertvarkymo, likvidavimo;</text:span></text:p>
      <text:p text:style-name="P124"><text:span text:style-name="T125">9.3</text:span><text:span text:style-name="T126">. nustato mokamų viešųjų paslaugų kainas;</text:span></text:p>
      <text:p text:style-name="P127"><text:span text:style-name="T128">9.4</text:span><text:span text:style-name="T129">. nustato Mokyklos vardu gautos paramos skirstymo taisykles;</text:span></text:p>
      <text:p text:style-name="P130"><text:span text:style-name="T131">9.5</text:span><text:span text:style-name="T132">. priima sprendimus dėl tam tikros veiklos nepriklausomo audito atlikimo Mokykloje;</text:span></text:p>
      <text:p text:style-name="P133"><text:span text:style-name="T134">9.6</text:span><text:span text:style-name="T135">. užtikrina Mokyklos finansavimą ir (ar) kitokį prisidėjimą prie Mokyklos veiklos;</text:span></text:p>
      <text:p text:style-name="P136"><text:span text:style-name="T137">9.7</text:span><text:span text:style-name="T138">. sprendžia kitus Lietuvos Respublikos įstatymuose ir kituose teisės aktuose jos kompetencijai priskirtus klausimus.</text:span></text:p>
      <text:p text:style-name="P139"><text:span text:style-name="T140">10</text:span><text:span text:style-name="T141">. Mokyklos ir plaukimo baseino buveinė – Lygumų 47, LT-87145 Telšiai, Lietuvos Respublika.</text:span></text:p>
      <text:p text:style-name="P142"><text:span text:style-name="T143">11</text:span><text:span text:style-name="T144">. Grupė – bendrojo ugdymo mokykla, kurios tipas – progimnazija, pagrindinė paskirtis – progimnazijos tipo progimnazija.<text:s/></text:span></text:p>
      <text:p text:style-name="P145"><text:span text:style-name="T146">12</text:span><text:span text:style-name="T147">. Mokymo kalba – lietuvių kalba.<text:s/></text:span></text:p>
      <text:p text:style-name="P148"><text:span text:style-name="T149">13</text:span><text:span text:style-name="T150">. Mokymo formos – grupinio ir pavienio mokymosi:<text:s/></text:span></text:p>
      <text:p text:style-name="P151"><text:span text:style-name="T152">13.1</text:span><text:span text:style-name="T153">. grupinio mokymosi forma įgyvendinama kasdieniu mokymo proceso organizavimo būdu ir (ar) nuotoliniu ugdymo proceso organizavimo būdu;</text:span></text:p>
      <text:p text:style-name="P154"><text:span text:style-name="T155">13.2</text:span><text:span text:style-name="T156">. pavienio mokymosi forma įgyvendinama <text:s/>individualiu, savarankišku, nuotoliniu mokymo proceso organizavimo būdais.</text:span></text:p>
      <text:p text:style-name="P157"><text:span text:style-name="T158">14</text:span><text:span text:style-name="T159">. Mokykla vykdo ikimokyklinio, priešmokyklinio, pradinio ugdymo programą, pagrindinio ugdymo programos pirmąją dalį, <text:s/>pradinio ir pagrindinio ugdymo individualizuotas bei neformaliojo švietimo programas.</text:span></text:p>
      <text:p text:style-name="P160"><text:span text:style-name="T161">15</text:span><text:span text:style-name="T162">. Mokykla išduoda mokymosi pasiekimus įteisinančius dokumentus:</text:span></text:p>
      <text:p text:style-name="P163"><text:span text:style-name="T164">15.1</text:span><text:span text:style-name="T165">. baigusiam pradinio ugdymo programą – pradinio išsilavinimo pažymėjimą;</text:span></text:p>
      <text:p text:style-name="P166"><text:span text:style-name="T167">15.2</text:span><text:span text:style-name="T168">. baigusiam pagrindinio ugdymo programos pirmą dalį – pažymėjimą;</text:span></text:p>
      <text:p text:style-name="P169"><text:span text:style-name="T170">15.3</text:span><text:span text:style-name="T171">. baigusiam pradinio ugdymo individualizuotą programą – pradinio ugdymo pasiekimų pažymėjimą;</text:span></text:p>
      <text:p text:style-name="P172"><text:span text:style-name="T173">15.4</text:span><text:span text:style-name="T174">. keliamosios klasės mokiniui, einamaisiais mokslo metais išvykstančiam iš mokyklos – mokymosi pasiekimų pažymėjimą.</text:span></text:p>
      <text:p text:style-name="P175"><text:span text:style-name="T176">16</text:span><text:span text:style-name="T177">. Mokykla turi du skyrius:</text:span></text:p>
      <text:p text:style-name="P178"><text:span text:style-name="T179">16.1</text:span><text:span text:style-name="T180">. Degaičių skyrių, esantį Degaičių g. 5, Degaičių k., Degaičių sen., LT-88102, Telšių r., Lietuvos Respublika. Mokymo kalba – lietuvių, mokymo formos – grupinio ir pavienio mokymosi, mokymo organizavimo būdai – kasdienis ir nuotolinis. Vykdomos ikimokyklinio ugdymo ir priešmokyklinio ugdymo programos;</text:span></text:p>
      <text:p text:style-name="P181"><text:span text:style-name="T182">16.2</text:span><text:span text:style-name="T183">. „Saulėtekio“ skyrių, esantį Kepyklos g. 30, LT-87107, Telšiai, Lietuvos Respublika. Mokymo kalba – lietuvių, mokymo formos – grupinio ir pavienio mokymosi, mokymo būdai –kasdienis, savarankiškas ir nuotolinis. Vykdo ikimokyklinio ugdymo, priešmokyklinio ugdymo ir pradinio ugdymo programas.</text:span></text:p>
      <text:p text:style-name="P184"><text:span text:style-name="T185">17</text:span><text:span text:style-name="T186">. Mokykla yra viešasis juridinis asmuo, turintis antspaudą, atsiskaitomąją ir kitas sąskaitas Lietuvos Respublikos įregistruotuose bankuose, atributiką.</text:span></text:p>
      <text:p text:style-name="P187"><text:span text:style-name="T188">18</text:span><text:span text:style-name="T189">. Mokykla savo veiklą grindžia Lietuvos Respublikos Konstitucija, Lietuvos Respublikos įstatymais, Lietuvos Respublikos Vyriausybės nutarimais, Lietuvos Respublikos švietimo, mokslo ir sporto ministro įsakymais, <text:s/>Savivaldybės tarybos sprendimais, Savivaldybės tarybos mero potvarkiais, Savivaldybės administracijos direktoriaus įsakymais, kitais teisės aktais, Mokyklos veiklos aktais ir šiais nuostatais.</text:span></text:p>
      <text:p text:style-name="Normal"/>
      <text:p text:style-name="P190"><text:span text:style-name="T191">II</text:span><text:span text:style-name="T192"><text:s/>SKYRIUS</text:span></text:p>
      <text:p text:style-name="P193"><text:span text:style-name="T194">MOKYKLOS VEIKLOS SRITIS IR RŪŠYS, TIKSLAS, UŽDAVINIAI, FUNKCIJOS, MOKYMOSI PASIEKIMUS ĮTEISINANČIŲ</text:span><text:span text:style-name="T195"><text:s/></text:span><text:span text:style-name="T196">DOKUMENTŲ IŠDAVIMAS</text:span></text:p>
      <text:p text:style-name="P197"/>
      <text:p text:style-name="P198"><text:span text:style-name="T199">19</text:span><text:span text:style-name="T200">. Mokyklos veiklos sritis – švietimas, kodas 85.</text:span></text:p>
      <text:p text:style-name="P201"><text:span text:style-name="T202">20</text:span><text:span text:style-name="T203">. Mokyklos švietimo veiklos rūšys:</text:span></text:p>
      <text:p text:style-name="P204"><text:span text:style-name="T205">20.1</text:span><text:span text:style-name="T206">. pagrindinė veiklos rūšis – pagrindinis ugdymas, kodas 85.31.10;<text:s/></text:span></text:p>
      <text:p text:style-name="P207"><text:span text:style-name="T208">20.2</text:span><text:span text:style-name="T209">. kitos švietimo veiklos rūšys:<text:s/></text:span></text:p>
      <text:p text:style-name="P210"><text:span text:style-name="T211">20.2.1</text:span><text:span text:style-name="T212">. ikimokyklinio amžiaus vaikų ugdymas, kodas 85.10.10;<text:s/></text:span></text:p>
      <text:p text:style-name="P213"><text:span text:style-name="T214">20.2.2</text:span><text:span text:style-name="T215">. priešmokyklinio amžiaus vaikų ugdymas, kodas 85.10.20;</text:span></text:p>
      <text:p text:style-name="P216"><text:span text:style-name="T217">20.2.3</text:span><text:span text:style-name="T218">. pradinis ugdymas, kodas 85.20;<text:s/></text:span></text:p>
      <text:p text:style-name="P219"><text:span text:style-name="T220">20.2.4</text:span><text:span text:style-name="T221">. sportinis ir rekreacinis švietimas, kodas 85.51;<text:s/></text:span></text:p>
      <text:p text:style-name="P222"><text:span text:style-name="T223">20.2.5</text:span><text:span text:style-name="T224">. kultūrinis švietimas, kodas 85.52;<text:s/></text:span></text:p>
      <text:p text:style-name="P225"><text:span text:style-name="T226">20.2.6</text:span><text:span text:style-name="T227">. kitas, niekur kitur nepriskirtas, švietimas, kodas 85.59;</text:span></text:p>
      <text:p text:style-name="P228"><text:span text:style-name="T229">20.2.7</text:span><text:span text:style-name="T230">. švietimui būdingų paslaugų veikla, kodas 85.60;<text:s/></text:span></text:p>
      <text:p text:style-name="P231"><text:span text:style-name="T232">20.2.8</text:span><text:span text:style-name="T233">. kitas mokymas, kodas 85.5;</text:span></text:p>
      <text:p text:style-name="P234"><text:span text:style-name="T235">20.2.9</text:span><text:span text:style-name="T236">. kita informacinių technologijų ir kompiuterių paslaugų veikla, kodas 62.09;</text:span></text:p>
      <text:p text:style-name="P237"><text:span text:style-name="T238">20.3</text:span><text:span text:style-name="T239">. kitos ne švietimo veiklos rūšys:<text:s/></text:span></text:p>
      <text:p text:style-name="P240"><text:span text:style-name="T241">20.3.1</text:span><text:span text:style-name="T242">. kitas niekur kitur nepriskirtas keleivinis sausumos transportas, kodas 49.39;<text:s/></text:span></text:p>
      <text:p text:style-name="P243"><text:span text:style-name="T244">20.3.2</text:span><text:span text:style-name="T245">. bibliotekų ir archyvų veikla, kodas 91.01;</text:span></text:p>
      <text:p text:style-name="P246"><text:span text:style-name="T247">20.3.3</text:span><text:span text:style-name="T248">. žmonių sveikatos priežiūros veikla, kodas 86.90;<text:s/></text:span></text:p>
      <text:p text:style-name="P249"><text:span text:style-name="T250">20.3.4</text:span><text:span text:style-name="T251">. kitų maitinimo paslaugų teikimas, kodas 56.29;</text:span></text:p>
      <text:p text:style-name="P252"><text:span text:style-name="T253">20.3.5</text:span><text:span text:style-name="T254">. vaikų dienos priežiūros veikla, kodas 88.91;</text:span></text:p>
      <text:p text:style-name="P255"><text:span text:style-name="T256">20.3.6</text:span><text:span text:style-name="T257">. vaikų poilsio stovyklų veikla, kodas 55.20.20;</text:span></text:p>
      <text:p text:style-name="P258"><text:span text:style-name="T259">20.3.7</text:span><text:span text:style-name="T260">. kita leidyba, kodas 58.19.</text:span></text:p>
      <text:p text:style-name="P261"><text:span text:style-name="T262">21</text:span><text:span text:style-name="T263">. Mokyklos veiklos tikslas – plėtoti dvasines, intelektines ir fizines asmens galias, ugdyti kūrybingą, atsakingą pilietį, įgijusį bendrąsias ir esmines dalykines kompetencijas, būtinas tolesniam mokymuisi, profesinei karjerai ir savarankiškam gyvenimui, sėkmingai socialinei integracijai ir mokymuisi visą gyvenimą.</text:span></text:p>
      <text:p text:style-name="P264"><text:span text:style-name="T265">22</text:span><text:span text:style-name="T266">. Mokyklos veiklos uždaviniai:<text:s/></text:span></text:p>
      <text:p text:style-name="P267"><text:span text:style-name="T268">22.1</text:span><text:span text:style-name="T269">. teikti mokiniams kokybišką ikimokyklinį, priešmokyklinį, pradinį ir pagrindinio ugdymo I dalies išsilavinimą;<text:s/></text:span></text:p>
      <text:p text:style-name="P270"><text:span text:style-name="T271">22.2</text:span><text:span text:style-name="T272">. tenkinti mokinių pažinimo, lavinimosi ir saviraiškos poreikius;<text:s/></text:span></text:p>
      <text:p text:style-name="P273"><text:span text:style-name="T274">22.3</text:span><text:span text:style-name="T275">. teikti mokiniams reikiamą švietimo pagalbą;<text:s/></text:span></text:p>
      <text:p text:style-name="P276"><text:span text:style-name="T277">22.4</text:span><text:span text:style-name="T278">. užtikrinti sveiką ir saugią mokymo(-si) bei užtikrinti savitarpio pagalba ir tolerancija grįstą bendradarbiavimą;</text:span></text:p>
      <text:p text:style-name="P279"><text:span text:style-name="T280">22.5</text:span><text:span text:style-name="T281">. vykdyti alkoholio, tabako ir kitų psichiką veikiančių medžiagų vartojimo bei smurto ir patyčių prevenciją;</text:span></text:p>
      <text:p text:style-name="P282"><text:span text:style-name="T283">22.6</text:span><text:span text:style-name="T284">. atskleisti ir plėtoti kūrybines mokinių galias, ugdyti meninę ir estetinę kompetencijas;</text:span></text:p>
      <text:p text:style-name="P285"><text:span text:style-name="T286">22.7</text:span><text:span text:style-name="T287">. puoselėti mokinių iniciatyvumą, savarankiškumą, gebėjimą mokytis visą gyvenimą;</text:span></text:p>
      <text:p text:style-name="P288"><text:span text:style-name="T289">22.8</text:span><text:span text:style-name="T290">. padėti mokiniams perprasti pagrindines politines ideologijas ir ekonomines teorijas, įgyti Europos žmogui reikalingus kalbinius komunikacijos gebėjimus, istoriškai pagrįstą pasaulio kultūros supratimą.</text:span></text:p>
      <text:p text:style-name="P291"><text:span text:style-name="T292">23</text:span><text:span text:style-name="T293">. Vykdydama uždavinius, Mokykla:</text:span></text:p>
      <text:p text:style-name="P294"><text:span text:style-name="T295">23.1</text:span><text:span text:style-name="T296">. konkretina ir individualizuoja ugdymo turinį, vadovaudamasi švietimo, mokslo ir sporto ministro tvirtinamomis bendrosiomis programomis, atsižvelgdama į vietos ir mokyklos bendruomenės reikmes, taip pat mokinių poreikius ir interesus;<text:s/></text:span></text:p>
      <text:p text:style-name="P297"><text:span text:style-name="T298">23.2</text:span><text:span text:style-name="T299">. rengia ikimokyklinio, priešmokyklinio, pradinio ir pagrindinio ugdymo pirmos dalies programas papildančius bei mokinių poreikius tenkinančius šių programų modulius, pasirenkamuosius dalykus, pritaikytas ir individualizuotas programas, neformaliojo vaikų švietimo programas;</text:span></text:p>
      <text:p text:style-name="P300"><text:span text:style-name="T301">23.3</text:span><text:span text:style-name="T302">. vykdo ikimokyklinio, priešmokyklinio, pradinio ir pagrindinio ugdymo pirmos dalies, neformaliojo vaikų švietimo programas, mokymo sutartyse sutartus įsipareigojimus, užtikrina geros kokybės švietimą;</text:span></text:p>
      <text:p text:style-name="P303"><text:span text:style-name="T304">23.4</text:span><text:span text:style-name="T305">. dalyvauja mokinių ugdymo pasiekimų tyrimuose, tarptautiniuose tyrimuose, organizuoja ir vykdo nacionalinių mokinių pasiekimų patikrinimus;</text:span></text:p>
      <text:p text:style-name="P306"><text:span text:style-name="T307">23.5</text:span><text:span text:style-name="T308">. organizuoja Mokyklos bibliotekos veiklą;</text:span></text:p>
      <text:p text:style-name="P309"><text:span text:style-name="T310">23.6</text:span><text:span text:style-name="T31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2"><text:span text:style-name="T313">23.7</text:span><text:span text:style-name="T314">. teikia informacinę, psichologinę, socialinę pedagoginę, specialiąją pedagoginę pagalbą, profesinį švietimą, taiko minimalios ir vidutinės priežiūros priemones;</text:span></text:p>
      <text:p text:style-name="P315"><text:span text:style-name="T316">23.8</text:span><text:span text:style-name="T317">. įvertina mokinių specialiuosius ugdymosi poreikius, teikia specialųjį ugdymą teisės aktų nustatyta tvarka;</text:span></text:p>
      <text:p text:style-name="P318"><text:span text:style-name="T319">23.9</text:span><text:span text:style-name="T320">. organizuoja tėvų (globėjų, rūpintojų) pageidavimu ar jų sutikimu mokamas papildomas paslaugas (klubus, būrelius, stovyklas, ekskursijas ir kita) teisės aktų nustatyta tvarka;</text:span></text:p>
      <text:p text:style-name="P321"><text:span text:style-name="T322">23.10</text:span><text:span text:style-name="T323">. sudaro sąlygas darbuotojams tobulinti kvalifikaciją, dalintis gerąja patirtimi;</text:span></text:p>
      <text:p text:style-name="P324"><text:span text:style-name="T325">23.11</text:span><text:span text:style-name="T326">. vaiko minimalios ir vidutinės priežiūros įstatymo nustatyta tvarka kreipiasi į Telšių rajono savivaldybės administracijos vaiko gerovės komisiją dėl minimalios ir vidutinės priežiūros priemonių skyrimo, pratęsimo, pakeitimo, panaikinimo, sustabdymo ar nutraukimo;</text:span></text:p>
      <text:p text:style-name="P327"><text:span text:style-name="T328">23.12</text:span><text:span text:style-name="T329">. užtikrina sveiką, saugią mokymosi ir darbo aplinką, draudžia įstaigoje vartoti tabaką, elektronines cigaretes, alkoholį ir kitas psichiką veikiančias medžiagas, prekiauti jomis, platinti šia tema nelegalią literatūrą, spaudinius, riboja pašalinių asmenų patekimą į Mokyklą;</text:span></text:p>
      <text:p text:style-name="P330"><text:span text:style-name="T331">23.13</text:span><text:span text:style-name="T332">. kuria ugdymo turiniui įgyvendinti reikiamą materialinę bazę, vadovaudamasi švietimo, mokslo ir sporto ministro patvirtintais Švietimo aprūpinimo standartais;</text:span></text:p>
      <text:p text:style-name="P333"><text:span text:style-name="T334">23.14</text:span><text:span text:style-name="T335">. prižiūri mokinių maitinimą;</text:span></text:p>
      <text:p text:style-name="P336"><text:span text:style-name="T337">23.15</text:span><text:span text:style-name="T338">. organizuoja mokiniams pailgintos mokymosi dienos grupės veiklą;</text:span></text:p>
      <text:p text:style-name="P339"><text:span text:style-name="T340">23.16</text:span><text:span text:style-name="T341">. viešai skelbia informaciją apie Mokyklos veiklą švietimo, mokslo ir sporto ministro nustatyta tvarka;</text:span></text:p>
      <text:p text:style-name="P342"><text:span text:style-name="T343">23.17</text:span><text:span text:style-name="T344">. atlieka kitas įstatymų ir kitų teisės aktų nustatytas funkcijas.</text:span></text:p>
      <text:p text:style-name="P345"><text:span text:style-name="T346">24</text:span><text:span text:style-name="T347">. Mokiniams išduodami mokymosi pasiekimus įteisinantys dokumentai švietimo, mokslo ir sporto ministro nustatyta tvarka.</text:span></text:p>
      <text:p text:style-name="Normal"/>
      <text:p text:style-name="P348"><text:span text:style-name="T349">III</text:span><text:span text:style-name="T350"><text:s/>SKYRIUS</text:span><text:span text:style-name="T351"><text:s/></text:span></text:p>
      <text:p text:style-name="P352"><text:span text:style-name="T353">MOKYKLOS TEISĖS IR PAREIGOS</text:span></text:p>
      <text:p text:style-name="P354"/>
      <text:p text:style-name="P355"><text:span text:style-name="T356">25</text:span><text:span text:style-name="T357">. Mokykla, įgyvendindama jai pavestus tikslą ir uždavinius, atlikdama jai priskirtas funkcijas, turi teisę:</text:span></text:p>
      <text:p text:style-name="P358"><text:span text:style-name="T359">25.1</text:span><text:span text:style-name="T360">.</text:span><text:span text:style-name="T361"><text:s/></text:span><text:span text:style-name="T362">parinkti mokymo metodus ir mokymosi veiklos būdus;<text:s/></text:span></text:p>
      <text:p text:style-name="P363"><text:span text:style-name="T364">25.2</text:span><text:span text:style-name="T365">. kurti naujus mokymo ir mokymosi modelius, užtikrinančius kokybišką išsilavinimą;</text:span></text:p>
      <text:p text:style-name="P366"><text:span text:style-name="T367">25.3</text:span><text:span text:style-name="T368">. bendradarbiauti su savo veiklai įtakos turinčiais fiziniais ir juridiniais asmenimis;</text:span></text:p>
      <text:p text:style-name="P369"><text:span text:style-name="T370">25.4</text:span><text:span text:style-name="T371">. vykdyti šalies ir tarptautinius švietimo projektus;</text:span></text:p>
      <text:p text:style-name="P372"><text:span text:style-name="T373">25.5</text:span><text:span text:style-name="T374">.</text:span><text:span text:style-name="T375"><text:s/></text:span><text:span text:style-name="T376">stoti ir jungtis į asociacijas, dalyvauti jų veikloje;</text:span></text:p>
      <text:p text:style-name="P377"><text:span text:style-name="T378">25.6</text:span><text:span text:style-name="T379">.</text:span><text:span text:style-name="T380"><text:s/></text:span><text:span text:style-name="T381">gauti paramą <text:s/>ir naudotis kitomis teisės aktų suteiktomis teisėmis;</text:span></text:p>
      <text:p text:style-name="P382"><text:span text:style-name="T383">25.7</text:span><text:span text:style-name="T384">. reikalauti iš mokinio tėvų (globėjų, rūpintojų) atsakomybės už materialinės žalos padarymą.</text:span></text:p>
      <text:p text:style-name="P385"><text:span text:style-name="T386">26</text:span><text:span text:style-name="T387">. Mokykla privalo:</text:span></text:p>
      <text:p text:style-name="P388"><text:span text:style-name="T389">26.1</text:span><text:span text:style-name="T390">. teikti mokiniams kokybiškas švietimo paslaugas;</text:span></text:p>
      <text:p text:style-name="P391"><text:span text:style-name="T392">26.2</text:span><text:span text:style-name="T393">.<text:s/></text:span><text:span text:style-name="T394">sukurti ir palaikyti sveiką ir saugią aplinką, sudarančią palankias galimybes ugdyti ir mokytis;</text:span></text:p>
      <text:p text:style-name="P395"><text:span text:style-name="T396">26.3</text:span><text:span text:style-name="T397">.<text:s/></text:span><text:span text:style-name="T398">sudaryti mokymo sutartis ir vykdyti jose numatytus įsipareigojimus;</text:span></text:p>
      <text:p text:style-name="P399"><text:span text:style-name="T400">26.4</text:span><text:span text:style-name="T401">.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402"><text:span text:style-name="T403">26.5</text:span><text:span text:style-name="T404">.<text:s/></text:span><text:span text:style-name="T405">dalyvauti nacionaliniuose ir tarptautiniuose mokinių pasiekimų tyrimuose ir patikrinimuose, kurie organizuojami švietimo, mokslo ir sporto ministro nustatyta tvarka;</text:span></text:p>
      <text:p text:style-name="P406"><text:span text:style-name="T407">26.6</text:span><text:span text:style-name="T408">.<text:s/></text:span><text:span text:style-name="T409">tą pačią dieną informuoti tėvus (</text:span><text:span text:style-name="T410">globėjus, rūpintojus) apie<text:s/></text:span><text:span text:style-name="T411">mokinio, kuris mokosi pagal bendrojo ugdymo programas, neatvykimą į mokyklą ar pamoką, jeigu<text:s/></text:span><text:span text:style-name="T412">tėvai (globėjai, rūpintojai) nepraneša mokyklai apie<text:s/></text:span><text:span text:style-name="T413">vaiko neatvykimą į mokyklą ar pamoką;</text:span></text:p>
      <text:p text:style-name="P414"><text:span text:style-name="T415">26.7</text:span><text:span text:style-name="T416">. informuoti<text:s/></text:span><text:span text:style-name="T417">Valstybės vaiko teisių apsaugos ir įvaikinimo tarnybą prie Socialinės apsaugos ir darbo ministerijos</text:span><text:span text:style-name="T418"><text:s/>apie atvejus, kai<text:s/></text:span><text:span text:style-name="T419">mokinio tėvai<text:s/></text:span><text:span text:style-name="T420">(globėjai, rūpintojai)<text:s/></text:span><text:span text:style-name="T421">neužtikrina</text:span><text:span text:style-name="T422"><text:s/>vaiko pareigos<text:s/></text:span><text:span text:style-name="T423">mokytis iki 16 metų;</text:span></text:p>
      <text:p text:style-name="P424"><text:span text:style-name="T425">26.8</text:span><text:span text:style-name="T426">.<text:s/></text:span><text:span text:style-name="T427">skatinti ir formuoti mokymosi motyvaciją;</text:span></text:p>
      <text:p text:style-name="P428"><text:span text:style-name="T429">26.9</text:span><text:span text:style-name="T430">. tobulinti veiklą, stiprindama veiklos įsivertinimą;</text:span></text:p>
      <text:p text:style-name="P431"><text:span text:style-name="T432">26.10</text:span><text:span text:style-name="T433">.<text:s/></text:span><text:span text:style-name="T434">užtikrinti visų mokinių gerovę ir visiems mokiniams sveiką, saugią, užkertančią kelią smurto, prievartos apraiškoms ir žalingiems įpročiams aplinką;</text:span></text:p>
      <text:p text:style-name="P435"><text:span text:style-name="T436">26.11</text:span><text:span text:style-name="T437">. skatinti sisteminį mokymąsi, remti vaikus, turinčius skirtingų individualių mokymosi poreikių, ir suteikti pagrindą tęstiniam mokymuisi visą gyvenimą;</text:span></text:p>
      <text:p text:style-name="P438"><text:span text:style-name="T439">26.12</text:span><text:span text:style-name="T440">. vykdyti mokinių profesinį orientavimą bei Vaiko minimalios priežiūros priemones;</text:span></text:p>
      <text:p text:style-name="P441"><text:span text:style-name="T442">26.13</text:span><text:span text:style-name="T443">. susikurti Mokyklos bendruomenės narių teises, pareigas ir atsakomybę reglamentuojančius dokumentus,<text:s/></text:span><text:span text:style-name="T444">atsižvelgdama į Pedagogų etikos kodekso reikalavimus;</text:span></text:p>
      <text:p text:style-name="P445"><text:span text:style-name="T446">26.14</text:span><text:span text:style-name="T447">.<text:s/></text:span><text:span text:style-name="T448">vykdyti kitas pareigas, nustatytas Lietuvos Respublikos švietimo įstatyme ir kituose teisės aktuose.</text:span></text:p>
      <text:p text:style-name="Normal"/>
      <text:p text:style-name="P449"><text:span text:style-name="T450">IV</text:span><text:span text:style-name="T451"><text:s/>SKYRIUS</text:span></text:p>
      <text:p text:style-name="P452"><text:span text:style-name="T453">MOKYKLOS VEIKLOS ORGANIZAVIMAS IR VALDYMAS</text:span></text:p>
      <text:p text:style-name="P454"/>
      <text:p text:style-name="P455"><text:span text:style-name="T456">27</text:span><text:span text:style-name="T457">. Mokyklos veikla organizuojama pagal:<text:s/></text:span></text:p>
      <text:p text:style-name="P458"><text:span text:style-name="T459">27.1</text:span><text:span text:style-name="T460"><text:s/>direktoriaus patvirtintą Mokyklos strateginį veiklos planą, kuriam yra pritarusios Mokyklos taryba ir Telšių rajono savivaldybės vykdomoji institucija ar jos įgaliotas asmuo;</text:span></text:p>
      <text:p text:style-name="P461"><text:span text:style-name="T462">27.2</text:span><text:span text:style-name="T463">. direktoriaus patvirtintą Mokyklos metinį veiklos planą, kuriam yra pritarta teisės aktų nustatyta tvarka;</text:span></text:p>
      <text:p text:style-name="P464"><text:span text:style-name="T465">27.3</text:span><text:span text:style-name="T466">. direktoriaus patvirtintą Mokyklos ugdymo planą, suderintą su Mokyklos taryba ir <text:s/>kuris yra suderintas su savivaldybės vykdomąja institucija ar jos įgaliotu asmeniu.</text:span></text:p>
      <text:p text:style-name="P467"><text:span text:style-name="T468">28</text:span><text:span text:style-name="T469">. Mokyklai vadovauja direktorius, skiriamas į pareigas atviro konkurso būdu penkerių metų kadencijai.<text:s/></text:span><text:span text:style-name="T470">Mokyklos direktoriumi gali būti tik nepriekaištingos reputacijos asmuo, atitinkantis teisės aktų nustatytus kvalifikacinius reikalavimus ir kuriam atliktas vadovavimo švietimo įstaigai kompetencijų vertinimas.<text:s/></text:span><text:span text:style-name="T471">Direktorius atskaitingas ir pavaldus savininko teises ir pareigas įgyvendinančioms institucijoms pagal teisės aktuose nustatytas kompetencijas.</text:span></text:p>
      <text:p text:style-name="P472"><text:span text:style-name="T473">29</text:span><text:span text:style-name="T474">. Sprendimą dėl direktoriaus priėmimo į pareigas, jo atleidimo arba atšaukimo iš jų priima Savivaldybės meras Lietuvos Respublikos darbo kodekso, Nuostatų ir kitų teisės aktų nustatyta tvarka.</text:span></text:p>
      <text:p text:style-name="P475"><text:span text:style-name="T476">30</text:span><text:span text:style-name="T477">. Mokyklos direktorius, nepasibaigus jo kadencijai, gali būti atšaukiamas iš pareigų tik dėl šių priežasčių:</text:span></text:p>
      <text:p text:style-name="P478"><text:span text:style-name="T479">30.1</text:span><text:span text:style-name="T480">. asmuo praranda nepriekaištingą reputaciją;</text:span></text:p>
      <text:p text:style-name="P481"><text:span text:style-name="T482">30.2</text:span><text:span text:style-name="T483">. paaiškėja, kad dalyvaudamas viešame konkurse direktoriaus pareigoms eiti nuslėpė ar pateikė tikrovės neatitinkančius duomenis, dėl kurių negalėjo būti priimtas į direktoriaus pareigas.</text:span></text:p>
      <text:p text:style-name="P484"><text:span text:style-name="T485">31</text:span><text:span text:style-name="T486">. Mokykl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5 darbo dienoms iki sprendimo priėmimo dienos pateikti savo argumentuotus paaiškinimus. Sprendimas dėl Mokyklos direktoriaus atšaukimo (neatšaukimo) priimamas mero potvarkiu.</text:span></text:p>
      <text:p text:style-name="P487"><text:span text:style-name="T488">32</text:span><text:span text:style-name="T489">. Mokyklos direktorius:</text:span></text:p>
      <text:p text:style-name="P490"><text:span text:style-name="T491">32.1</text:span><text:span text:style-name="T492">. vadovauja Mokyklos strateginio plano, metinio veiklos plano, švietimo programų rengimui, rekomendacijų dėl smurto prevencijos gimnazijoje priemonių įgyvendinimui, juos tvirtina, vadovauja jų vykdymui;</text:span></text:p>
      <text:p text:style-name="P493"><text:span text:style-name="T494">32.2</text:span><text:span text:style-name="T495">. atsako už 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496"><text:span text:style-name="T497">32.3</text:span><text:span text:style-name="T498">.<text:s/></text:span><text:span text:style-name="T499">tvirtina Mokyklos struktūrą, pareigybių sąrašą, neviršijant nustatyto didžiausio leistino pareigybių skaičiaus,</text:span><text:span text:style-name="T500"><text:s/>paskirsto vadybines funkcijas direktoriaus pavaduotojams ugdymui ir direktoriaus pavaduotojams ūkio ir bendriesiems klausimams, koordinuoja jų darbą;</text:span></text:p>
      <text:p text:style-name="P501"><text:span text:style-name="T502">32.4</text:span><text:span text:style-name="T503">. nustatyta tvarka skiria ir atleidžia mokytojus, pavaduotojus, kitus ugdymo procese dalyvaujančius asmenis bei aptarnaujantį personalą, tvirtina jų pareigybių aprašymus, pareiginius bei tarifinius atlyginimus, skatina bei skiria drausmines nuobaudas, atlieka kitas su darbo santykiais susijusias funkcijas;</text:span></text:p>
      <text:p text:style-name="P504"><text:span text:style-name="T505">32.5</text:span><text:span text:style-name="T506">. priima mokinius Telšių rajono savivaldybės tarybos nustatyta tvarka ir sudaro mokymo sutartis;</text:span></text:p>
      <text:p text:style-name="P507"><text:span text:style-name="T508">32.6</text:span><text:span text:style-name="T509">. suderinęs su Mokyklos taryba, tvirtina Mokyklos darbo tvarkos taisykles, kuriose nustato mokinių ir darbuotojų teises, <text:s/>pareigas, atsakomybę;</text:span></text:p>
      <text:p text:style-name="P510"><text:span text:style-name="T511">32.7</text:span><text:span text:style-name="T512">. sudaro mokiniams ir darbuotojams saugias ir sveikatai nekenksmingas darbo sąlygas;</text:span></text:p>
      <text:p text:style-name="P513"><text:span text:style-name="T514">32.8</text:span><text:span text:style-name="T515">. vadovauja kuriant lyderystės ugdymui kultūrą, išlaikant ir stiprinant kiekvienam mokiniui mokytis ir savo galimybėms atskleisti palankią aplinką;</text:span></text:p>
      <text:p text:style-name="P516"><text:span text:style-name="T517">32.9</text:span><text:span text:style-name="T518">. organizuoja ir vertina Mokyklos veiklą, rūpinasi materialiniais, intelektiniais, finansiniais ir informaciniais ištekliais, užtikrina jų optimalų valdymą ir naudojimą;</text:span></text:p>
      <text:p text:style-name="P519"><text:span text:style-name="T520">32.10</text:span><text:span text:style-name="T521">. leidžia įsakymus, kontroliuoja jų vykdymą;</text:span></text:p>
      <text:p text:style-name="P522"><text:span text:style-name="T523">32.11</text:span><text:span text:style-name="T524">. sudaro teisės aktų numatytas komisijas, darbo grupes ir metodines grupes;</text:span></text:p>
      <text:p text:style-name="P525"><text:span text:style-name="T526">32.12</text:span><text:span text:style-name="T527">. vykdo švietimo stebėseną ir priežiūrą, inicijuoja Mokyklos veiklos įsivertinimą;</text:span></text:p>
      <text:p text:style-name="P528"><text:span text:style-name="T529">32.13</text:span><text:span text:style-name="T530">. sudaro sutartis Mokyklos vardu Mokyklos funkcijoms atlikti;</text:span></text:p>
      <text:p text:style-name="P531"><text:span text:style-name="T532">32.14</text:span><text:span text:style-name="T533">. organizuoja Mokyklos dokumentų saugojimą ir valdymą teisės aktų nustatyta tvarka;</text:span></text:p>
      <text:p text:style-name="P534"><text:span text:style-name="T535">32.15</text:span><text:span text:style-name="T536">. valdo, racionaliai naudoja Mokyklos turtą, lėšas ir jais disponuoja teisės aktų nustatyta tvarka;</text:span></text:p>
      <text:p text:style-name="P537"><text:span text:style-name="T538">32.16</text:span><text:span text:style-name="T539">. sudaro sąlygas darbuotojų profesiniam tobulėjimui, kvalifikacijai kelti;</text:span></text:p>
      <text:p text:style-name="P540"><text:span text:style-name="T541">32.17</text:span><text:span text:style-name="T542">. organizuoja pedagoginių darbuotojų metodinę veiklą, atestaciją švietimo, mokslo ir sporto ministro nustatyta tvarka;</text:span></text:p>
      <text:p text:style-name="P543"><text:span text:style-name="T544">32.18</text:span><text:span text:style-name="T545">. inicijuoja Mokyklos savivaldos institucijų sudarymą ir skatina jų veiklą;</text:span></text:p>
      <text:p text:style-name="P546"><text:span text:style-name="T547">32.19</text:span><text:span text:style-name="T54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49"><text:span text:style-name="T550">32.20</text:span><text:span text:style-name="T551">. atstovauja Mokyklai kitose institucijose;</text:span></text:p>
      <text:p text:style-name="P552"><text:span text:style-name="T553">32.21</text:span><text:span text:style-name="T554">. dalį savo funkcijų teisės aktų nustatyta tvarka gali pavesti atlikti direktoriaus pavaduotojams ugdymui ir direktoriaus pavaduotojui ūkio ir bendriesiems klausimams;</text:span></text:p>
      <text:p text:style-name="P555"><text:span text:style-name="T556">32.22</text:span><text:span text:style-name="T557">. vaiko minimalios ir vidutinės priežiūros įstatymo nustatyta tvarka kreipiasi į Savivaldybės administracijos direktorių dėl minimalios ir vidutinės priežiūros priemonių vaikui skyrimo;</text:span></text:p>
      <text:p text:style-name="P558"><text:span text:style-name="T559">32.23</text:span><text:span text:style-name="T560">. kiekvienais metais teikia Mokyklos bendruomenei ir Mokyklos tarybai</text:span><text:span text:style-name="T561"><text:s/></text:span><text:span text:style-name="T562">svarstyti bei viešai paskelbia savo metų veiklos ataskaitą. Metų veiklos ataskaitos struktūrą ir</text:span><text:span text:style-name="T563"><text:s/></text:span><text:span text:style-name="T564">reikalavimus nustato švietimo, mokslo ir sporto</text:span><text:span text:style-name="T565"><text:s/></text:span><text:span text:style-name="T566">ministras;</text:span></text:p>
      <text:p text:style-name="P567"><text:span text:style-name="T568">32.24</text:span><text:span text:style-name="T569">. atsako už Mokyklos finansinę veiklą, svarsto ir priima sprendimus, susijusius su Mokyklos lėšų (įskaitant lėšas, skirtas gimnazijos darbuotojų darbo užmokesčiui), turto naudojimą ir disponavimą juo;</text:span></text:p>
      <text:p text:style-name="P570"><text:span text:style-name="T571">32.25</text:span><text:span text:style-name="T572">. vykdo kitas teisės aktuose ir pareigybės aprašyme nustatytas funkcijas.</text:span></text:p>
      <text:p text:style-name="P573"><text:span text:style-name="T574">33</text:span><text:span text:style-name="T575">. Mokyklos direktorius atsako už:</text:span></text:p>
      <text:p text:style-name="P576"><text:span text:style-name="T577">33.1</text:span><text:span text:style-name="T578">. Lietuvos Respublikos įstatymų ir kitų teisės aktų laikymąsi, tinkamą funkcijų atlikimą;</text:span></text:p>
      <text:p text:style-name="P579"><text:span text:style-name="T580">33.2</text:span><text:span text:style-name="T581">. demokratinį Mokyklos valdymą, skaidriai priimamus sprendimus, bendruomenės narių informavimą;</text:span></text:p>
      <text:p text:style-name="P582"><text:span text:style-name="T583">33.3</text:span><text:span text:style-name="T584">. Mokyklos veiklą ir jos rezultatus;</text:span></text:p>
      <text:p text:style-name="P585"><text:span text:style-name="T586">33.4</text:span><text:span text:style-name="T587">.<text:s/></text:span><text:span text:style-name="T588">Rekomendacijų dėl smurto prevencijos įgyvendinimą mokykloje, sveiką, saugią, užkertančią kelią bet kokioms smurto apraiškoms ir žalingiems įpročiams aplinką;</text:span></text:p>
      <text:p text:style-name="P589"><text:span text:style-name="T590">33.5</text:span><text:span text:style-name="T591">.<text:s/></text:span><text:span text:style-name="T592">teikiamų ataskaitų rinkinių ir statistinių ataskaitų teisingumą;</text:span></text:p>
      <text:p text:style-name="P593"><text:span text:style-name="T594">33.6</text:span><text:span text:style-name="T595">. gerą ir veiksmingą vaiko minimalios priežiūros priemonių įgyvendinimą;</text:span></text:p>
      <text:p text:style-name="P596"><text:span text:style-name="T597">33.7</text:span><text:span text:style-name="T598">. asmens duomenų teisinę apsaugą.</text:span></text:p>
      <text:p text:style-name="P599"><text:span text:style-name="T600">34</text:span><text:span text:style-name="T601">. Mokyklos valdyme dalyvauja direktoriaus pavaduotojai, kurie:</text:span></text:p>
      <text:p text:style-name="P602"><text:span text:style-name="T603">34.1</text:span><text:span text:style-name="T604">. dalyvauja priimant strateginius veiksmus dėl Mokyklos veiklos plėtros;</text:span></text:p>
      <text:p text:style-name="P605"><text:span text:style-name="T606">34.2</text:span><text:span text:style-name="T607">. teikia siūlymus dėl Mokyklos strateginio plano, Mokyklos metinės veiklos programos, Mokyklos struktūros, nuostatų pakeitimų;</text:span></text:p>
      <text:p text:style-name="P608"><text:span text:style-name="T609">34.3</text:span><text:span text:style-name="T610">. tiesiogiai vadovauja kitoms jų kompetencijai priskirtoms veiklos sritims.</text:span></text:p>
      <text:p text:style-name="P611"><text:span text:style-name="T612">35</text:span><text:span text:style-name="T613">. Mokykloje sudaromos metodinės grupės ir metodinė taryba:<text:s/></text:span></text:p>
      <text:p text:style-name="P614"><text:span text:style-name="T615">35.1</text:span><text:span text:style-name="T616">. metodinės grupės skirtos mokytojams kartu su švietimo pagalbos specialistais pasirengti ugdyti mokinius: planuoti ir aptarti ugdymo turinį (programas, mokymo ir mokymosi metodus, kontekstą, mokinių pasiekimų ir pažangos vertinimo būdus, mokymo(-si) ir ugdymo(-si) priemones ir patirtį, sukauptą ugdymo procese)</text:span><text:span text:style-name="T617">,</text:span><text:span text:style-name="T618"><text:s/>pritaikyti ją mokinių individualioms reikmėms, nagrinėti praktinę veiklą, plėtoti mokytojų profesinės veiklos kompetencijas, suderintas su Mokyklos strateginiais tikslais, ir kartu siekti mokinių ir mokyklos pažangos. Metodinės grupės nariai yra vieno ar kelių mokomųjų dalykų mokytojai. Metodinei grupei vadovauja dvejų metų kadencijai metodinės grupės narių išrinktas mokytojas, patvirtintas direktoriaus įsakymu. Metodinių grupių veiklą organizuoja ir koordinuoja metodinė taryba. Metodinių grupių vadovai yra Mokyklos metodinės tarybos nariai;</text:span></text:p>
      <text:p text:style-name="P619"><text:span text:style-name="T620">35.2</text:span><text:span text:style-name="T621">.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etodinei tarybai vadovauja metodinės tarybos pirmininkas, jo veiklą koordinuoja Mokyklos direktorius.</text:span></text:p>
      <text:p text:style-name="P622"><text:span text:style-name="T623">36</text:span><text:span text:style-name="T624">.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625"><text:span text:style-name="T626">37</text:span><text:span text:style-name="T627">. Ugdymo turinio formavimo ir ugdymo proceso organizavimo klausimais Mokyklos direktorius gali organizuoti mokytojų ir švietimo pagalbos specialistų, kurių veikla susijusi su nagrinėjamu klausimu, pasitarimus.</text:span></text:p>
      <text:p text:style-name="Normal"/>
      <text:p text:style-name="P628"><text:span text:style-name="T629">V</text:span><text:span text:style-name="T630"><text:s/>SKYRIUS<text:s/></text:span></text:p>
      <text:p text:style-name="P631"><text:span text:style-name="T632">MOKYKLOS SAVIVALDA</text:span></text:p>
      <text:p text:style-name="P633"/>
      <text:p text:style-name="P634"><text:span text:style-name="T635">38</text:span><text:span text:style-name="T636">. Mokyklos</text:span><text:span text:style-name="T637"><text:s/>taryba<text:s/></text:span><text:span text:style-name="T638">– aukščiausioji savivaldos institucija, sudaryta iš mokinių, mokytojų, tėvų (globėjų, rūpintojų) ir vietos bendruomenės atstovų. Mokyklos tarybos nariu gali būti asmuo, turintis žinių ir gebėjimų, padedančių siekti švietimo įstaigos strateginių tikslų ir įgyvendinti švietimo įstaigos misiją. Mokyklos tarybos nariu negali būti Mokyklos direktorius, valstybės politikai, politinio (asmeninio) pasitikėjimo valstybės tarnautojai.</text:span></text:p>
      <text:p text:style-name="P639"><text:span text:style-name="T640">39</text:span><text:span text:style-name="T641">. Mokyklos taryba renkama dvejiems metams. Ją sudaro 5–8 klasių mokinių, tėvų, mokytojų išrinkti atstovai (po 5) ir 1 vietos bendruomenės atstovas, deleguojamas (rekomenduojamas) Telšių miesto seniūnijos. 5–8 klasių mokiniai atstovus į Mokyklos tarybą renka mokinių prezidentūros susirinkime, tėvai – aktyvių tėvų susirinkime, mokytojai – pedagogų posėdyje. Mokyklos taryba už veiklą atsiskaito ją rinkusiems mokyklos bendruomenės nariams.</text:span></text:p>
      <text:p text:style-name="P642"><text:span text:style-name="T643">40</text:span><text:span text:style-name="T644">. A</text:span><text:span text:style-name="T645">smenys į Mokyklos tarybą gali būti renkami ne daugiau kaip dviem kadencijoms iš eilės</text:span><text:span text:style-name="T646">.</text:span></text:p>
      <text:p text:style-name="P647"><text:span text:style-name="T648">41</text:span><text:span text:style-name="T649">. N</text:span><text:span text:style-name="T650">utrūkus Mokyklos tarybos nario įgaliojimams pirma laiko (nutraukta darbo, mokymosi sutartis</text:span><text:span text:style-name="T651"><text:s/></text:span><text:span text:style-name="T652">ar dėl kitų objektyvių priežasčių), į jo vietą iki veikiančios tarybos kadencijos pabaigos išrenkamas naujas narys, atstovaujantis mokiniams, tėvams (kitiems atstovams pagal įstatymą), mokytojams arba vietos bendruomenei, priklausomai nuo to, kuriai grupei atstovavo buvęs Tarybos narys.</text:span></text:p>
      <text:p text:style-name="P653"><text:span text:style-name="T654">42</text:span><text:span text:style-name="T655">. Mokyklos tarybos narį gali atšaukti jį išrinkusios Mokyklos bendruomenės grupės. Į atšaukto nario vietą išrenkamas naujas narys iki veikiančios Mokyklos tarybos kadencijos pabaigos.</text:span></text:p>
      <text:p text:style-name="P656"><text:span text:style-name="T657">43</text:span><text:span text:style-name="T658">. Mokyklos tarybos pirmininką, kuris organizuoja ir veda posėdžius, renka tarybos nariai. Jam nesant, posėdžius organizuoja ir veda Mokyklos tarybos pirmininko pavaduotojas.<text:s/></text:span></text:p>
      <text:p text:style-name="P659"><text:span text:style-name="T660">44</text:span><text:span text:style-name="T661">. Mokyklos tarybos posėdžiai organizuojami ne rečiau kaip kartą per pusmetį. Posėdis yra teisėtas, jei jame dalyvauja ne mažiau nei pusė visų jos narių. Sprendimai priimami posėdyje dalyvaujančiųjų balsų dauguma. Be Mokyklos tarybos narių, į posėdžius gali būti kviečiami Mokyklos vadovai, mokytojai, mokiniai, tėvai, darbuotojų profsąjungos komiteto nariai, bendruomenės nariai ar socialiniai partneriai.</text:span></text:p>
      <text:p text:style-name="P662"><text:span text:style-name="T663">45</text:span><text:span text:style-name="T664">. Švietimo priežiūrą vykdančios institucijos, nustačiusios, kad tarybos priimti sprendimai prieštarauja įstatymams ir kitiems mokyklos veiklą reglamentuojantiems teisės aktams, siūlo Mokyklos tarybai juos svarstyti iš naujo. Mokyklos tarybai atsisakius, ginčas sprendžiamas įstatymų nustatyta tvarka.</text:span></text:p>
      <text:p text:style-name="P665"><text:span text:style-name="T666">46</text:span><text:span text:style-name="T667">. Mokyklos taryba atlieka šias funkcijas:</text:span></text:p>
      <text:p text:style-name="P668"><text:span text:style-name="T669">46.1</text:span><text:span text:style-name="T670">. teikia siūlymus dėl Mokyklos strateginių tikslų, uždavinių ir jų įgyvendinimo priemonių;</text:span></text:p>
      <text:p text:style-name="P671"><text:span text:style-name="T672">46.2</text:span><text:span text:style-name="T673">. pritaria Mokyklos strateginiam planui, metiniam veiklos planui, ugdymo planui, darbo tvarkos taisyklėms, kitiems Mokyklos veiklą reglamentuojantiems dokumentams, teikiamiems Mokyklos direktoriaus;</text:span></text:p>
      <text:p text:style-name="P674"><text:span text:style-name="T675">46.3</text:span><text:span text:style-name="T676">. teikia siūlymus Mokyklos direktoriui dėl Mokyklos nuostatų pakeitimo ar papildymo, Mokyklos veiklos tobulinimo;</text:span></text:p>
      <text:p text:style-name="P677"><text:span text:style-name="T678">46.4</text:span><text:span text:style-name="T679">. išklauso metines veiklos ataskaitas ir teikia siūlymus Mokyklos direktoriui dėl Mokyklos veiklos tobulinimo;</text:span></text:p>
      <text:p text:style-name="P680"><text:span text:style-name="T681">46.5</text:span><text:span text:style-name="T682">.<text:s/></text:span><text:span text:style-name="T683">kiekvienais metais vertina mokyklos vadovo metų veiklos ataskaitą ir teikia savo sprendimą dėl ataskaitos mokyklos savininko teises ir pareigas įgyvendinančiai institucijai;</text:span></text:p>
      <text:p text:style-name="P684"><text:span text:style-name="T685">46.6</text:span><text:span text:style-name="T686">. teikia siūlymus Savivaldybės tarybai ar jos įgaliotai institucijai, Mokyklos direktoriui dėl Mokyklos materialinio aprūpinimo, lėšų panaudojimo, veiklos tobulinimo;</text:span></text:p>
      <text:p text:style-name="P687"><text:span text:style-name="T688">46.7</text:span><text:span text:style-name="T689">. teikia siūlymus formuojant Mokyklos materialinius, finansinius ir intelektinius išteklius;</text:span></text:p>
      <text:p text:style-name="P690"><text:span text:style-name="T691">46.8</text:span><text:span text:style-name="T692">. svarsto Mokyklos mokytojų, mokinių ir tėvų (globėjų, rūpintojų) savivaldos institucijų ar bendruomenės narių iniciatyvas ir teikia siūlymus Mokyklos direktoriui;</text:span></text:p>
      <text:p text:style-name="P693"><text:span text:style-name="T694">46.9</text:span><text:span text:style-name="T695">. svarsto Mokyklos direktoriaus teikiamus klausimus;</text:span></text:p>
      <text:p text:style-name="P696"><text:span text:style-name="T697">46.10</text:span><text:span text:style-name="T698">. skiria atstovus į mokytojų atestacijos komisiją.</text:span></text:p>
      <text:p text:style-name="P699"><text:span text:style-name="T700">47</text:span><text:span text:style-name="T701">. Mokytojų taryba – mokyklos savivaldos institucija, susidedanti iš pedagogų susirinkime išrinktų 11 mokytojų, atstovaujanti mokytojų interesams ir sprendžianti mokytojams aktualias problemas. Į posėdžius gali būti kviečiami Mokyklos vadovai, mokytojai, mokiniai, tėvai, darbuotojų profsąjungos komiteto nariai, bendruomenės nariai ar socialiniai partneriai.</text:span></text:p>
      <text:p text:style-name="P702"><text:span text:style-name="T703">48</text:span><text:span text:style-name="T704">. Mokytojų taryba renkama 2 metams. Nutrūkus Mokytojų tarybos nario įgaliojimams pirma laiko, likusiam Mokytojų tarybos veikimo laikotarpiui renkamas naujas Mokytojų tarybos narys. Mokytojų tarybos nariu galima būti ne ilgiau kaip 2 kadencijas iš eilės.</text:span></text:p>
      <text:p text:style-name="P705"><text:span text:style-name="T706">49</text:span><text:span text:style-name="T707">. Mokytojų tarybos nariai dvejiems metams renka pirmininką ir sekretorių. Mokytojų tarybai negali vadovauti ar jos nariu būti Mokyklos direktorius.</text:span></text:p>
      <text:p text:style-name="P708"><text:span text:style-name="T709">50</text:span><text:span text:style-name="T710">. Mokytojų tarybos posėdžiai organizuojami ne rečiau kaip vieną kartą per pusmetį. Prireikus gali būti sušauktas neeilinis mokytojų tarybos posėdis.</text:span></text:p>
      <text:p text:style-name="P711"><text:span text:style-name="T712">51</text:span><text:span text:style-name="T713">. Posėdis yra teisėtas, jei jame dalyvauja ne mažiau kaip pusė tą dieną dalyvaujančių tarybos narių. Mokytojų tarybos nutarimai priimami dalyvaujančiųjų balsų dauguma.</text:span></text:p>
      <text:p text:style-name="P714"><text:span text:style-name="T715">52</text:span><text:span text:style-name="T716">. Mokytojų taryba atlieka šias funkcijas:</text:span></text:p>
      <text:p text:style-name="P717"><text:span text:style-name="T718">52.1</text:span><text:span text:style-name="T719">. svarsto valstybės nustatytų švietimo standartų įgyvendinimą, optimalų ugdymo sąlygų sudarymą, ugdymo turinio atnaujinimą, mokinių ugdymosi rezultatus, pedagoginės veiklos tobulinimo būdus;</text:span></text:p>
      <text:p text:style-name="P720"><text:span text:style-name="T721">52.2</text:span><text:span text:style-name="T722">. teikia siūlymus dėl Mokyklos metinės veiklos programos, ugdymo plano, bendrųjų programų įgyvendinimo, mokinių pažangos ir pasiekimų vertinimo sistemos tobulinimo;</text:span></text:p>
      <text:p text:style-name="P723"><text:span text:style-name="T724">52.3</text:span><text:span text:style-name="T725">. kartu su Mokyklos pagalbos mokiniui specialistais sprendžia mokinių saugumo, mokymosi, poilsio ir mitybos klausimus;</text:span></text:p>
      <text:p text:style-name="P726"><text:span text:style-name="T727">52.4</text:span><text:span text:style-name="T728">. svarsto kitus Mokyklos direktoriaus teikiamus klausimus.</text:span></text:p>
      <text:p text:style-name="P729"><text:span text:style-name="T730">53</text:span><text:span text:style-name="T731">. Mokinių taryba (toliau – Mokinių prezidentūra) – aukščiausia mokinių savivaldos institucija. Mokinių prezidentūrai vadovauja prezidentas, renkamas dvejiems metams</text:span><text:span text:style-name="T732">, išskyrus atvejus, kai mokinių prezidentu išrenkamas baigiamosios klasės mokinys, laikantis procedūrų:</text:span><text:span text:style-name="T733"><text:s/>kandidatūrų kėlimas, palaikymo komandų formavimas, agitacija, kandidatų debatai, slaptas mokinių ir darbuotojų balsavimas, rezultatų paskelbimas; naujasis prezidentas teikia siūlymus dėl dešimties prezidentūros narių išrinkimo, laikydamasis tolygaus atstovavimo visoms klasių grupėms principo; kai mokinių prezidentūros narys atsistatydina pirma laiko, naujas mokinių prezidentūros narys renkamas iš tos klasės, iš kurios narys atsistatydino, esamos mokinių prezidentūros kadencijos likusiam laikotarpiui.</text:span></text:p>
      <text:p text:style-name="P734"><text:span text:style-name="T735">54</text:span><text:span text:style-name="T736">. Mokinių prezidentūros posėdžiai organizuojami ne rečiau kaip du kartus per metus. Prireikus gali būti sušauktas neeilinis Mokinių prezidentūros posėdis.</text:span></text:p>
      <text:p text:style-name="P737"><text:span text:style-name="T738">55</text:span><text:span text:style-name="T739">. Mokinių prezidentūros posėdis ir jame priimti nutarimai yra teisėti, jeigu posėdyje dalyvauja ne mažiau kaip du trečdaliai visų jos narių. Nutarimai priimami dalyvaujančiųjų balsų dauguma.</text:span></text:p>
      <text:p text:style-name="P740"><text:span text:style-name="T741">56</text:span><text:span text:style-name="T742">. Mokinių prezidentūra atlieka šias funkcijas:</text:span></text:p>
      <text:p text:style-name="P743"><text:span text:style-name="T744">56.1</text:span><text:span text:style-name="T745">. padeda organizuoti Mokyklos renginius, akcijas, vykdyti prevencines programas;</text:span></text:p>
      <text:p text:style-name="P746"><text:span text:style-name="T747">56.2</text:span><text:span text:style-name="T748">. teikia siūlymus dėl mokymo organizavimo, drausmės ir tvarkos palaikymo, neformaliojo švietimo programų plėtros, socialinės veiklos;</text:span></text:p>
      <text:p text:style-name="P749"><text:span text:style-name="T750">56.3</text:span><text:span text:style-name="T751">. atstovauja mokinių interesams, tarpininkauja ginant mokinių teises Mokykloje;</text:span></text:p>
      <text:p text:style-name="P752"><text:span text:style-name="T753">56.4</text:span><text:span text:style-name="T754">. dalyvauja rengiant Mokyklos veiklą reglamentuojančius dokumentus;</text:span></text:p>
      <text:p text:style-name="P755"><text:span text:style-name="T756">56.5</text:span><text:span text:style-name="T757">. bendradarbiauja su Mokyklos administracija, mokytojais.<text:s/></text:span></text:p>
      <text:p text:style-name="P758"><text:span text:style-name="T759">57</text:span><text:span text:style-name="T760">. Tėvų (globėjų, rūpintojų) savivaldos institucija (toliau –Tėvų taryba), sudaroma dvejiems metams, deleguojant po vieną atstovą iš kiekvienos klasės.</text:span></text:p>
      <text:p text:style-name="P761"><text:span text:style-name="T762">58</text:span><text:span text:style-name="T763">. Tėvų tarybos nariai pirmajame posėdyje renka Tėvų tarybos pirmininką ir jo pavaduotoją. Pirmininkas kviečia posėdžius ir apie jų laiką, svarstyti parengtus klausimus, informuoja Tėvų tarybos narius. Jo nesant, posėdžius organizuoja ir veda Tėvų tarybos pirmininko pavaduotojas.</text:span></text:p>
      <text:p text:style-name="P764"><text:span text:style-name="T765">59</text:span><text:span text:style-name="T766">. Tėvų tarybos nario kadencijų skaičius tam pačiam asmeniui neribojamas.</text:span></text:p>
      <text:p text:style-name="P767"><text:span text:style-name="T768">60</text:span><text:span text:style-name="T769">. Kai Tėvų tarybos narys prieš terminą netenka savo įgaliojimų, kai jis atsistatydina pirma laiko, naujas Tėvų tarybos narys renkamas iš tos klasės, iš kurios Tėvų tarybos narys atsistatydino, esamos Tėvų tarybos kadencijos likusiam laikotarpiui.</text:span></text:p>
      <text:p text:style-name="P770"><text:span text:style-name="T771">61</text:span><text:span text:style-name="T772">. Tėvų taryba teikia siūlymus Mokyklos tarybai ir Mokyklos vadovui ugdymo proceso organizavimo ir ugdymo kokybės gerinimo klausimais, analizuoja Mokyklos lėšų panaudojimo tikslingumą, deleguoja atstovus į Mokyklos tarybą, dalyvauja tėvų (globėjų, rūpintojų) diskusijose, Mokyklos renginiuose, svarsto kitus Mokyklos vadovo, jo pavaduotojų teikiamus klausimus.</text:span></text:p>
      <text:p text:style-name="P773"><text:span text:style-name="T774">62</text:span><text:span text:style-name="T775">. Mokykloje gali steigtis ir kitos savivaldos institucijos, bendruomenės nariai gali burtis į įvairių interesų grupių asociacijas, organizacijas, sąjungas, vykdančias jų veiklos nuostatuose (įstatuose) numatytus uždavinius ir funkcijas.</text:span></text:p>
      <text:p text:style-name="P776"><text:span text:style-name="T777">63</text:span><text:span text:style-name="T778">. Profesinės sąjungos arba Darbo tarybos veiklą Mokykloje reglamentuoja įstatymai.</text:span></text:p>
      <text:p text:style-name="Normal"/>
      <text:p text:style-name="P779"><text:span text:style-name="T780">VI</text:span><text:span text:style-name="T781"><text:s/>SKYRIUS</text:span></text:p>
      <text:p text:style-name="P782"><text:span text:style-name="T783">DARBUOTOJŲ PRIĖMIMAS Į DARBĄ, JŲ DARBO APMOKĖJIMO TVARKA IR ATESTACIJA</text:span></text:p>
      <text:p text:style-name="P784"/>
      <text:p text:style-name="P785"><text:span text:style-name="T786">64</text:span><text:span text:style-name="T787">. Darbuotojai į darbą Mokykloje priimami ir atleidžiami iš jo Lietuvos Respublikos darbo kodekso ir kitų teisės aktų nustatyta tvarka.</text:span></text:p>
      <text:p text:style-name="P788"><text:span text:style-name="T789">65</text:span><text:span text:style-name="T790">. Mokyklos darbuotojams atlyginimas už darbą mokomas vadovaujantis Lietuvos Respublikos biudžetinių įstaigų darbuotojų darbo apmokėjimo ir komisijų narių atlygio už darbą įstatymo ir kitų teisės aktų nustatyta tvarka bei Telšių „Ateities“ progimnazijos darbuotojų apmokėjimo sistema.</text:span></text:p>
      <text:p text:style-name="P791"><text:span text:style-name="T792">66</text:span><text:span text:style-name="T793">. Mokyklos direktorius, jo pavaduotojai ugdymui, mokytojai ir švietimo pagalbą teikiantys specialistai atestuojasi ir kvalifikaciją tobulina švietimo, mokslo ir sporto ministro nustatyta tvarka.</text:span></text:p>
      <text:p text:style-name="P794"><text:span text:style-name="T795">67</text:span><text:span text:style-name="T796">. Mokyklos direktoriaus, jo pavaduotojų ugdymui, skyriaus vedėjo ir kitų darbuotojų veiklos vertinimas vykdomas vadovaujantis Lietuvos Respublikos įstatymų, kitų norminių teisės aktų nustatyta tvarka.</text:span></text:p>
      <text:p text:style-name="Normal"/>
      <text:p text:style-name="P797"><text:span text:style-name="T798">VII</text:span><text:span text:style-name="T799"><text:s/>SKYRIUS</text:span></text:p>
      <text:p text:style-name="P800"><text:span text:style-name="T801">MOKYKLOS TURTAS, LĖŠOS, JŲ NAUDOJIMO TVARKA IR FINANSINĖS VEIKLOS KONTROLĖ IR MOKYKLOS VEIKLOS PRIEŽIŪRA</text:span></text:p>
      <text:p text:style-name="P802"/>
      <text:p text:style-name="P803"><text:span text:style-name="T804">68</text:span><text:span text:style-name="T805">. Mokykla valdo patikėjimo ir panaudos teise perduotą savivaldybės turtą, naudoja ir disponuoja juo pagal įstatymus Telšių rajono savivaldybės tarybos sprendimų nustatyta tvarka.</text:span></text:p>
      <text:p text:style-name="P806"><text:span text:style-name="T807">69</text:span><text:span text:style-name="T808">. Mokyklos lėšas sudaro:</text:span></text:p>
      <text:p text:style-name="P809"><text:span text:style-name="T810">69.1</text:span><text:span text:style-name="T811">. valstybės biudžeto lėšos, skirtos mokytojų darbo užmokesčiui ir socialinio draudimo įmokoms, kvalifikacijai, mokymo priemonėms ir vadovėliams, mokinių pažintinei veiklai, ugdytinių profesiniam informavimui;</text:span></text:p>
      <text:p text:style-name="P812"><text:span text:style-name="T813">69.2</text:span><text:span text:style-name="T814">. savivaldybės biudžeto lėšos, skirtos mokyklos komunaliniams patarnavimams, aptarnaujančio personalo atlyginimui ir socialinio draudimo įmokoms, kvalifikacijai ir komandiruotėms, pirmosios medicininės pagalbos priemonėms, darbuotojų sveikatos medicininiam patikrinimui, mokyklos priešgaisrinei apsaugai, inventoriui įsigyti;</text:span></text:p>
      <text:p text:style-name="P815"><text:span text:style-name="T816">69.3</text:span><text:span text:style-name="T817">. įstaigos pajamos <text:s/>už teikiamas paslaugas. Šios lėšos naudojamos patalpoms remontuoti, inventoriui įsigyti bei komunaliniams patarnavimams iš dalies apmokėti;</text:span></text:p>
      <text:p text:style-name="P818"><text:span text:style-name="T819">69.4</text:span><text:span text:style-name="T820">. įstaigos pajamos už baseino teikiamas paslaugas. Šios lėšos naudojamos baseino komunaliniams patarnavimams, baseino įrangai ir inventoriui įsigyti, kitoms su baseino veikla susijusioms reikmėms apmokėti;</text:span></text:p>
      <text:p text:style-name="P821"><text:span text:style-name="T822">69.5</text:span><text:span text:style-name="T823">. nebiudžetinės lėšos:</text:span></text:p>
      <text:p text:style-name="P824"><text:span text:style-name="T825">69.5.1</text:span><text:span text:style-name="T826">. šalies ir užsienio valstybių, fizinių ir juridinių asmenų aukojamos ir dovanojamos lėšos naudojamos pagal paramos davėjo arba dovanotojo pageidavimą pagrindiniams Mokyklos uždaviniams įgyvendinti ir funkcijoms atlikti;</text:span></text:p>
      <text:p text:style-name="P827"><text:span text:style-name="T828">69.5.2</text:span><text:span text:style-name="T829">. projektų lėšos, naudojamos pagal lėšų davėjo nustatytą tvarką ir sutartį;</text:span></text:p>
      <text:p text:style-name="P830"><text:span text:style-name="T831">69.5.3</text:span><text:span text:style-name="T832">. kitos teisėtu būdu įgytos lėšos naudojamos teisės aktų nustatyta tvarka.</text:span></text:p>
      <text:p text:style-name="P833"><text:span text:style-name="T834">70</text:span><text:span text:style-name="T835">. Mokykla buhalterinę apskaitą organizuoja ir finansinę atskaitomybę tvarko teisės aktų nustatyta tvarka.</text:span></text:p>
      <text:p text:style-name="P836"><text:span text:style-name="T837">71</text:span><text:span text:style-name="T838">. Mokyklos finansinė veikla kontroliuojama teisės aktų nustatyta tvarka.</text:span></text:p>
      <text:p text:style-name="P839"><text:span text:style-name="T840">72</text:span><text:span text:style-name="T841">. Mokyklos veiklos priežiūrą atlieka Savivaldybės vykdomoji institucija, prireikus pasitelkiami išoriniai vertintojai.</text:span></text:p>
      <text:p text:style-name="Normal"/>
      <text:p text:style-name="P842"><text:span text:style-name="T843">VIII</text:span><text:span text:style-name="T844"><text:s/>SKYRIUS</text:span></text:p>
      <text:p text:style-name="P845"><text:span text:style-name="T846">BAIGIAMOSIOS NUOSTATOS</text:span></text:p>
      <text:p text:style-name="P847"/>
      <text:p text:style-name="P848"><text:span text:style-name="T849">73</text:span><text:span text:style-name="T850">. Mokykla turi internetinę svetainę, atitinkančią teisės aktų nustatytus reikalavimus, kurioje skelbiami vieši pranešimai ir Lietuvos Respublikos švietimo įstatymo bei kitų teisės aktų nustatyta <text:s/>informacija visuomenei apie Mokyklos veiklą, taip pat Mokyklos bendruomenei aktuali informacija.</text:span></text:p>
      <text:p text:style-name="P851"><text:span text:style-name="T852">74</text:span><text:span text:style-name="T853">. Mokyklos nuostatus, suderintus su Mokyklos taryba, tvirtina Telšių rajono savivaldybės taryba.</text:span></text:p>
      <text:p text:style-name="P854"><text:span text:style-name="T855">75</text:span><text:span text:style-name="T856">. Mokyklos nuostatai keičiami ir papildomi, pasikeitus bendriesiems nuostatams arba Mokyklos vadovybės ar Mokyklos tarybos iniciatyva. Naują nuostatų redakciją arba pataisas tvirtina Telšių rajono savivaldybės taryba.</text:span></text:p>
      <text:p text:style-name="P857"><text:span text:style-name="T858">76</text:span><text:span text:style-name="T859">. Mokykla reorganizuojama, likviduojama ar pertvarkoma vadovaujantis Civiliniu ir Darbo kodeksais, Švietimo įstatymu, Biudžetinių įstaigų įstatymu.</text:span></text:p>
      <text:p text:style-name="P860"><text:span text:style-name="T861">_________________________________</text:span></text:p>
      <text:p text:style-name="P862"/>
      <text:p text:style-name="P863">SUDERINTA</text:p>
      <text:p text:style-name="P864">Telšių „Ateities“ progimnazijos<text:s/></text:p>
      <text:p text:style-name="P865">tarybos 2024-11-08</text:p>
      <text:p text:style-name="P866">posėdžio protokoliniu nutarimu<text:s/></text:p>
      <text:p text:style-name="P867">(protokolas Nr. V1-4)</text:p>
      <text:p text:style-name="P868"/>
      <text:p text:style-name="P869">Telšių „Ateities“ progimnazijos direktorė<text:tab/><text:tab/><text:tab/><text:tab/><text:tab/>Rita Motiejūnienė</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in" fo:margin-right="0.39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10</text:page-number></text:p>
        <text:p text:style-name="P57"/>
      </style:head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iva Tūmienė</meta:initial-creator>
    <dc:creator>adlibuser</dc:creator>
    <meta:creation-date>2024-12-03T18:06:00Z</meta:creation-date>
    <dc:date>2024-12-03T18:06:00Z</dc:date>
    <meta:print-date>2024-10-16T16:31: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696" meta:word-count="4618" meta:character-count="37591" meta:row-count="2404" meta:non-whitespace-character-count="33669"/>
  </office:meta>
</office:document-meta>
</file>