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baseline" style:line-height-at-least="0.25in"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center" style:vertical-align="baseline"/>
      <style:text-properties fo:color="#000000" style:font-size-complex="12pt" style:language-asian="lt" style:country-asian="LT"/>
    </style:style>
    <style:style style:name="P31" style:parent-style-name="Normal" style:family="paragraph">
      <style:paragraph-properties fo:text-align="justify" style:vertical-align="baseline" style:line-height-at-least="0.25in"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8 M. GRUODŽIO 20 D. ĮSAKYMO NR. 3D-936 „DĖL ATSAKINGOS UŽ AUGALŲ APSAUGOS MOKYMO IR KVALIFIKACIJOS TOBULINIMO KURSŲ PROGRAMŲ TVIRTINIMĄ IR MOKYMŲ ORGANIZAVIMĄ INSTITUCIJOS PASKYRIMO“ PAKEITIMO</text:span></text:p>
      <text:p text:style-name="P14"/>
      <text:p text:style-name="P15">2024 m. kovo 7 d. Nr. 3D-183</text:p>
      <text:p text:style-name="P16">Vilnius</text:p>
      <text:p text:style-name="P17"/>
      <text:p text:style-name="P18"/>
      <text:p text:style-name="P19"><text:span text:style-name="T20">P a k e i č i u  Lietuvos Respublikos žemės ūkio ministro 2018 m. gruodžio 20 d. įsakymą  Nr. 3D-936 „Dėl atsakingos už augalų apsaugos mokymo ir kvalifikacijos tobulinimo kursų programų tvirtinimą ir mokymų organizavimą institucijos paskyrimo“ ir jį išdėstau nauja redakcija:</text:span></text:p>
      <text:p text:style-name="P21"/>
      <text:p text:style-name="P22"><text:span text:style-name="T23">„LIETUVOS RESPUBLIKOS ŽEMĖS ŪKIO MINISTRAS</text:span></text:p>
      <text:p text:style-name="P24"/>
      <text:p text:style-name="P25"><text:span text:style-name="T26">ĮSAKYMAS</text:span></text:p>
      <text:soft-page-break/>
      <text:p text:style-name="P27"><text:span text:style-name="T28">DĖL ATSAKINGOS UŽ AUGALŲ APSAUGOS MOKYMO IR KVALIFIKACIJOS TOBULINIMO KURSŲ PROGRAMŲ TVIRTINIMĄ IR MOKYMŲ ORGANIZAVIMĄ INSTITUCIJOS PASKYRIMO</text:span></text:p>
      <text:p text:style-name="P29"/>
      <text:p text:style-name="P30"/>
      <text:p text:style-name="P31"><text:span text:style-name="T32">Vadovaudamasis Lietuvos Respublikos žemės ūkio, maisto ūkio ir kaimo plėtros įstatymo 4 straipsnio 4 dalies 8 punktu,  vykdydamas Lietuvos Respublikos žemės ūkio ministro 2023 m. rugpjūčio 3 d. įsakymą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ir atsižvelgdamas į Augalų apsaugos produktų saugojimo, tiekimo rinkai, naudojimo taisyklių, patvirtintų Lietuvos Respublikos žemės ūkio ministro 2003 m. gruodžio 30 d. įsakymu Nr. 3D-564 „Dėl Augalų apsaugos produktų saugojimo, tiekimo rinkai, naudojimo taisyklių patvirtinimo“, 6, 7 ir 12 punktus:</text:span></text:p>
      <text:p text:style-name="P33"><text:span text:style-name="T34">1</text:span><text:span text:style-name="T35">.  N u s t a t a u, kad Žemės ūkio agentūra prie Žemės ūkio ministerijos (toliau  – Agentūra) yra atsakinga už:</text:span></text:p>
      <text:p text:style-name="P36"><text:span text:style-name="T37">1.1</text:span><text:span text:style-name="T38">. augalų apsaugos mokymo ir kvalifikacijos tobulinimo kursų programų tvirtinimą ir augalų apsaugos mokymo kursų augalų apsaugos produktų profesionaliesiems naudotojams, augalų apsaugos produktų platintojams, augalų apsaugos konsultantams mokymų organizavimą;</text:span></text:p>
      <text:p text:style-name="P39"><text:span text:style-name="T40">1.2</text:span><text:span text:style-name="T41">. mokymo įstaigų, kurios apmokys augalų apsaugos produktų profesionaliuosius naudotojus, augalų apsaugos produktų platintojus, akreditavimą.</text:span></text:p>
      <text:p text:style-name="P42"><text:span text:style-name="T43">2</text:span><text:span text:style-name="T44">.  Į p a r e i g o j u Agentūrą:</text:span></text:p>
      <text:p text:style-name="P45"><text:span text:style-name="T46">2.1</text:span><text:span text:style-name="T47">. skelbti informaciją savo interneto svetainėje apie vykdomus augalų apsaugos mokymus (nurodyti mokymo įstaigą, mokymo kursų laiką, vietą, lektorius, už augalų apsaugos mokymo ir kvalifikacijos tobulinimo kursų organizavimą atsakingą asmenį);</text:span></text:p>
      <text:p text:style-name="P48"><text:span text:style-name="T49">2.2</text:span><text:span text:style-name="T50">. savo interneto svetainėje skelbti augalų apsaugos produktų profesionaliųjų naudotojų, augalų apsaugos produktų platintojų mokymo įstaigų ir konsultantų sąrašus;</text:span></text:p>
      <text:p text:style-name="P51"><text:span text:style-name="T52">2.3</text:span><text:span text:style-name="T53">. pateikti Žemdirbių mokymo ir konsultavimo informacinėje sistemoje (ŽMIKIS) augalų apsaugos mokymo ir kvalifikacijos tobulinimo kursų programų pavadinimus ir jų kodus, o pakeitus augalų apsaugos mokymo ir kvalifikacijos tobulinimo kursų programas – šiame papunktyje nurodytąją informaciją apie duomenų pakeitimus.“</text:span></text:p>
      <text:p text:style-name="P54"/>
      <text:p text:style-name="P55"/>
      <text:p text:style-name="P56"/>
      <text:p text:style-name="P57">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7:41:00Z</meta:creation-date>
    <dc:date>2024-03-09T07:41:00Z</dc:date>
    <meta:template xlink:href="Normal.dotm" xlink:type="simple"/>
    <meta:editing-cycles>1</meta:editing-cycles>
    <meta:editing-duration>PT0S</meta:editing-duration>
    <meta:document-statistic meta:page-count="3" meta:paragraph-count="190" meta:word-count="578" meta:character-count="2861" meta:row-count="274" meta:non-whitespace-character-count="2473"/>
  </office:meta>
</office:document-meta>
</file>