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9" style:parent-style-name="DefaultParagraphFont" style:family="text">
      <style:text-properties fo:font-weight="bold" style:font-weight-asian="bold" style:font-weight-complex="bold" fo:font-style="italic" style:font-style-asian="italic" style:font-style-complex="italic" fo:color="#80808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style="italic" style:font-style-asian="italic" style:font-style-complex="italic" fo:color="#000000" style:font-size-complex="12pt" fo:background-color="#FFFFFF"/>
    </style:style>
    <style:style style:name="T34" style:parent-style-name="DefaultParagraphFont" style:family="text">
      <style:text-properties fo:font-style="italic" style:font-style-asian="italic" style:font-style-complex="italic" fo:color="#80808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TableColumn49" style:family="table-column">
      <style:table-column-properties style:column-width="0.5798in"/>
    </style:style>
    <style:style style:name="TableColumn50" style:family="table-column">
      <style:table-column-properties style:column-width="0.7534in"/>
    </style:style>
    <style:style style:name="TableColumn51" style:family="table-column">
      <style:table-column-properties style:column-width="1.477in"/>
    </style:style>
    <style:style style:name="TableColumn52" style:family="table-column">
      <style:table-column-properties style:column-width="0.7979in"/>
    </style:style>
    <style:style style:name="TableColumn53" style:family="table-column">
      <style:table-column-properties style:column-width="0.7125in"/>
    </style:style>
    <style:style style:name="TableColumn54" style:family="table-column">
      <style:table-column-properties style:column-width="0.6291in"/>
    </style:style>
    <style:style style:name="TableColumn55" style:family="table-column">
      <style:table-column-properties style:column-width="0.7125in"/>
    </style:style>
    <style:style style:name="TableColumn56" style:family="table-column">
      <style:table-column-properties style:column-width="1.0236in"/>
    </style:style>
    <style:style style:name="Table48" style:family="table">
      <style:table-properties style:width="6.6861in" fo:margin-left="0in" table:align="left"/>
    </style:style>
    <style:style style:name="TableRow57" style:family="table-row">
      <style:table-row-properties style:min-row-height="0.2416in"/>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center" fo:margin-left="-0.0277in" fo:text-indent="-0.0493in">
        <style:tab-stops/>
      </style:paragraph-properties>
      <style:text-properties fo:font-weight="bold" style:font-weight-asian="bold" fo:font-size="9pt" style:font-size-asian="9pt" style:font-size-complex="9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background-color="#DBE5F1"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Row72" style:family="table-row">
      <style:table-row-properties style:min-row-height="0.9229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Row84" style:family="table-row">
      <style:table-row-properties style:min-row-height="0.134in"/>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Row101" style:family="table-row">
      <style:table-row-properties style:min-row-height="0.13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ableRow124" style:family="table-row">
      <style:table-row-properties style:min-row-height="0.2291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line-height="115%"/>
      <style:text-properties fo:font-size="10pt" style:font-size-asian="10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fo:line-height="0.1666in"/>
      <style:text-properties fo:font-size="10pt" style:font-size-asian="10pt"/>
    </style:style>
    <style:style style:name="P136" style:parent-style-name="Normal" style:family="paragraph">
      <style:paragraph-properties fo:text-align="center" fo:line-height="0.1666in"/>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fo:line-height="115%"/>
      <style:text-properties fo:font-size="10pt" style:font-size-asian="10pt"/>
    </style:style>
    <style:style style:name="P143" style:parent-style-name="Normal" style:family="paragraph">
      <style:paragraph-properties fo:text-align="center" fo:line-height="115%"/>
    </style:style>
    <style:style style:name="T144" style:parent-style-name="DefaultParagraphFont" style:family="text">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2291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line-height="115%"/>
      <style:text-properties fo:font-size="10pt" style:font-size-asian="10pt" style:language-asian="lt" style:country-asian="L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line-height="0.1666in"/>
      <style:text-properties fo:font-size="10pt" style:font-size-asian="10pt"/>
    </style:style>
    <style:style style:name="P155" style:parent-style-name="Normal" style:family="paragraph">
      <style:paragraph-properties fo:text-align="center" fo:line-height="0.1666in"/>
    </style:style>
    <style:style style:name="T156" style:parent-style-name="DefaultParagraphFont" style:family="text">
      <style:text-properties fo:font-size="10pt" style:font-size-asian="10pt"/>
    </style:style>
    <style:style style:name="P157"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style>
    <style:style style:name="T162" style:parent-style-name="DefaultParagraphFont" style:family="text">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0.2291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0.1666in"/>
      <style:text-properties fo:font-size="10pt" style:font-size-asian="10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9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0.1666in"/>
      <style:text-properties fo:font-size="10pt" style:font-size-asian="10pt" style:language-asian="lt" style:country-asian="LT"/>
    </style:style>
    <style:style style:name="P199" style:parent-style-name="Normal" style:family="paragraph">
      <style:paragraph-properties fo:text-align="center" fo:line-height="0.1666in"/>
      <style:text-properties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min-row-height="0.22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0.1666in"/>
      <style:text-properties fo:font-size="10pt" style:font-size-asian="10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229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0.1666in"/>
      <style:text-properties fo:font-size="10pt" style:font-size-asian="10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229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0.1666in"/>
      <style:text-properties fo:font-size="10pt" style:font-size-asian="10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7%"/>
      <style:text-properties fo:font-size="10pt" style:font-size-asian="10pt"/>
    </style:style>
    <style:style style:name="TableRow266" style:family="table-row">
      <style:table-row-properties style:min-row-height="1.145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0.1666in"/>
      <style:text-properties fo:font-size="10pt" style:font-size-asian="10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Row289" style:family="table-row">
      <style:table-row-properties style:min-row-height="0.386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fo:line-height="0.1666in"/>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font-size="10pt" style:font-size-asian="10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fo:font-size="9pt" style:font-size-asian="9pt" style:font-size-complex="9pt"/>
    </style:style>
    <style:style style:name="TableRow309" style:family="table-row">
      <style:table-row-properties style:min-row-height="0.229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fo:background-color="#FFFFFF"/>
    </style:style>
    <style:style style:name="TableRow332" style:family="table-row">
      <style:table-row-properties style:min-row-height="0.229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fo:text-indent="0.0368in"/>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352" style:family="table-row">
      <style:table-row-properties style:min-row-height="0.229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15%"/>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text-properties fo:font-size="10pt" style:font-size-asian="10pt" style:language-asian="lt" style:country-asian="LT"/>
    </style:style>
    <style:style style:name="P363" style:parent-style-name="Normal" style:family="paragraph">
      <style:paragraph-properties fo:text-align="center" style:line-height-at-least="0.1916in"/>
      <style:text-properties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638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indent="0.0986in"/>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language-asian="lt" style:country-asian="L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font-size-complex="8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style>
    <style:style style:name="T441" style:parent-style-name="DefaultParagraphFont" style:family="text">
      <style:text-properties fo:font-weight="bold" style:font-weight-asian="bold" style:font-weight-complex="bold"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font-size-complex="8pt"/>
    </style:style>
    <style:style style:name="T451" style:parent-style-name="DefaultParagraphFont" style:family="text">
      <style:text-properties fo:font-size="10pt" style:font-size-asian="10pt" style:font-size-complex="8pt"/>
    </style:style>
    <style:style style:name="T452" style:parent-style-name="DefaultParagraphFont" style:family="text">
      <style:text-properties fo:font-weight="bold" style:font-weight-asian="bold" style:font-weight-complex="bold" fo:font-size="10pt" style:font-size-asian="10pt" style:font-size-complex="8pt"/>
    </style:style>
    <style:style style:name="T453" style:parent-style-name="DefaultParagraphFont" style:family="text">
      <style:text-properties fo:font-size="10pt" style:font-size-asian="10pt" style:font-size-complex="8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8pt"/>
    </style:style>
    <style:style style:name="P456" style:parent-style-name="Normal" style:family="paragraph">
      <style:paragraph-properties style:punctuation-wrap="simple" fo:text-align="justify" style:vertical-align="baseline" fo:margin-left="0.7875in">
        <style:tab-stops>
          <style:tab-stop style:type="left" style:position="-0.3937in"/>
          <style:tab-stop style:type="left" style:position="0.197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center" fo:margin-left="-0.6895in" fo:text-indent="0.6895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olumn468" style:family="table-column">
      <style:table-column-properties style:column-width="5.5548in"/>
    </style:style>
    <style:style style:name="TableColumn469" style:family="table-column">
      <style:table-column-properties style:column-width="1.127in"/>
    </style:style>
    <style:style style:name="Table467" style:family="table">
      <style:table-properties style:width="6.6819in" fo:margin-left="0in" table:align="center"/>
    </style:style>
    <style:style style:name="TableRow470" style:family="table-row">
      <style:table-row-properties style:min-row-height="0.4875in"/>
    </style:style>
    <style:style style:name="TableCell471" style:family="table-cell">
      <style:table-cell-properties fo:border="0.0104in solid #000000" fo:background-color="#DBE5F1" style:writing-mode="lr-tb" style:vertical-align="middle" fo:padding-top="0in" fo:padding-left="0in" fo:padding-bottom="0in" fo:padding-right="0in"/>
    </style:style>
    <style:style style:name="P472" style:parent-style-name="Normal" style:family="paragraph">
      <style:paragraph-properties fo:text-align="center" style:vertical-align="baseline" fo:text-indent="-0.0111in"/>
    </style:style>
    <style:style style:name="T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0.0104in solid #000000" fo:background-color="#DBE5F1" style:writing-mode="lr-tb" style:vertical-align="middle" fo:padding-top="0in" fo:padding-left="0in" fo:padding-bottom="0in" fo:padding-right="0in"/>
    </style:style>
    <style:style style:name="P476" style:parent-style-name="Normal" style:family="paragraph">
      <style:paragraph-properties fo:text-align="center" style:vertical-align="baseline" fo:margin-left="0.0104in" fo:text-indent="-0.0104in">
        <style:tab-stops/>
      </style:paragraph-properties>
    </style:style>
    <style:style style:name="T4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8" style:parent-style-name="DefaultParagraphFont" style:family="text">
      <style:text-properties fo:font-size="9pt" style:font-size-asian="9pt" style:font-size-complex="9pt" style:language-asian="lt" style:country-asian="LT"/>
    </style:style>
    <style:style style:name="TableRow479" style:family="table-row">
      <style:table-row-properties style:min-row-height="0.1875in"/>
    </style:style>
    <style:style style:name="TableCell480" style:family="table-cell">
      <style:table-cell-properties fo:border="0.0104in solid #000000" fo:background-color="#DBE5F1" style:writing-mode="lr-tb" style:vertical-align="middle" fo:padding-top="0in" fo:padding-left="0in" fo:padding-bottom="0in" fo:padding-right="0in"/>
    </style:style>
    <style:style style:name="P481" style:parent-style-name="Normal" style:family="paragraph">
      <style:paragraph-properties fo:text-align="center" style:vertical-align="baseline"/>
    </style:style>
    <style:style style:name="T4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style>
    <style:style style:name="P485" style:parent-style-name="Normal" style:family="paragraph">
      <style:paragraph-properties fo:text-align="center" style:vertical-align="baseline" fo:margin-left="0.0104in" fo:text-indent="-0.0104in">
        <style:tab-stops/>
      </style:paragraph-properties>
    </style:style>
    <style:style style:name="T4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7" style:parent-style-name="DefaultParagraphFont" style:family="text">
      <style:text-properties fo:font-size="8pt" style:font-size-asian="8pt" style:font-size-complex="8pt" style:language-asian="lt" style:country-asian="LT"/>
    </style:style>
    <style:style style:name="TableRow488" style:family="table-row">
      <style:table-row-properties style:min-row-height="0.0104in"/>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style:vertical-align="baseline"/>
    </style:style>
    <style:style style:name="T4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495" style:family="table-row">
      <style:table-row-properties style:min-row-height="0.0104in"/>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Normal" style:family="paragraph">
      <style:paragraph-properties style:vertical-align="baseline"/>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01" style:family="table-row">
      <style:table-row-properties style:min-row-height="0.0104in"/>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Normal" style:family="paragraph">
      <style:paragraph-properties style:vertical-align="baseline"/>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vertical-align="baseline"/>
    </style:style>
    <style:style style:name="T507" style:parent-style-name="DefaultParagraphFont" style:family="text">
      <style:text-properties fo:font-size="10pt" style:font-size-asian="10pt" style:language-asian="lt" style:country-asian="LT"/>
    </style:style>
    <style:style style:name="TableRow508" style:family="table-row">
      <style:table-row-properties style:min-row-height="0.0104in"/>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Normal" style:family="paragraph">
      <style:paragraph-properties style:vertical-align="baseline"/>
    </style:style>
    <style:style style:name="T5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center" style:vertical-align="baseline"/>
    </style:style>
    <style:style style:name="T515" style:parent-style-name="DefaultParagraphFont" style:family="text">
      <style:text-properties fo:font-weight="bold" style:font-weight-asian="bold" style:font-weight-complex="bold" fo:font-size="10pt" style:font-size-asian="10pt" style:language-asian="lt" style:country-asian="LT"/>
    </style:style>
    <style:style style:name="TableRow516" style:family="table-row">
      <style:table-row-properties style:min-row-height="0.0104in"/>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Normal" style:family="paragraph">
      <style:paragraph-properties style:vertical-align="baseline"/>
    </style:style>
    <style:style style:name="T519" style:parent-style-name="DefaultParagraphFont" style:family="text">
      <style:text-properties fo:font-size="9pt" style:font-size-asian="9pt" style:font-size-complex="9pt" style:language-asian="lt" style:country-asian="LT"/>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22" style:family="table-row">
      <style:table-row-properties style:min-row-height="0.0104in"/>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Normal" style:family="paragraph">
      <style:paragraph-properties style:vertical-align="baseline"/>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text-align="center" style:vertical-align="baseline"/>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0104in"/>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Normal" style:family="paragraph">
      <style:paragraph-properties style:vertical-align="baseline"/>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vertical-align="baseline"/>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0104in"/>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Normal" style:family="paragraph">
      <style:paragraph-properties style:vertical-align="baseline"/>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vertical-align="baseline"/>
    </style:style>
    <style:style style:name="T542" style:parent-style-name="DefaultParagraphFont" style:family="text">
      <style:text-properties fo:font-size="10pt" style:font-size-asian="10pt" style:language-asian="lt" style:country-asian="LT"/>
    </style:style>
    <style:style style:name="TableRow543" style:family="table-row">
      <style:table-row-properties style:min-row-height="0.0104in"/>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Normal" style:family="paragraph">
      <style:paragraph-properties style:vertical-align="baseline"/>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vertical-align="baseline"/>
    </style:style>
    <style:style style:name="T549" style:parent-style-name="DefaultParagraphFont" style:family="text">
      <style:text-properties fo:font-size="10pt" style:font-size-asian="10pt" style:language-asian="lt" style:country-asian="LT"/>
    </style:style>
    <style:style style:name="TableRow550" style:family="table-row">
      <style:table-row-properties style:min-row-height="0.0104in"/>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Normal" style:family="paragraph">
      <style:paragraph-properties style:vertical-align="baseline"/>
    </style:style>
    <style:style style:name="T5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center" style:vertical-align="baseline"/>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ableRow557" style:family="table-row">
      <style:table-row-properties style:min-row-height="0.0104in"/>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Normal" style:family="paragraph">
      <style:paragraph-properties style:vertical-align="baseline"/>
    </style:style>
    <style:style style:name="T560" style:parent-style-name="DefaultParagraphFont" style:family="text">
      <style:text-properties fo:font-size="9pt" style:font-size-asian="9pt" style:font-size-complex="9pt" style:language-asian="lt" style:country-asian="L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563" style:family="table-row">
      <style:table-row-properties style:min-row-height="0.0104in"/>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Normal" style:family="paragraph">
      <style:paragraph-properties style:vertical-align="baseline"/>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center" style:vertical-align="baseline"/>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min-row-height="0.0104in"/>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style:vertical-align="baseline"/>
    </style:style>
    <style:style style:name="T573" style:parent-style-name="DefaultParagraphFont" style:family="text">
      <style:text-properties fo:font-size="9pt" style:font-size-asian="9pt" style:font-size-complex="9pt" style:language-asian="lt" style:country-asian="LT"/>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center" style:vertical-align="baseline"/>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0104in"/>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Normal" style:family="paragraph">
      <style:paragraph-properties style:vertical-align="baseline"/>
    </style:style>
    <style:style style:name="T580" style:parent-style-name="DefaultParagraphFont" style:family="text">
      <style:text-properties fo:font-size="9pt" style:font-size-asian="9pt" style:font-size-complex="9pt" style:language-asian="lt" style:country-asian="L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center" style:vertical-align="baseline"/>
    </style:style>
    <style:style style:name="T583" style:parent-style-name="DefaultParagraphFont" style:family="text">
      <style:text-properties fo:font-size="10pt" style:font-size-asian="10pt" style:language-asian="lt" style:country-asian="LT"/>
    </style:style>
    <style:style style:name="TableRow584" style:family="table-row">
      <style:table-row-properties style:min-row-height="0.0104in"/>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style:vertical-align="baseline"/>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text-align="center" style:vertical-align="baseline"/>
    </style:style>
    <style:style style:name="T590" style:parent-style-name="DefaultParagraphFont" style:family="text">
      <style:text-properties fo:font-size="10pt" style:font-size-asian="10pt" style:language-asian="lt" style:country-asian="LT"/>
    </style:style>
    <style:style style:name="TableRow591" style:family="table-row">
      <style:table-row-properties style:min-row-height="0.1562in"/>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 style:family="paragraph">
      <style:paragraph-properties fo:text-align="justify" style:vertical-align="baseline" fo:margin-left="0.8854in" fo:text-indent="-0.8854in">
        <style:tab-stops/>
      </style:paragraph-properties>
    </style:style>
    <style:style style:name="T594" style:parent-style-name="DefaultParagraphFont" style:family="text">
      <style:text-properties fo:font-size="9pt" style:font-size-asian="9pt" style:font-size-complex="9pt" style:language-asian="lt" style:country-asian="L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vertical-align="baseline"/>
    </style:style>
    <style:style style:name="T597" style:parent-style-name="DefaultParagraphFont" style:family="text">
      <style:text-properties fo:font-size="10pt" style:font-size-asian="10pt" style:language-asian="lt" style:country-asian="LT"/>
    </style:style>
    <style:style style:name="TableRow598" style:family="table-row">
      <style:table-row-properties style:min-row-height="0.0104in"/>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style:vertical-align="baseline"/>
    </style:style>
    <style:style style:name="T6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2" style:parent-style-name="DefaultParagraphFont" style:family="text">
      <style:text-properties fo:font-size="9pt" style:font-size-asian="9pt" style:font-size-complex="9pt" style:language-asian="lt" style:country-asian="L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05" style:family="table-row">
      <style:table-row-properties style:min-row-height="0.0104in"/>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style:vertical-align="baseline"/>
    </style:style>
    <style:style style:name="T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11" style:family="table-row">
      <style:table-row-properties style:min-row-height="0.0104in"/>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style:vertical-align="baseline"/>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17" style:family="table-row">
      <style:table-row-properties style:min-row-height="0.0104in"/>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Normal" style:family="paragraph">
      <style:paragraph-properties style:vertical-align="baseline"/>
    </style:style>
    <style:style style:name="T620" style:parent-style-name="DefaultParagraphFont" style:family="text">
      <style:text-properties fo:font-size="9pt" style:font-size-asian="9pt" style:font-size-complex="9pt" style:language-asian="lt" style:country-asian="L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23" style:family="table-row">
      <style:table-row-properties style:min-row-height="0.0104in"/>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style:vertical-align="baseline"/>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style:text-position="super 64.2%" fo:font-size="7pt" style:font-size-asian="7pt" style:font-size-complex="7pt" style:language-asian="lt" style:country-asian="LT"/>
    </style:style>
    <style:style style:name="T628" style:parent-style-name="DefaultParagraphFont" style:family="text">
      <style:text-properties fo:font-size="9pt" style:font-size-asian="9pt" style:font-size-complex="9pt" style:language-asian="lt" style:country-asian="L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31" style:family="table-row">
      <style:table-row-properties style:min-row-height="0.0104in"/>
    </style:style>
    <style:style style:name="TableCell632" style:family="table-cell">
      <style:table-cell-properties fo:border="0.0104in solid #000000" fo:background-color="#DBE5F1" style:writing-mode="lr-tb" style:vertical-align="middle" fo:padding-top="0in" fo:padding-left="0in" fo:padding-bottom="0in" fo:padding-right="0in"/>
    </style:style>
    <style:style style:name="P633" style:parent-style-name="Normal" style:family="paragraph">
      <style:paragraph-properties style:vertical-align="baseline"/>
    </style:style>
    <style:style style:name="T6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0.0104in solid #000000" fo:background-color="#DBE5F1" style:writing-mode="lr-tb" fo:padding-top="0in" fo:padding-left="0in" fo:padding-bottom="0in" fo:padding-right="0in"/>
    </style:style>
    <style:style style:name="P637" style:parent-style-name="Normal" style:family="paragraph">
      <style:paragraph-properties style:vertical-align="baseline"/>
    </style:style>
    <style:style style:name="T638" style:parent-style-name="DefaultParagraphFont" style:family="text">
      <style:text-properties fo:font-weight="bold" style:font-weight-asian="bold" style:font-weight-complex="bold"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P64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font-size-complex="11pt"/>
    </style:style>
    <style:style style:name="P651" style:parent-style-name="Normal" style:family="paragraph">
      <style:paragraph-properties fo:text-align="center"/>
      <style:text-properties fo:font-weight="bold" style:font-weight-asian="bold" style:font-weight-complex="bold"/>
    </style:style>
    <style:style style:name="TableColumn653" style:family="table-column">
      <style:table-column-properties style:column-width="0.7722in"/>
    </style:style>
    <style:style style:name="TableColumn654" style:family="table-column">
      <style:table-column-properties style:column-width="0.4798in"/>
    </style:style>
    <style:style style:name="TableColumn655" style:family="table-column">
      <style:table-column-properties style:column-width="0.5645in"/>
    </style:style>
    <style:style style:name="TableColumn656" style:family="table-column">
      <style:table-column-properties style:column-width="0.4215in"/>
    </style:style>
    <style:style style:name="TableColumn657" style:family="table-column">
      <style:table-column-properties style:column-width="0.543in"/>
    </style:style>
    <style:style style:name="TableColumn658" style:family="table-column">
      <style:table-column-properties style:column-width="0.5562in"/>
    </style:style>
    <style:style style:name="TableColumn659" style:family="table-column">
      <style:table-column-properties style:column-width="0.5652in"/>
    </style:style>
    <style:style style:name="TableColumn660" style:family="table-column">
      <style:table-column-properties style:column-width="0.5562in"/>
    </style:style>
    <style:style style:name="TableColumn661" style:family="table-column">
      <style:table-column-properties style:column-width="0.6666in"/>
    </style:style>
    <style:style style:name="TableColumn662" style:family="table-column">
      <style:table-column-properties style:column-width="0.4201in"/>
    </style:style>
    <style:style style:name="TableColumn663" style:family="table-column">
      <style:table-column-properties style:column-width="0.5513in"/>
    </style:style>
    <style:style style:name="TableColumn664" style:family="table-column">
      <style:table-column-properties style:column-width="0.5888in"/>
    </style:style>
    <style:style style:name="Table652" style:family="table">
      <style:table-properties style:width="6.6861in" fo:margin-left="0in" table:align="left"/>
    </style:style>
    <style:style style:name="TableRow665" style:family="table-row">
      <style:table-row-properties style:min-row-height="0.608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weight="bold" style:font-weight-asian="bold" style:text-position="super 66.6%"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91" style:parent-style-name="Normal" style:family="paragraph">
      <style:paragraph-properties fo:text-align="center" fo:margin-left="-0.0395in" fo:margin-right="-0.0395in">
        <style:tab-stops/>
      </style:paragraph-properties>
    </style:style>
    <style:style style:name="T692" style:parent-style-name="DefaultParagraphFont" style:family="text">
      <style:text-properties fo:font-weight="bold" style:font-weight-asian="bold"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weight="bold" style:font-weight-asian="bold"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9" style:family="table-row">
      <style:table-row-properties style:min-row-height="0.1937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724" style:family="table-row">
      <style:table-row-properties style:min-row-height="0.470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fo:text-indent="0.0368in">
        <style:tab-stops/>
      </style:paragraph-properties>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7%" fo:margin-right="-0.0395in"/>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Row750" style:family="table-row">
      <style:table-row-properties style:min-row-height="1.5312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4937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fo:background-color="#FFFFFF"/>
    </style:style>
    <style:style style:name="P792" style:parent-style-name="Normal" style:family="paragraph">
      <style:paragraph-properties fo:text-align="center"/>
    </style:style>
    <style:style style:name="T793" style:parent-style-name="DefaultParagraphFont" style:family="text">
      <style:text-properties fo:font-size="10pt" style:font-size-asian="10pt" fo:background-color="#FFFFFF"/>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fo:background-color="#FFFFFF"/>
    </style:style>
    <style:style style:name="P796" style:parent-style-name="Normal" style:family="paragraph">
      <style:paragraph-properties fo:text-align="center"/>
    </style:style>
    <style:style style:name="T797" style:parent-style-name="DefaultParagraphFont" style:family="text">
      <style:text-properties fo:font-size="10pt" style:font-size-asian="10pt" fo:background-color="#FFFFFF"/>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tyle-complex="italic"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5881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tyle-complex="italic"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493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4937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4937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fo:background-color="#FFFFFF"/>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fo:background-color="#FFFFFF"/>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fo:background-color="#FFFFFF"/>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4937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4937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4937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fo:background-color="#FFFFFF"/>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7%" fo:margin-right="-0.0395in"/>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Row966" style:family="table-row">
      <style:table-row-properties style:min-row-height="0.208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fo:background-color="#FFFFFF"/>
    </style:style>
    <style:style style:name="P982" style:parent-style-name="Normal" style:family="paragraph">
      <style:paragraph-properties fo:text-align="center"/>
    </style:style>
    <style:style style:name="T983" style:parent-style-name="DefaultParagraphFont" style:family="text">
      <style:text-properties fo:font-size="10pt" style:font-size-asian="10pt" fo:background-color="#FFFFFF"/>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fo:background-color="#FFFFFF"/>
    </style:style>
    <style:style style:name="P986" style:parent-style-name="Normal" style:family="paragraph">
      <style:paragraph-properties fo:text-align="center"/>
    </style:style>
    <style:style style:name="T987" style:parent-style-name="DefaultParagraphFont" style:family="text">
      <style:text-properties fo:font-size="10pt" style:font-size-asian="10pt" fo:background-color="#FFFFFF"/>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Row1002" style:family="table-row">
      <style:table-row-properties style:min-row-height="0.2083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fo:background-color="#FFFFFF"/>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fo:background-color="#FFFFFF"/>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fo:background-color="#FFFFFF"/>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fo:background-color="#FFFFFF"/>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tyle-complex="italic"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Row1052" style:family="table-row">
      <style:table-row-properties style:min-row-height="0.2083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9819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07%" fo:margin-left="-0.0395in" fo:margin-right="-0.039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395in"/>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fo:background-color="#FFFFFF"/>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10pt" style:font-size-asian="10pt"/>
    </style:style>
    <style:style style:name="P1098" style:parent-style-name="Normal" style:family="paragraph">
      <style:paragraph-properties fo:margin-left="-0.0395in" fo:margin-right="-0.039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Row1101" style:family="table-row">
      <style:table-row-properties style:min-row-height="1.4097in"/>
    </style:style>
    <style:style style:name="P11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10pt" style:font-size-asian="10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TableRow1119" style:family="table-row">
      <style:table-row-properties style:min-row-height="1.6645in"/>
    </style:style>
    <style:style style:name="P11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fo:font-size="10pt" style:font-size-asian="10pt"/>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Row1137" style:family="table-row">
      <style:table-row-properties style:min-row-height="1.5701in"/>
    </style:style>
    <style:style style:name="P11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Row1156" style:family="table-row">
      <style:table-row-properties style:min-row-height="1.0736in"/>
    </style:style>
    <style:style style:name="P11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style:font-style-complex="italic" fo:font-size="10pt" style:font-size-asian="10pt" style:language-asian="lt" style:country-asian="LT"/>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10pt" style:font-size-asian="10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TableRow1175" style:family="table-row">
      <style:table-row-properties style:min-row-height="1.0784in"/>
    </style:style>
    <style:style style:name="P1176" style:parent-style-name="Normal" style:family="paragraph">
      <style:paragraph-properties fo:margin-left="-0.0395in" fo:margin-right="-0.0395in">
        <style:tab-stops/>
      </style:paragraph-properties>
      <style:text-properties fo:font-size="10pt" style:font-size-asian="10pt"/>
    </style:style>
    <style:style style:name="P1177" style:parent-style-name="Normal" style:family="paragraph">
      <style:paragraph-properties fo:margin-left="-0.0395in" fo:margin-right="-0.0395in">
        <style:tab-stops/>
      </style:paragraph-properties>
      <style:text-properties fo:font-size="10pt" style:font-size-asian="10pt"/>
    </style:style>
    <style:style style:name="P1178" style:parent-style-name="Normal" style:family="paragraph">
      <style:paragraph-properties fo:margin-left="-0.0395in" fo:margin-right="-0.0395in">
        <style:tab-stops/>
      </style:paragraph-properties>
      <style:text-properties fo:font-size="10pt" style:font-size-asian="10pt"/>
    </style:style>
    <style:style style:name="P1179" style:parent-style-name="Normal" style:family="paragraph">
      <style:paragraph-properties fo:margin-left="-0.0395in" fo:margin-right="-0.0395in">
        <style:tab-stops/>
      </style:paragraph-properties>
      <style:text-properties fo:font-size="10pt" style:font-size-asian="10pt"/>
    </style:style>
    <style:style style:name="P1180" style:parent-style-name="Normal" style:family="paragraph">
      <style:paragraph-properties fo:margin-left="-0.0395in" fo:margin-right="-0.0395in">
        <style:tab-stops/>
      </style:paragraph-properties>
      <style:text-properties fo:font-size="10pt" style:font-size-asian="10pt"/>
    </style:style>
    <style:style style:name="P1181" style:parent-style-name="Normal" style:family="paragraph">
      <style:paragraph-properties fo:margin-left="-0.0395in" fo:margin-right="-0.0395in">
        <style:tab-stops/>
      </style:paragraph-properties>
      <style:text-properties fo:font-size="10pt" style:font-size-asian="10pt"/>
    </style:style>
    <style:style style:name="P1182" style:parent-style-name="Normal" style:family="paragraph">
      <style:paragraph-properties fo:margin-left="-0.0395in" fo:margin-right="-0.0395in">
        <style:tab-stops/>
      </style:paragraph-properties>
      <style:text-properties fo:font-size="10pt" style:font-size-asian="10pt"/>
    </style:style>
    <style:style style:name="P1183" style:parent-style-name="Normal" style:family="paragraph">
      <style:paragraph-properties fo:margin-left="-0.0395in" fo:margin-right="-0.0395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font-style-complex="italic" fo:font-size="10pt" style:font-size-asian="10pt" style:language-asian="lt" style:country-asian="LT"/>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style>
    <style:style style:name="T1193" style:parent-style-name="DefaultParagraphFont" style:family="text">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Row1197" style:family="table-row">
      <style:table-row-properties style:min-row-height="1.0784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TableRow1225" style:family="table-row">
      <style:table-row-properties style:min-row-height="1.2604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style:font-name="Garamond" style:font-name-asian="Garamond" style:font-name-complex="Garamond" fo:font-weight="bold" style:font-weight-asian="bold"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0395in"/>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958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395in"/>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fo:background-color="#FFFFFF"/>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fo:background-color="#FFFFFF"/>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fo:background-color="#FFFFFF"/>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1.2291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614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395in"/>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fo:background-color="#FFFFFF"/>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fo:font-size="10pt" style:font-size-asian="10pt" fo:background-color="#FFFFFF"/>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fo:background-color="#FFFFFF"/>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614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6145in"/>
    </style:style>
    <style:style style:name="P13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tyle="italic" style:font-style-asian="italic"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3868in"/>
    </style:style>
    <style:style style:name="P1379" style:parent-style-name="Normal" style:family="paragraph">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tyle="italic" style:font-style-asian="italic" style:font-style-complex="italic"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6145in"/>
    </style:style>
    <style:style style:name="P1398" style:parent-style-name="Normal" style:family="paragraph">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tyle="italic" style:font-style-asian="italic" style:font-style-complex="italic"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161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fo:font-size="10pt" style:font-size-asian="10pt" fo:background-color="#FFFFFF"/>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395in"/>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paragraph-properties fo:line-height="115%"/>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5" style:family="table-row">
      <style:table-row-properties style:min-row-height="0.2083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fo:background-color="#FFFFFF"/>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fo:background-color="#FFFFFF"/>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fo:background-color="#FFFFFF"/>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fo:background-color="#FFFFFF"/>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tyle-complex="italic"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Row1480" style:family="table-row">
      <style:table-row-properties style:min-row-height="0.208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fo:text-indent="0.0187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002in" fo:text-indent="0.0368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style:font-weight-complex="bold"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fo:background-color="#FFFFFF"/>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fo:background-color="#FFFFFF"/>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font-size="10pt" style:font-size-asian="10pt" fo:background-color="#FFFFFF"/>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fo:background-color="#FFFFFF"/>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style-complex="italic"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1530" style:parent-style-name="DefaultParagraphFont" style:family="text">
      <style:text-properties fo:font-weight="bold" style:font-weight-asian="bold" style:font-weight-complex="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font-style-complex="italic"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style:punctuation-wrap="simple" fo:text-align="justify" style:vertical-align="baseline"/>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style-complex="italic"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style>
    <style:style style:name="P1563"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P1564" style:parent-style-name="Normal" style:family="paragraph">
      <style:paragraph-properties style:punctuation-wrap="simple" fo:text-align="justify" style:vertical-align="baseline"/>
    </style:style>
    <style:style style:name="P1565" style:parent-style-name="Normal" style:family="paragraph">
      <style:paragraph-properties style:punctuation-wrap="simple" fo:text-align="justify" style:vertical-align="baseline"/>
    </style:style>
    <style:style style:name="P1566"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pan><text:span text:style-name="T16"><text:s/>ŠVIETIMO, MOKSLO IR SPORTO MINISTRO 2023 M. rugpjūčio 11 d. įsakymo Nr. V-1063 „DĖL 2021–2030 M. PLĖTROS PROGRAMOS VALDYTOJOS LIETUVOS RESPUBLIKOS ŠVIETIMO, MOKSLO IR SPORTO MINISTERIJOS ŠVIETIMO PLĖTROS PROGRAMOS PAŽANGOS PRIEMONĖS<text:s/></text:span><text:span text:style-name="T17">NR. 12-003-03-01-03</text:span><text:span text:style-name="T18"> </text:span><text:span text:style-name="T19"><text:s/></text:span><text:span text:style-name="T20">„UŽTIKRINTI VISIEMS PRIEINAMĄ ŠIUOLAIKINĮ UGDYMO TURINĮ“</text:span><text:span text:style-name="T21"><text:s/></text:span><text:span text:style-name="T22">APRAŠO PATVIRTINIMO“ PAKEITIMO</text:span></text:p>
      <text:p text:style-name="P23"/>
      <text:p text:style-name="P24">2023 m. gruodžio 20 d. Nr.<text:s/>V-1585</text:p>
      <text:p text:style-name="P25">Vilnius</text:p>
      <text:p text:style-name="P26"/>
      <text:p text:style-name="P27"><text:span text:style-name="T28">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u,</text:span></text:p>
      <text:p text:style-name="P29"><text:span text:style-name="T30">pakeičiu</text:span><text:span text:style-name="T31">2021–2030 m. plėtros programos valdytojos Lietuvos Respublikos švietimo, mokslo ir sporto ministerijos švietimo plėtros programos pažangos priemonės Nr. 12-003-03-01-03  „Užtikrinti visiems prieinamą šiuolaikinį ugdymo turinį“ aprašą, patvirtintą Lietuvos Respublikos švietimo, mokslo ir sporto ministro 2023 m. rugpjūčio 11 d. įsakymu Nr. V-1063 „Dėl 2021–2030 m. plėtros programos valdytojos Lietuvos Respublikos švietimo, mokslo ir sporto ministerijos švietimo plėtros programos pažangos priemonės<text:s/></text:span><text:span text:style-name="T32">Nr. 12-003-03-01-03</text:span><text:span text:style-name="T33"> </text:span><text:span text:style-name="T34"><text:s/></text:span><text:span text:style-name="T35">„Užtikrinti visiems prieinamą šiuolaikinį ugdymo turinį“<text:s/></text:span><text:span text:style-name="T36">aprašo patvirtinimo“:</text:span></text:p>
      <text:p text:style-name="P37"><text:span text:style-name="T38">1</text:span><text:span text:style-name="T39">.</text:span><text:span text:style-name="T40"><text:tab/>Pakeičiu I skyrių ir jį išdėstau taip:<text:s/></text:span></text:p>
      <text:p text:style-name="P41"><text:span text:style-name="T42">„</text:span><text:span text:style-name="T43">I</text:span><text:span text:style-name="T44"><text:s/>SKYRIUS</text:span></text:p>
      <text:p text:style-name="P45"><text:span text:style-name="T46">PLĖTROS PROGRAMOS PAŽANGOS PRIEMONĖS SIEKIAMI REZULTA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Rodiklio kodas</text:p>
          </table:table-cell>
          <table:table-cell table:style-name="TableCell60" table:number-rows-spanned="2">
            <text:p text:style-name="P61">Rodiklio tipas (rezultato)</text:p>
          </table:table-cell>
          <table:table-cell table:style-name="TableCell62" table:number-rows-spanned="2">
            <text:p text:style-name="P63">Rodiklio pavadinimas</text:p>
          </table:table-cell>
          <table:table-cell table:style-name="TableCell64" table:number-rows-spanned="2">
            <text:p text:style-name="P65">Matavimo vienetas</text:p>
          </table:table-cell>
          <table:table-cell table:style-name="TableCell66" table:number-rows-spanned="2">
            <text:p text:style-name="P67">Pradinė rodiklio reikšmė (metai)</text:p>
          </table:table-cell>
          <table:table-cell table:style-name="TableCell68" table:number-columns-spanned="2">
            <text:p text:style-name="P69">Siektinos rodiklio reikšmės</text:p>
          </table:table-cell>
          <table:covered-table-cell/>
          <table:table-cell table:style-name="TableCell70" table:number-rows-spanned="2">
            <text:p text:style-name="P71">Finansavimo šaltinis</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Tarpinė reikšmė 2025 m.</text:p>
          </table:table-cell>
          <table:table-cell table:style-name="TableCell80">
            <text:p text:style-name="P81">Galutinė reikšmė</text:p>
            <text:p text:style-name="P82">2030 m.<text:s/></text:p>
          </table:table-cell>
          <table:covered-table-cell>
            <text:p text:style-name="P83"/>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row>
        <table:table-row table:style-name="TableRow101">
          <table:table-cell table:style-name="TableCell102">
            <text:p text:style-name="P103"><text:span text:style-name="T104">R-12-003-03-01-03-01</text:span></text:p>
          </table:table-cell>
          <table:table-cell table:style-name="TableCell105">
            <text:p text:style-name="P106"><text:span text:style-name="T107">Rezultato</text:span></text:p>
          </table:table-cell>
          <table:table-cell table:style-name="TableCell108">
            <text:p text:style-name="Normal"><text:span text:style-name="T109">Tarptautinių olimpiadų ir konkursų 1–3 vietų, aukso, sidabro ir bronzos laimėtojų, tenkančių 10 000 mokinių</text:span></text:p>
          </table:table-cell>
          <table:table-cell table:style-name="TableCell110">
            <text:p text:style-name="P111"><text:span text:style-name="T112">Procentas</text:span></text:p>
          </table:table-cell>
          <table:table-cell table:style-name="TableCell113">
            <text:p text:style-name="P114">15,8<text:s/></text:p>
            <text:p text:style-name="P115"><text:span text:style-name="T116">(2020)</text:span></text:p>
          </table:table-cell>
          <table:table-cell table:style-name="TableCell117">
            <text:p text:style-name="P118">17,7</text:p>
          </table:table-cell>
          <table:table-cell table:style-name="TableCell119">
            <text:p text:style-name="P120">20</text:p>
          </table:table-cell>
          <table:table-cell table:style-name="TableCell121">
            <text:p text:style-name="P122"><text:span text:style-name="T123">Valstybės biudžetas</text:span></text:p>
          </table:table-cell>
        </table:table-row>
        <table:table-row table:style-name="TableRow124">
          <table:table-cell table:style-name="TableCell125" table:number-rows-spanned="2">
            <text:p text:style-name="P126">R-12-003-03-01-03-02</text:p>
          </table:table-cell>
          <table:table-cell table:style-name="TableCell127" table:number-rows-spanned="2">
            <text:p text:style-name="P128">Rezultato</text:p>
          </table:table-cell>
          <table:table-cell table:style-name="TableCell129" table:number-rows-spanned="2">
            <text:p text:style-name="P130">Bendrojo ugdymo mokyklų, turinčių gamtos mokslų laboratorijas, dalis</text:p>
          </table:table-cell>
          <table:table-cell table:style-name="TableCell131" table:number-rows-spanned="2">
            <text:p text:style-name="P132">Procentas</text:p>
          </table:table-cell>
          <table:table-cell table:style-name="TableCell133">
            <text:p text:style-name="P134">Sostinės regione<text:s/></text:p>
            <text:p text:style-name="P135">47,2<text:s/></text:p>
            <text:p text:style-name="P136"><text:span text:style-name="T137">(2020)</text:span></text:p>
          </table:table-cell>
          <table:table-cell table:style-name="TableCell138" table:number-rows-spanned="2">
            <text:p text:style-name="P139">n/a</text:p>
          </table:table-cell>
          <table:table-cell table:style-name="TableCell140">
            <text:p text:style-name="P141">Sostinės regione<text:s/></text:p>
            <text:p text:style-name="P142">58<text:s/></text:p>
            <text:p text:style-name="P143"><text:span text:style-name="T144">(2029)</text:span></text:p>
          </table:table-cell>
          <table:table-cell table:style-name="TableCell145" table:number-rows-spanned="2">
            <text:p text:style-name="P146">2021–2027 IP (ERPF)</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Vidurio ir vakarų Lietuvos regione<text:s/></text:p>
            <text:p text:style-name="P154">41,7<text:s/></text:p>
            <text:p text:style-name="P155"><text:span text:style-name="T156">(2020)</text:span></text:p>
          </table:table-cell>
          <table:covered-table-cell>
            <text:p text:style-name="P157"/>
          </table:covered-table-cell>
          <table:table-cell table:style-name="TableCell158">
            <text:p text:style-name="P159">Vidurio ir vakarų Lietuvos regione<text:s/></text:p>
            <text:p text:style-name="P160">56<text:s/></text:p>
            <text:p text:style-name="P161"><text:span text:style-name="T162">(2029)</text:span></text:p>
          </table:table-cell>
          <table:covered-table-cell>
            <text:p text:style-name="P163"/>
          </table:covered-table-cell>
        </table:table-row>
        <text:soft-page-break/>
        <table:table-row table:style-name="TableRow164">
          <table:table-cell table:style-name="TableCell165">
            <text:p text:style-name="P166">R-12-003-03-01-03-04</text:p>
          </table:table-cell>
          <table:table-cell table:style-name="TableCell167">
            <text:p text:style-name="P168">Rezultato</text:p>
          </table:table-cell>
          <table:table-cell table:style-name="TableCell169">
            <text:p text:style-name="P170"><text:span text:style-name="T171">Mokyklų, turinčių standartus atitinkančias laboratorijas ir / ar technikos kabinetus, dalis (proc.)</text:span></text:p>
          </table:table-cell>
          <table:table-cell table:style-name="TableCell172">
            <text:p text:style-name="P173">Procentas</text:p>
          </table:table-cell>
          <table:table-cell table:style-name="TableCell174">
            <text:p text:style-name="P175">38,6</text:p>
            <text:p text:style-name="P176"><text:span text:style-name="T177">(2021)</text:span></text:p>
          </table:table-cell>
          <table:table-cell table:style-name="TableCell178">
            <text:p text:style-name="P179">57<text:s/></text:p>
          </table:table-cell>
          <table:table-cell table:style-name="TableCell180">
            <text:p text:style-name="P181"><text:span text:style-name="T182">80<text:s/></text:span></text:p>
          </table:table-cell>
          <table:table-cell table:style-name="TableCell183">
            <text:p text:style-name="P184">Valstybės biudžetas<text:s/></text:p>
          </table:table-cell>
        </table:table-row>
        <table:table-row table:style-name="TableRow185">
          <table:table-cell table:style-name="TableCell186">
            <text:p text:style-name="P187"><text:span text:style-name="T188">R-12-003-03-01-03-05</text:span></text:p>
          </table:table-cell>
          <table:table-cell table:style-name="TableCell189">
            <text:p text:style-name="P190">Rezultato</text:p>
          </table:table-cell>
          <table:table-cell table:style-name="TableCell191">
            <text:p text:style-name="P192"><text:span text:style-name="T193">Savivaldybių, kuriose vykdomos visų neformaliojo vaikų švietimo mokyklų ugdymo krypčių klasifikatoriuje patvirtintų krypčių programos, skaičius</text:span></text:p>
          </table:table-cell>
          <table:table-cell table:style-name="TableCell194">
            <text:p text:style-name="P195"><text:span text:style-name="T196">Vienetai</text:span></text:p>
          </table:table-cell>
          <table:table-cell table:style-name="TableCell197">
            <text:p text:style-name="P198">0<text:s/></text:p>
            <text:p text:style-name="P199">(2022)</text:p>
          </table:table-cell>
          <table:table-cell table:style-name="TableCell200">
            <text:p text:style-name="P201">36<text:s/></text:p>
          </table:table-cell>
          <table:table-cell table:style-name="TableCell202">
            <text:p text:style-name="P203">50</text:p>
          </table:table-cell>
          <table:table-cell table:style-name="TableCell204">
            <text:p text:style-name="P205">Valstybės biudžetas</text:p>
          </table:table-cell>
        </table:table-row>
        <table:table-row table:style-name="TableRow206">
          <table:table-cell table:style-name="TableCell207">
            <text:p text:style-name="P208">R-12-003-03-01-03-06</text:p>
          </table:table-cell>
          <table:table-cell table:style-name="TableCell209">
            <text:p text:style-name="P210">Rezultato</text:p>
          </table:table-cell>
          <table:table-cell table:style-name="TableCell211">
            <text:p text:style-name="P212"><text:span text:style-name="T213">Lituanistinių mokyklų, kuriose įvertinta ugdymo kokybė, dalis (proc.)</text:span></text:p>
          </table:table-cell>
          <table:table-cell table:style-name="TableCell214">
            <text:p text:style-name="P215">Procentas</text:p>
          </table:table-cell>
          <table:table-cell table:style-name="TableCell216">
            <text:p text:style-name="P217">0</text:p>
            <text:p text:style-name="P218"><text:span text:style-name="T219">(2020)</text:span></text:p>
          </table:table-cell>
          <table:table-cell table:style-name="TableCell220">
            <text:p text:style-name="P221">8,9<text:s/></text:p>
          </table:table-cell>
          <table:table-cell table:style-name="TableCell222">
            <text:p text:style-name="P223">20</text:p>
          </table:table-cell>
          <table:table-cell table:style-name="TableCell224">
            <text:p text:style-name="P225">2021–2027 IP (ESF+)</text:p>
          </table:table-cell>
        </table:table-row>
        <table:table-row table:style-name="TableRow226">
          <table:table-cell table:style-name="TableCell227">
            <text:p text:style-name="P228">R-12-003-03-01-03-07</text:p>
          </table:table-cell>
          <table:table-cell table:style-name="TableCell229">
            <text:p text:style-name="P230">Rezultato</text:p>
          </table:table-cell>
          <table:table-cell table:style-name="TableCell231">
            <text:p text:style-name="P232"><text:span text:style-name="T233">Lituanistinių mokyklų, naudojančių lietuvių kalbos testavimo sistemą, skaičius</text:span></text:p>
          </table:table-cell>
          <table:table-cell table:style-name="TableCell234">
            <text:p text:style-name="P235">Skaičius</text:p>
          </table:table-cell>
          <table:table-cell table:style-name="TableCell236">
            <text:p text:style-name="P237">6<text:s/></text:p>
            <text:p text:style-name="P238"><text:span text:style-name="T239">(2020)</text:span></text:p>
          </table:table-cell>
          <table:table-cell table:style-name="TableCell240">
            <text:p text:style-name="P241">48<text:s/></text:p>
          </table:table-cell>
          <table:table-cell table:style-name="TableCell242">
            <text:p text:style-name="P243">100</text:p>
          </table:table-cell>
          <table:table-cell table:style-name="TableCell244">
            <text:p text:style-name="P245">2021–2027 IP (ESF+)</text:p>
          </table:table-cell>
        </table:table-row>
        <table:table-row table:style-name="TableRow246">
          <table:table-cell table:style-name="TableCell247">
            <text:p text:style-name="P248">R-12-003-03-01-03-08</text:p>
          </table:table-cell>
          <table:table-cell table:style-name="TableCell249">
            <text:p text:style-name="P250">Rezultato</text:p>
          </table:table-cell>
          <table:table-cell table:style-name="TableCell251">
            <text:p text:style-name="P252"><text:span text:style-name="T253">Lituanistinių mokyklų, naudojančių Lituanistinio švietimo integruotą programą, skaičius</text:span></text:p>
          </table:table-cell>
          <table:table-cell table:style-name="TableCell254">
            <text:p text:style-name="P255">Skaičius</text:p>
          </table:table-cell>
          <table:table-cell table:style-name="TableCell256">
            <text:p text:style-name="P257">6</text:p>
            <text:p text:style-name="P258"><text:span text:style-name="T259">(2020)</text:span></text:p>
          </table:table-cell>
          <table:table-cell table:style-name="TableCell260">
            <text:p text:style-name="P261">48<text:s/></text:p>
          </table:table-cell>
          <table:table-cell table:style-name="TableCell262">
            <text:p text:style-name="P263">100</text:p>
          </table:table-cell>
          <table:table-cell table:style-name="TableCell264">
            <text:p text:style-name="P265">2021–2027 IP (ESF+)</text:p>
          </table:table-cell>
        </table:table-row>
        <table:table-row table:style-name="TableRow266">
          <table:table-cell table:style-name="TableCell267">
            <text:p text:style-name="P268">R-12-003-03-01-03-09</text:p>
          </table:table-cell>
          <table:table-cell table:style-name="TableCell269">
            <text:p text:style-name="P270">Rezultato</text:p>
          </table:table-cell>
          <table:table-cell table:style-name="TableCell271">
            <text:p text:style-name="P272"><text:span text:style-name="T273">Naujos arba modernizuotos švietimo infrastruktūros naudotojų skaičius per metus</text:span></text:p>
          </table:table-cell>
          <table:table-cell table:style-name="TableCell274">
            <text:p text:style-name="P275">Naudotojai per metus</text:p>
          </table:table-cell>
          <table:table-cell table:style-name="TableCell276">
            <text:p text:style-name="P277">0</text:p>
            <text:p text:style-name="P278"><text:span text:style-name="T279">(2021)</text:span></text:p>
          </table:table-cell>
          <table:table-cell table:style-name="TableCell280">
            <text:p text:style-name="P281">n/a</text:p>
          </table:table-cell>
          <table:table-cell table:style-name="TableCell282">
            <text:p text:style-name="P283">59 520</text:p>
            <text:p text:style-name="P284"><text:span text:style-name="T285">(2029)</text:span></text:p>
          </table:table-cell>
          <table:table-cell table:style-name="TableCell286">
            <text:p text:style-name="P287"><text:span text:style-name="T288">2021–2027 IP (ERPF)</text:span></text:p>
          </table:table-cell>
        </table:table-row>
        <table:table-row table:style-name="TableRow289">
          <table:table-cell table:style-name="TableCell290">
            <text:p text:style-name="P291">R-12-003-03-01-03-10</text:p>
          </table:table-cell>
          <table:table-cell table:style-name="TableCell292">
            <text:p text:style-name="P293">Rezultato</text:p>
          </table:table-cell>
          <table:table-cell table:style-name="TableCell294">
            <text:p text:style-name="P295">Mokinių pasiekimų skirtumas tarp mažiausių (mažiau nei 3 tūkst. gyventojų) ir didžiausių (per 15 tūkst.) vietovių (didžiausias iš visų PISA tyrimų tiriamų sričių) (skirtumas taškais)</text:p>
          </table:table-cell>
          <table:table-cell table:style-name="TableCell296">
            <text:p text:style-name="P297">Skirtumas taškais</text:p>
          </table:table-cell>
          <table:table-cell table:style-name="TableCell298">
            <text:p text:style-name="P299">67,68<text:s/></text:p>
            <text:p text:style-name="P300">(2018)</text:p>
          </table:table-cell>
          <table:table-cell table:style-name="TableCell301">
            <text:p text:style-name="P302">55</text:p>
          </table:table-cell>
          <table:table-cell table:style-name="TableCell303">
            <text:p text:style-name="P304"><text:span text:style-name="T305">ne daugiau 40</text:span></text:p>
          </table:table-cell>
          <table:table-cell table:style-name="TableCell306">
            <text:p text:style-name="P307"><text:span text:style-name="T308">–</text:span></text:p>
          </table:table-cell>
        </table:table-row>
        <table:table-row table:style-name="TableRow309">
          <table:table-cell table:style-name="TableCell310">
            <text:p text:style-name="P311">R-12-003-03-01-03-11</text:p>
          </table:table-cell>
          <table:table-cell table:style-name="TableCell312">
            <text:p text:style-name="P313">Rezultato</text:p>
          </table:table-cell>
          <table:table-cell table:style-name="TableCell314">
            <text:p text:style-name="P315">Švietimo ar mokymo veiklos dalyvių skaičius</text:p>
          </table:table-cell>
          <table:table-cell table:style-name="TableCell316">
            <text:p text:style-name="P317">Asmenys</text:p>
          </table:table-cell>
          <table:table-cell table:style-name="TableCell318">
            <text:p text:style-name="P319">0<text:s/></text:p>
            <text:p text:style-name="P320">(2021)</text:p>
          </table:table-cell>
          <table:table-cell table:style-name="TableCell321">
            <text:p text:style-name="P322"><text:span text:style-name="T323">–</text:span></text:p>
          </table:table-cell>
          <table:table-cell table:style-name="TableCell324">
            <text:p text:style-name="P325">–</text:p>
            <text:p text:style-name="P326">(2026</text:p>
            <text:p text:style-name="P327"><text:span text:style-name="T328">II ketv.)</text:span></text:p>
          </table:table-cell>
          <table:table-cell table:style-name="TableCell329">
            <text:p text:style-name="P330"><text:span text:style-name="T331">Ekonomikos gaivinimo ir atsparumo didinimo priemonė (toliau – EGADP)</text:span></text:p>
          </table:table-cell>
        </table:table-row>
        <table:table-row table:style-name="TableRow332">
          <table:table-cell table:style-name="TableCell333">
            <text:p text:style-name="P334">R-12-003-03-01-03-12</text:p>
          </table:table-cell>
          <table:table-cell table:style-name="TableCell335">
            <text:p text:style-name="P336">Rezultato</text:p>
          </table:table-cell>
          <table:table-cell table:style-name="TableCell337">
            <text:p text:style-name="P338">Švietimo ar mokymo veiklos dalyvių skaičius, iš jų švietimo ir mokymo veiklos dalyvių skaičius</text:p>
          </table:table-cell>
          <table:table-cell table:style-name="TableCell339">
            <text:p text:style-name="P340">Asmenys</text:p>
          </table:table-cell>
          <table:table-cell table:style-name="TableCell341">
            <text:p text:style-name="P342">0<text:s/></text:p>
            <text:p text:style-name="P343">(2021)</text:p>
          </table:table-cell>
          <table:table-cell table:style-name="TableCell344">
            <text:p text:style-name="P345">–</text:p>
          </table:table-cell>
          <table:table-cell table:style-name="TableCell346">
            <text:p text:style-name="P347">–</text:p>
            <text:p text:style-name="P348">(2026</text:p>
            <text:p text:style-name="P349">II ketv.)</text:p>
          </table:table-cell>
          <table:table-cell table:style-name="TableCell350">
            <text:p text:style-name="P351">EGADP</text:p>
          </table:table-cell>
        </table:table-row>
        <table:table-row table:style-name="TableRow352">
          <table:table-cell table:style-name="TableCell353">
            <text:p text:style-name="P354">R-12-003-03-01-03-13</text:p>
          </table:table-cell>
          <table:table-cell table:style-name="TableCell355">
            <text:p text:style-name="P356">Rezultato</text:p>
          </table:table-cell>
          <table:table-cell table:style-name="TableCell357">
            <text:p text:style-name="P358">Asmenų, kurie dalyvavę mokymuose įgijo kompetenciją, dalis</text:p>
          </table:table-cell>
          <table:table-cell table:style-name="TableCell359">
            <text:p text:style-name="P360">Procentas</text:p>
          </table:table-cell>
          <table:table-cell table:style-name="TableCell361">
            <text:p text:style-name="P362">0</text:p>
            <text:p text:style-name="P363">(2021)</text:p>
          </table:table-cell>
          <table:table-cell table:style-name="TableCell364">
            <text:p text:style-name="P365">n / a</text:p>
          </table:table-cell>
          <table:table-cell table:style-name="TableCell366">
            <text:p text:style-name="P367">80</text:p>
          </table:table-cell>
          <table:table-cell table:style-name="TableCell368">
            <text:p text:style-name="P369">2021–2027 IP (ESF+)</text:p>
          </table:table-cell>
        </table:table-row>
        <table:table-row table:style-name="TableRow370">
          <table:table-cell table:style-name="TableCell371">
            <text:p text:style-name="P372">R-12-003-03-01-03-14</text:p>
          </table:table-cell>
          <table:table-cell table:style-name="TableCell373">
            <text:p text:style-name="P374">Rezultato</text:p>
          </table:table-cell>
          <table:table-cell table:style-name="TableCell375">
            <text:p text:style-name="Normal"><text:span text:style-name="T376">Dalyviai, pasibaigus jų dalyvavimui veiklose, įgyjantys kvalifikaciją</text:span></text:p>
          </table:table-cell>
          <table:table-cell table:style-name="TableCell377">
            <text:p text:style-name="P378">Asmenys</text:p>
          </table:table-cell>
          <table:table-cell table:style-name="TableCell379">
            <text:p text:style-name="P380">0<text:s/></text:p>
            <text:p text:style-name="P381">(2021)</text:p>
          </table:table-cell>
          <table:table-cell table:style-name="TableCell382">
            <text:p text:style-name="P383">n /a<text:s/></text:p>
          </table:table-cell>
          <table:table-cell table:style-name="TableCell384">
            <text:p text:style-name="P385">6 004<text:s/></text:p>
            <text:p text:style-name="P386">(2029)</text:p>
          </table:table-cell>
          <table:table-cell table:style-name="TableCell387">
            <text:p text:style-name="P388">2021–2027 IP (ESF+)</text:p>
          </table:table-cell>
        </table:table-row>
      </table:table>
      <text:p text:style-name="P389"><text:span text:style-name="T390">Pastabos:<text:s/></text:span></text:p>
      <text:p text:style-name="P391"><text:span text:style-name="T392">1</text:span><text:span text:style-name="T393">. Rodiklio R-12-003-03-01-03-13</text:span><text:span text:style-name="T394"><text:s/>„Dalyviai, pasibaigus jų dalyvavimui veiklose, įgyjantys kvalifikaciją“</text:span><text:span text:style-name="T395"><text:s/>siektina reikšmė nesutampa su 2021–2027 IP 4.2.1 veiklos rodiklių ir IP 4.2.3 veiklos rodiklių siektinomis reikšmėmis.</text:span><text:span text:style-name="T396"><text:s/>R</text:span><text:span text:style-name="T397">ezultato rodiklio „Dalyviai, pasibaigus jų dalyvavimui veiklose, įgyjantys kvalifikaciją“ siektinos reikšmės (IP 4.2.1) (Sostinės regione – 212 ir Vidurio ir vakarų Lietuvos regione (toliau – VVL regionas) – 752 asmenys) įgyvendinamos šioje priemonėje ir papildo 2021–2030 m. plėtros programos valdytojos Lietuvos Respublikos švietimo, mokslo ir sporto ministerijos švietimo plėtros programos pažangos priemonę Nr.<text:s/></text:span><text:span text:style-name="T398">12-003-03-06-01 „Pirmiausia – mokytojas“ (</text:span><text:span text:style-name="T399">siektinos reikšmės Sostinės regione –1 368 ir VVL regione – 4 840 asmenų)</text:span><text:span text:style-name="T400">. Taip pat rezultato rodiklis (IP 4.2.3 veiklos)<text:s/></text:span><text:span text:style-name="T401">„Dalyviai, pasibaigus jų dalyvavimui veiklose, įgyjantys kvalifikaciją“ siektinos reikšmės (Sostinės regione – 1 430 ir VVL regione – 3 610 asmenų) įgyvendinamos šioje priemonėje ir papildo 2021–2030 m. plėtros programos valdytojos Lietuvos Respublikos švietimo, mokslo ir sporto ministerijos švietimo plėtros programos pažangos priemonę Nr.<text:s/></text:span><text:span text:style-name="T402">12-003-03-01-04 „Užtikrinti visiems prieinamą ankstyvąjį ugdymą“.<text:s/></text:span></text:p>
      <text:p text:style-name="P403"><text:span text:style-name="T404">2</text:span><text:span text:style-name="T405">. Rodiklis<text:s/></text:span><text:span text:style-name="T406">R-12-003-03-01-03-12</text:span><text:span text:style-name="T407"><text:s/>„</text:span><text:span text:style-name="T408">Asmenų, kurie dalyvavę mokymuose įgijo kompetenciją, dalis“</text:span><text:span text:style-name="T409"><text:s/>yra<text:s/></text:span><text:span text:style-name="T410">2021–2027 IP 4.3.1 veiklos dalis ir papildo 2021–2030 m. plėtros programos valdytojos Lietuvos Respublikos švietimo, mokslo ir sporto ministerijos švietimo plėtros programos pažangos priemonę Nr.<text:s/></text:span><text:span text:style-name="T411">12-003-03-02-01 „Įgyvendinti įtraukųjį švietimą“.<text:s/></text:span><text:span text:style-name="T412"><text:s/></text:span></text:p>
      <text:p text:style-name="P413"><text:span text:style-name="T414">3</text:span><text:span text:style-name="T415">. Rodikliai R-12-003-03-01-03-09<text:s/></text:span><text:span text:style-name="T416">„</text:span><text:span text:style-name="T417">Mokinių pasiekimų skirtumas tarp mažiausių (mažiau nei 3 tūkst. gyventojų) ir didžiausių (per 15 tūkst.) vietovių (didžiausias iš visų PISA tyrimų tiriamų sričių) (skirtumas taškais)</text:span><text:span text:style-name="T418">“</text:span><text:span text:style-name="T419"><text:s/>ir<text:s/></text:span><text:span text:style-name="T420">R-12-003-03-01-03-01</text:span><text:span text:style-name="T421"><text:s/>„</text:span><text:span text:style-name="T422">Tarptautinių olimpiadų ir konkursų 1–3 vietų, aukso, sidabro ir bronzos laimėtojų, tenkančių 10 000 mokinių“</text:span><text:span text:style-name="T423"><text:s/></text:span><text:span text:style-name="T424">bei jų siektinos galutinės reikšmės yra nustatytos 2021–2030 m. plėtros programos valdytojos Lietuvos Respublikos švietimo, mokslo ir sporto ministerijos švietimo plėtros programoje, patvirtintoje Lietuvos Respublikos Vyriausybės 2021 m. gruodžio 1 d. nutarimu Nr. 1016 „Dėl 2021–2030 m. plėtros programos valdytojos Lietuvos Respublikos švietimo, mokslo ir sporto ministerijos švietimo plėtros programos patvirtinimo“ (toliau – ŠPP), ir bus siekiamos visos pažangos priemonės lygiu įgyvendinant skirtingas veiklas (poveikles), finansuojamas skirtingais finansavimo šaltiniais. Rodiklio siektina galutinė reikšmė nėra skaidoma prie veiklų, kuriomis jos siekiama, nurodoma visos apimties.</text:span></text:p>
      <text:p text:style-name="P425"><text:span text:style-name="T426">4</text:span><text:span text:style-name="T427">. Rodiklis R-12-003-03-01-03-03<text:s/></text:span><text:span text:style-name="T428">„</text:span><text:span text:style-name="T429">Mokyklų, turinčių standartus atitinkančias laboratorijas ir / ar technikos kabinetus, dalis (proc.)“</text:span><text:span text:style-name="T430"><text:s/>yra numatytas<text:s/></text:span><text:span text:style-name="T431">ŠPP,<text:s/></text:span><text:span text:style-name="T432">nėra<text:s/></text:span><text:span text:style-name="T433">2021–2027 IP 4.5.4 veiklos dalis, tačiau glaudžiai susijęs su 1 veikla „Gerinti švietimo paslaugų kokybę aprūpinant efektyviai veikiančias bendrojo ugdymo mokyklas laboratorine įranga ir priemonėmis“, todėl pasirinkta rezultato rodiklį numatyti nacionaliniu rodikliu.</text:span></text:p>
      <text:p text:style-name="P434"><text:span text:style-name="T435">5</text:span><text:span text:style-name="T436">. Rodikliai R-12-003-03-01-03-05<text:s/></text:span><text:span text:style-name="T437">„</text:span><text:span text:style-name="T438">Lituanistinių mokyklų, kuriose įvertinta ugdymo kokybė, dalis (proc.)“</text:span><text:span text:style-name="T439">;<text:s/></text:span><text:span text:style-name="T440">R-12-003-03-01-03-06<text:s/></text:span><text:span text:style-name="T441">„Lituanistinių mokyklų, naudojančių lietuvių kalbos testavimo sistemą, skaičius“</text:span><text:span text:style-name="T442"><text:s/>ir<text:s/></text:span><text:span text:style-name="T443">R-12-003-03-01-03-07<text:s/></text:span><text:span text:style-name="T444">„Lituanistinių mokyklų, naudojančių Lituanistinio švietimo integruotą programą, skaičius“</text:span><text:span text:style-name="T445"><text:s/>yra numatyti<text:s/></text:span><text:span text:style-name="T446">ŠPP,<text:s/></text:span><text:span text:style-name="T447">nėra<text:s/></text:span><text:span text:style-name="T448">2021–2027 IP 4.3.1 veiklos dalis, tačiau glaudžiai susiję su 5 veikla „Pagerinti švietimo įtrauktį asmenims, patiriantiems atskirtį ar socialines rizikas, dėl kurių kyla grėsmė patirti socialinę atskirtį, suteikti švietimo pagalbą bei koordinuotai teikiamas paslaugas“ ir per šios veiklos įgyvendinimą bus pasiekiamos rodiklių reikšmės, todėl pasirinkta rezultato rodiklį numatyti nacionaliniu rodikliu.</text:span></text:p>
      <text:p text:style-name="P449"><text:span text:style-name="T450">6</text:span><text:span text:style-name="T451">. Rodiklis R-12-003-03-01-03-04</text:span><text:span text:style-name="T452"><text:s/>„Savivaldybių, kuriose vykdomos visų neformaliojo vaikų švietimo mokyklų ugdymo krypčių klasifikatoriuje patvirtintų krypčių programos, skaičius“</text:span><text:span text:style-name="T453"><text:s/>yra numatytas<text:s/></text:span><text:span text:style-name="T454">ŠPP, tačiau yra<text:s/></text:span><text:span text:style-name="T455">tęstinės veiklos dalis, todėl jam nėra skiriamos pažangos priemonės lėšos. Rodiklio reikšmė bus pasiekiama tęstinėmis valstybės biudžeto lėšomis, tad į šios pažangos priemonės veiklas jis neįtraukiamas.“</text:span></text:p>
      <text:p text:style-name="P456"><text:span text:style-name="T457">2</text:span><text:span text:style-name="T458">.</text:span><text:span text:style-name="T459"><text:tab/>Pakeičiu II skyrių ir jį išdėstau taip:<text:s/></text:span></text:p>
      <text:p text:style-name="P460"><text:span text:style-name="T461">„</text:span><text:span text:style-name="T462">II</text:span><text:span text:style-name="T463"><text:s/>SKYRIUS</text:span></text:p>
      <text:p text:style-name="P464"><text:span text:style-name="T465">PLĖTROS PROGRAMOS PAŽANGOS PRIEMONĖS FINANSAVIMO ŠALTINIAI</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Finansavimo apimtis ir šaltiniai</text:span><text:span text:style-name="T474"> </text:span></text:p>
          </table:table-cell>
          <table:table-cell table:style-name="TableCell475">
            <text:p text:style-name="P476"><text:span text:style-name="T477">Lėšų poreikis (tūkst. eurų)</text:span><text:span text:style-name="T478"> </text:span></text:p>
          </table:table-cell>
        </table:table-row>
        <table:table-row table:style-name="TableRow479">
          <table:table-cell table:style-name="TableCell480">
            <text:p text:style-name="P481"><text:span text:style-name="T482">1</text:span><text:span text:style-name="T483"> </text:span></text:p>
          </table:table-cell>
          <table:table-cell table:style-name="TableCell484">
            <text:p text:style-name="P485"><text:span text:style-name="T486">2</text:span><text:span text:style-name="T487"> </text:span></text:p>
          </table:table-cell>
        </table:table-row>
        <table:table-row table:style-name="TableRow488">
          <table:table-cell table:style-name="TableCell489">
            <text:p text:style-name="P490"><text:span text:style-name="T491">1.1. Valstybės biudžeto lėšos</text:span><text:span text:style-name="T492"> </text:span></text:p>
          </table:table-cell>
          <table:table-cell table:style-name="TableCell493">
            <text:p text:style-name="P494"/>
          </table:table-cell>
        </table:table-row>
        <table:table-row table:style-name="TableRow495">
          <table:table-cell table:style-name="TableCell496">
            <text:p text:style-name="P497"><text:span text:style-name="T498">1.1.1.1.1. Valstybės biudžeto (toliau – VB) <text:s/>lėšos </text:span></text:p>
          </table:table-cell>
          <table:table-cell table:style-name="TableCell499">
            <text:p text:style-name="P500"/>
          </table:table-cell>
        </table:table-row>
        <table:table-row table:style-name="TableRow501">
          <table:table-cell table:style-name="TableCell502">
            <text:p text:style-name="P503"><text:span text:style-name="T504">1.1.1.1.2. VB lėšos, skirtos apmokėti bendrai finansuojamus iš ES fondų lėšų projektų netinkamam finansuoti iš ES fondų lėšų pirkimo ir (arba) importo PVM</text:span></text:p>
          </table:table-cell>
          <table:table-cell table:style-name="TableCell505">
            <text:p text:style-name="P506"><text:span text:style-name="T507">1 746,954</text:span></text:p>
          </table:table-cell>
        </table:table-row>
        <table:table-row table:style-name="TableRow508">
          <table:table-cell table:style-name="TableCell509">
            <text:p text:style-name="P510"><text:span text:style-name="T511">1.2. Europos Sąjungos ir kitos tarptautinės finansinės paramos bendrojo finansavimo lėšos</text:span><text:span text:style-name="T512"> </text:span></text:p>
          </table:table-cell>
          <table:table-cell table:style-name="TableCell513">
            <text:p text:style-name="P514"><text:span text:style-name="T515">18 890,548</text:span></text:p>
          </table:table-cell>
        </table:table-row>
        <table:table-row table:style-name="TableRow516">
          <table:table-cell table:style-name="TableCell517">
            <text:p text:style-name="P518"><text:span text:style-name="T519">1.2.2.8.1. 2021–2027 m. ES fondų bendrojo finansavimo lėšos </text:span></text:p>
          </table:table-cell>
          <table:table-cell table:style-name="TableCell520">
            <text:p text:style-name="P521"/>
          </table:table-cell>
        </table:table-row>
        <table:table-row table:style-name="TableRow522">
          <table:table-cell table:style-name="TableCell523">
            <text:p text:style-name="P524"><text:span text:style-name="T525">Sostinės regionas („Europos socialinis fondas + (toliau – ESF+))</text:span></text:p>
          </table:table-cell>
          <table:table-cell table:style-name="TableCell526">
            <text:p text:style-name="P527"><text:span text:style-name="T528">3 495,015</text:span></text:p>
          </table:table-cell>
        </table:table-row>
        <table:table-row table:style-name="TableRow529">
          <table:table-cell table:style-name="TableCell530">
            <text:p text:style-name="P531"><text:span text:style-name="T532">Sostinės regionas (Europos regioninės plėtros fondas (toliau – ERPF))</text:span></text:p>
          </table:table-cell>
          <table:table-cell table:style-name="TableCell533">
            <text:p text:style-name="P534"><text:span text:style-name="T535">6 119,183</text:span></text:p>
          </table:table-cell>
        </table:table-row>
        <table:table-row table:style-name="TableRow536">
          <table:table-cell table:style-name="TableCell537">
            <text:p text:style-name="P538"><text:span text:style-name="T539">VVL regionas (ESF+) </text:span></text:p>
          </table:table-cell>
          <table:table-cell table:style-name="TableCell540">
            <text:p text:style-name="P541"><text:span text:style-name="T542">3 298,189</text:span></text:p>
          </table:table-cell>
        </table:table-row>
        <table:table-row table:style-name="TableRow543">
          <table:table-cell table:style-name="TableCell544">
            <text:p text:style-name="P545"><text:span text:style-name="T546">VVL regionas (ERPF) </text:span></text:p>
          </table:table-cell>
          <table:table-cell table:style-name="TableCell547">
            <text:p text:style-name="P548"><text:span text:style-name="T549">5 978,161</text:span></text:p>
          </table:table-cell>
        </table:table-row>
        <table:table-row table:style-name="TableRow550">
          <table:table-cell table:style-name="TableCell551">
            <text:p text:style-name="P552"><text:span text:style-name="T553">1.3. Europos Sąjungos ir kita tarptautinė finansinė parama</text:span></text:p>
          </table:table-cell>
          <table:table-cell table:style-name="TableCell554">
            <text:p text:style-name="P555"><text:span text:style-name="T556">76 180,192</text:span></text:p>
          </table:table-cell>
        </table:table-row>
        <table:table-row table:style-name="TableRow557">
          <table:table-cell table:style-name="TableCell558">
            <text:p text:style-name="P559"><text:span text:style-name="T560">1.3.2.8.1. 2021–2027 m. ES fondų lėšos</text:span></text:p>
          </table:table-cell>
          <table:table-cell table:style-name="TableCell561">
            <text:p text:style-name="P562"/>
          </table:table-cell>
        </table:table-row>
        <table:table-row table:style-name="TableRow563">
          <table:table-cell table:style-name="TableCell564">
            <text:p text:style-name="P565"><text:span text:style-name="T566">Sostinės regionas (ESF+) </text:span></text:p>
          </table:table-cell>
          <table:table-cell table:style-name="TableCell567">
            <text:p text:style-name="P568"><text:span text:style-name="T569">3 495,015</text:span></text:p>
          </table:table-cell>
        </table:table-row>
        <table:table-row table:style-name="TableRow570">
          <table:table-cell table:style-name="TableCell571">
            <text:p text:style-name="P572"><text:span text:style-name="T573">Sostinės regionas (ERPF) </text:span></text:p>
          </table:table-cell>
          <table:table-cell table:style-name="TableCell574">
            <text:p text:style-name="P575"><text:span text:style-name="T576">6 119,183</text:span></text:p>
          </table:table-cell>
        </table:table-row>
        <table:table-row table:style-name="TableRow577">
          <table:table-cell table:style-name="TableCell578">
            <text:p text:style-name="P579"><text:span text:style-name="T580">VVL regionas (ESF+) </text:span></text:p>
          </table:table-cell>
          <table:table-cell table:style-name="TableCell581">
            <text:p text:style-name="P582"><text:span text:style-name="T583">18 689,745</text:span></text:p>
          </table:table-cell>
        </table:table-row>
        <table:table-row table:style-name="TableRow584">
          <table:table-cell table:style-name="TableCell585">
            <text:p text:style-name="P586"><text:span text:style-name="T587">VVL regionas (ERPF) </text:span></text:p>
          </table:table-cell>
          <table:table-cell table:style-name="TableCell588">
            <text:p text:style-name="P589"><text:span text:style-name="T590">33 876,249</text:span></text:p>
          </table:table-cell>
        </table:table-row>
        <table:table-row table:style-name="TableRow591">
          <table:table-cell table:style-name="TableCell592">
            <text:p text:style-name="P593"><text:span text:style-name="T594">1.3.3.1.57. Ekonomikos gaivinimo ir atsparumo didinimo priemonės (toliau – EGADP) lėšos</text:span></text:p>
          </table:table-cell>
          <table:table-cell table:style-name="TableCell595">
            <text:p text:style-name="P596"><text:span text:style-name="T597">14 000</text:span></text:p>
          </table:table-cell>
        </table:table-row>
        <table:table-row table:style-name="TableRow598">
          <table:table-cell table:style-name="TableCell599">
            <text:p text:style-name="P600"><text:span text:style-name="T601">1.6. Tikslinės paskirties valstybės biudžeto lėšos</text:span><text:span text:style-name="T602"> </text:span></text:p>
          </table:table-cell>
          <table:table-cell table:style-name="TableCell603">
            <text:p text:style-name="P604"/>
          </table:table-cell>
        </table:table-row>
        <table:table-row table:style-name="TableRow605">
          <table:table-cell table:style-name="TableCell606">
            <text:p text:style-name="P607"><text:span text:style-name="T608">2. Kitos lėšos</text:span></text:p>
          </table:table-cell>
          <table:table-cell table:style-name="TableCell609">
            <text:p text:style-name="P610"/>
          </table:table-cell>
        </table:table-row>
        <table:table-row table:style-name="TableRow611">
          <table:table-cell table:style-name="TableCell612">
            <text:p text:style-name="P613"><text:span text:style-name="T614">2.1. Savivaldybių biudžetų lėšos </text:span></text:p>
          </table:table-cell>
          <table:table-cell table:style-name="TableCell615">
            <text:p text:style-name="P616"/>
          </table:table-cell>
        </table:table-row>
        <table:table-row table:style-name="TableRow617">
          <table:table-cell table:style-name="TableCell618">
            <text:p text:style-name="P619"><text:span text:style-name="T620">2.2. Privačios lėšos </text:span></text:p>
          </table:table-cell>
          <table:table-cell table:style-name="TableCell621">
            <text:p text:style-name="P622"/>
          </table:table-cell>
        </table:table-row>
        <table:table-row table:style-name="TableRow623">
          <table:table-cell table:style-name="TableCell624">
            <text:p text:style-name="P625"><text:span text:style-name="T626">2.3. Kitos viešosios lėšos</text:span><text:span text:style-name="T627">1</text:span><text:span text:style-name="T628"> </text:span></text:p>
          </table:table-cell>
          <table:table-cell table:style-name="TableCell629">
            <text:p text:style-name="P630"/>
          </table:table-cell>
        </table:table-row>
        <table:table-row table:style-name="TableRow631">
          <table:table-cell table:style-name="TableCell632">
            <text:p text:style-name="P633"><text:span text:style-name="T634">IŠ VISO</text:span><text:span text:style-name="T635"> </text:span></text:p>
          </table:table-cell>
          <table:table-cell table:style-name="TableCell636">
            <text:p text:style-name="P637"><text:span text:style-name="T638">96 817,694</text:span><text:span text:style-name="T639">“</text:span></text:p>
          </table:table-cell>
        </table:table-row>
      </table:table>
      <text:p text:style-name="P640"><text:span text:style-name="T641">3</text:span><text:span text:style-name="T642">.</text:span><text:span text:style-name="T643"><text:tab/>Pakeičiu III skyrių ir jį išdėstau taip:<text:s/></text:span></text:p>
      <text:p text:style-name="P644"/>
      <text:p text:style-name="P645"><text:span text:style-name="T646">„</text:span><text:span text:style-name="T647">III</text:span><text:span text:style-name="T648"><text:s/>SKYRIUS</text:span></text:p>
      <text:p text:style-name="P649"><text:span text:style-name="T650">PLĖTROS PROGRAMOS PAŽANGOS PRIEMONĖS VEIKLŲ SUVESTINĖ</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Veikla</text:p>
          </table:table-cell>
          <table:table-cell table:style-name="TableCell668">
            <text:p text:style-name="P669">Veiklos (poveiklės, projekto) tipas</text:p>
          </table:table-cell>
          <table:table-cell table:style-name="TableCell670">
            <text:p text:style-name="P671">Galimi pareiškėjai</text:p>
          </table:table-cell>
          <table:table-cell table:style-name="TableCell672">
            <text:p text:style-name="P673">Projektų<text:s/></text:p>
            <text:p text:style-name="P674">atrankos būdas</text:p>
          </table:table-cell>
          <table:table-cell table:style-name="TableCell675">
            <text:p text:style-name="P676">Tiesiogiai prisidedama prie HP</text:p>
            <text:p text:style-name="P677">(Taip / Ne)</text:p>
          </table:table-cell>
          <table:table-cell table:style-name="TableCell678">
            <text:p text:style-name="P679">Finansavimo forma</text:p>
          </table:table-cell>
          <table:table-cell table:style-name="TableCell680">
            <text:p text:style-name="P681">Finansavimo suma (tūkst. eurų)</text:p>
          </table:table-cell>
          <table:table-cell table:style-name="TableCell682">
            <text:p text:style-name="P683"><text:span text:style-name="T684">Finansavimo šaltinis</text:span><text:span text:style-name="T685"><text:s/></text:span><text:span text:style-name="T686">(-iai)</text:span></text:p>
          </table:table-cell>
          <table:table-cell table:style-name="TableCell687">
            <text:p text:style-name="P688">Rodiklio pavadinimas ir tipas</text:p>
          </table:table-cell>
          <table:table-cell table:style-name="TableCell689">
            <text:p text:style-name="P690">Siektina galutinė rodiklio reikšmė</text:p>
            <text:p text:style-name="P691"><text:span text:style-name="T692">(ir metai)</text:span></text:p>
          </table:table-cell>
          <table:table-cell table:style-name="TableCell693">
            <text:p text:style-name="P694">Administruo</text:p>
            <text:p text:style-name="P695"><text:span text:style-name="T696">jančioji institucija</text:span></text:p>
          </table:table-cell>
          <table:table-cell table:style-name="TableCell697">
            <text:p text:style-name="P698">Dalyvaujanti institucija</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row>
        <table:table-row table:style-name="TableRow724">
          <table:table-cell table:style-name="TableCell725">
            <text:p text:style-name="P726">1. Gerinti švietimo paslaugų kokybę aprūpinant efektyviai veikiančias bendrojo ugdymo mokyklas laboratorine įranga ir priemonėmis</text:p>
          </table:table-cell>
          <table:table-cell table:style-name="TableCell727">
            <text:p text:style-name="P728">I</text:p>
          </table:table-cell>
          <table:table-cell table:style-name="TableCell729">
            <text:p text:style-name="P730"><text:span text:style-name="T731">NŠA</text:span></text:p>
          </table:table-cell>
          <table:table-cell table:style-name="TableCell732">
            <text:p text:style-name="P733">P</text:p>
          </table:table-cell>
          <table:table-cell table:style-name="TableCell734">
            <text:p text:style-name="P735">Taip</text:p>
          </table:table-cell>
          <table:table-cell table:style-name="TableCell736">
            <text:p text:style-name="P737">D</text:p>
          </table:table-cell>
          <table:table-cell table:style-name="TableCell738">
            <text:p text:style-name="P739">52 092,776</text:p>
          </table:table-cell>
          <table:table-cell table:style-name="TableCell740">
            <text:p text:style-name="P741">2021–2027 m. Europos Sąjungos (toliau – ES) fondų ir bendrojo finansavimo (toliau – BF) lėšos</text:p>
          </table:table-cell>
          <table:table-cell table:style-name="TableCell742">
            <text:p text:style-name="Normal"><text:span text:style-name="T743">Poveiklėse nurodyti rodikliai ir jų siektinos reikšmės</text:span></text:p>
          </table:table-cell>
          <table:table-cell table:style-name="TableCell744">
            <text:p text:style-name="P745"/>
          </table:table-cell>
          <table:table-cell table:style-name="TableCell746">
            <text:p text:style-name="P747">CPVA</text:p>
          </table:table-cell>
          <table:table-cell table:style-name="TableCell748">
            <text:p text:style-name="P749">Savivaldybės</text:p>
          </table:table-cell>
        </table:table-row>
        <table:table-row table:style-name="TableRow750">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span text:style-name="T767">–</text:span></text:p>
          </table:table-cell>
          <table:table-cell table:style-name="TableCell768">
            <text:p text:style-name="P769">R – Mokyklų, turinčių standartus atitinkančias laboratorijas ir / ar technikos kabinetus, dalis (proc.)</text:p>
          </table:table-cell>
          <table:table-cell table:style-name="TableCell770">
            <text:p text:style-name="P771">80</text:p>
            <text:p text:style-name="P772">(2030)</text:p>
          </table:table-cell>
          <table:table-cell table:style-name="TableCell773">
            <text:p text:style-name="P774">–</text:p>
          </table:table-cell>
          <table:table-cell table:style-name="TableCell775">
            <text:p text:style-name="P776">ŠMSM</text:p>
          </table:table-cell>
        </table:table-row>
        <table:table-row table:style-name="TableRow777">
          <table:table-cell table:style-name="TableCell778" table:number-rows-spanned="4">
            <text:p text:style-name="P779">1.1. Gerinti švietimo paslaugų kokybę aprūpinant efektyviai veikiančias bendrojo ugdymo mokyklas laboratorine įranga ir priemonėmis Sostinės regione</text:p>
          </table:table-cell>
          <table:table-cell table:style-name="TableCell780" table:number-rows-spanned="4">
            <text:p text:style-name="P781">I</text:p>
          </table:table-cell>
          <table:table-cell table:style-name="TableCell782" table:number-rows-spanned="4">
            <text:p text:style-name="P783">NŠA</text:p>
          </table:table-cell>
          <table:table-cell table:style-name="TableCell784" table:number-rows-spanned="4">
            <text:p text:style-name="P785">P</text:p>
          </table:table-cell>
          <table:table-cell table:style-name="TableCell786" table:number-rows-spanned="4">
            <text:p text:style-name="P787">Taip</text:p>
          </table:table-cell>
          <table:table-cell table:style-name="TableCell788" table:number-rows-spanned="4">
            <text:p text:style-name="P789">D</text:p>
          </table:table-cell>
          <table:table-cell table:style-name="TableCell790" table:number-rows-spanned="4">
            <text:p text:style-name="P791">12 238,366:</text:p>
            <text:p text:style-name="P792"><text:span text:style-name="T793">6 119,183 –<text:s/></text:span><text:span text:style-name="T794">ES fondų</text:span><text:span text:style-name="T795"><text:s/>lėšos,</text:span></text:p>
            <text:p text:style-name="P796"><text:span text:style-name="T797">6 119,183 –<text:s/></text:span><text:span text:style-name="T798">BF lėšos</text:span></text:p>
          </table:table-cell>
          <table:table-cell table:style-name="TableCell799" table:number-rows-spanned="4">
            <text:p text:style-name="P800"><text:span text:style-name="T801">2021–2027 m. ES fondų ir BF lėšos</text:span></text:p>
          </table:table-cell>
          <table:table-cell table:style-name="TableCell802">
            <text:p text:style-name="Normal"><text:span text:style-name="T803">P-12-003-03-01-03-01,</text:span><text:span text:style-name="T804"><text:s/>Naujos arba modernizuotos švietimo infrastruktūros mokymo klasių talpumas (asm.)</text:span></text:p>
          </table:table-cell>
          <table:table-cell table:style-name="TableCell805">
            <text:p text:style-name="P806">14 230</text:p>
            <text:p text:style-name="P807">(2029)</text:p>
          </table:table-cell>
          <table:table-cell table:style-name="TableCell808" table:number-rows-spanned="4">
            <text:p text:style-name="P809"><text:span text:style-name="T810">CPVA</text:span></text:p>
          </table:table-cell>
          <table:table-cell table:style-name="TableCell811" table:number-rows-spanned="4">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Normal"><text:span text:style-name="T823">P-12-003-03-01-03-02,</text:span><text:span text:style-name="T824"><text:s text:c="2"/>Bendrojo ugdymo mokyklos, kuriose įrengtos gamtos mokslų laboratorijos (skaičius)</text:span></text:p>
          </table:table-cell>
          <table:table-cell table:style-name="TableCell825">
            <text:p text:style-name="P826">30</text:p>
            <text:p text:style-name="P827">(2029)</text:p>
          </table:table-cell>
          <table:covered-table-cell>
            <text:p text:style-name="Normal"/>
          </table:covered-table-cell>
          <table:covered-table-cell>
            <text:p text:style-name="Norma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R – Naujos arba modernizuotos švietimo infrastruktūros naudotojų skaičius per metus</text:p>
          </table:table-cell>
          <table:table-cell table:style-name="TableCell839">
            <text:p text:style-name="P840">10 890</text:p>
            <text:p text:style-name="P841">(2029)</text:p>
          </table:table-cell>
          <table:covered-table-cell>
            <text:p text:style-name="Normal"/>
          </table:covered-table-cell>
          <table:covered-table-cell>
            <text:p text:style-name="Norma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R – Bendrojo ugdymo mokyklų, turinčių gamtos mokslų laboratorijas, dalis, (proc.)</text:p>
          </table:table-cell>
          <table:table-cell table:style-name="TableCell853">
            <text:p text:style-name="P854">58</text:p>
            <text:p text:style-name="P855">(2029)</text:p>
          </table:table-cell>
          <table:covered-table-cell>
            <text:p text:style-name="Normal"/>
          </table:covered-table-cell>
          <table:covered-table-cell>
            <text:p text:style-name="Normal"/>
          </table:covered-table-cell>
        </table:table-row>
        <table:table-row table:style-name="TableRow856">
          <table:table-cell table:style-name="TableCell857" table:number-rows-spanned="4">
            <text:p text:style-name="P858">1.2. Gerinti švietimo paslaugų kokybę aprūpinant efektyviai veikiančias bendrojo ugdymo mokyklas laboratorine įranga ir priemonėmis Vidurio ir vakarų Lietuvos regione</text:p>
          </table:table-cell>
          <table:table-cell table:style-name="TableCell859" table:number-rows-spanned="4">
            <text:p text:style-name="P860">I</text:p>
          </table:table-cell>
          <table:table-cell table:style-name="TableCell861" table:number-rows-spanned="4">
            <text:p text:style-name="P862">NŠA</text:p>
          </table:table-cell>
          <table:table-cell table:style-name="TableCell863" table:number-rows-spanned="4">
            <text:p text:style-name="P864">P</text:p>
          </table:table-cell>
          <table:table-cell table:style-name="TableCell865" table:number-rows-spanned="4">
            <text:p text:style-name="P866">Taip</text:p>
          </table:table-cell>
          <table:table-cell table:style-name="TableCell867" table:number-rows-spanned="4">
            <text:p text:style-name="P868">D</text:p>
          </table:table-cell>
          <table:table-cell table:style-name="TableCell869" table:number-rows-spanned="4">
            <text:p text:style-name="P870">39 854,410:</text:p>
            <text:p text:style-name="P871"><text:span text:style-name="T872">33 876,249</text:span><text:span text:style-name="T873"><text:s/>–<text:s/></text:span><text:span text:style-name="T874">ES fondų</text:span><text:span text:style-name="T875"><text:s/>lėšos,</text:span></text:p>
            <text:p text:style-name="P876"><text:span text:style-name="T877">5 978,161</text:span><text:span text:style-name="T878"><text:s/>–<text:s/></text:span><text:span text:style-name="T879">BF lėšos</text:span></text:p>
          </table:table-cell>
          <table:table-cell table:style-name="TableCell880" table:number-rows-spanned="4">
            <text:p text:style-name="P881"><text:span text:style-name="T882">2021–2027 m. ES fondų ir BF lėšos</text:span></text:p>
          </table:table-cell>
          <table:table-cell table:style-name="TableCell883">
            <text:p text:style-name="Normal"><text:span text:style-name="T884">P-12-003-03-01-03-01,</text:span><text:span text:style-name="T885"><text:s/>Naujos arba modernizuotos švietimo infrastruktūros mokymo klasių talpumas (asm.)</text:span></text:p>
          </table:table-cell>
          <table:table-cell table:style-name="TableCell886">
            <text:p text:style-name="P887">67 550</text:p>
            <text:p text:style-name="P888">(2029)</text:p>
          </table:table-cell>
          <table:table-cell table:style-name="TableCell889" table:number-rows-spanned="4">
            <text:p text:style-name="P890"><text:span text:style-name="T891">CPVA</text:span></text:p>
          </table:table-cell>
          <table:table-cell table:style-name="TableCell892" table:number-rows-spanned="4">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Normal"><text:span text:style-name="T904">P-12-003-03-01-03-02,</text:span><text:span text:style-name="T905"><text:s text:c="2"/>Bendrojo ugdymo mokyklos, kuriose įrengtos gamtos mokslų laboratorijos (skaičius)</text:span></text:p>
          </table:table-cell>
          <table:table-cell table:style-name="TableCell906">
            <text:p text:style-name="P907">95</text:p>
            <text:p text:style-name="P908">(2029)</text:p>
          </table:table-cell>
          <table:covered-table-cell>
            <text:p text:style-name="Normal"/>
          </table:covered-table-cell>
          <table:covered-table-cell>
            <text:p text:style-name="Norma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R – Naujos arba modernizuotos švietimo infrastruktūros naudotojų skaičius per metus</text:p>
          </table:table-cell>
          <table:table-cell table:style-name="TableCell920">
            <text:p text:style-name="P921">48 630</text:p>
            <text:p text:style-name="P922">(2029)</text:p>
          </table:table-cell>
          <table:covered-table-cell>
            <text:p text:style-name="Normal"/>
          </table:covered-table-cell>
          <table:covered-table-cell>
            <text:p text:style-name="Norma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R – Bendrojo ugdymo mokyklų, turinčių gamtos mokslų laboratorijas, dalis, procentai</text:p>
          </table:table-cell>
          <table:table-cell table:style-name="TableCell934">
            <text:p text:style-name="P935">56</text:p>
            <text:p text:style-name="P936">(2029)</text:p>
          </table:table-cell>
          <table:covered-table-cell>
            <text:p text:style-name="Normal"/>
          </table:covered-table-cell>
          <table:covered-table-cell>
            <text:p text:style-name="Normal"/>
          </table:covered-table-cell>
        </table:table-row>
        <table:table-row table:style-name="TableRow937">
          <table:table-cell table:style-name="TableCell938">
            <text:p text:style-name="P939">2.<text:s/></text:p>
            <text:p text:style-name="Normal"><text:span text:style-name="T940">Stiprinti formuojamąjį ir apibendrinamąjį vertinimą diegiant atnaujintas ugdymo programas</text:span></text:p>
          </table:table-cell>
          <table:table-cell table:style-name="TableCell941">
            <text:p text:style-name="P942">I</text:p>
          </table:table-cell>
          <table:table-cell table:style-name="TableCell943">
            <text:p text:style-name="P944">NŠA</text:p>
          </table:table-cell>
          <table:table-cell table:style-name="TableCell945">
            <text:p text:style-name="P946">P</text:p>
          </table:table-cell>
          <table:table-cell table:style-name="TableCell947">
            <text:p text:style-name="P948">Taip</text:p>
          </table:table-cell>
          <table:table-cell table:style-name="TableCell949">
            <text:p text:style-name="P950">D</text:p>
          </table:table-cell>
          <table:table-cell table:style-name="TableCell951">
            <text:p text:style-name="P952"><text:span text:style-name="T953">7 600<text:s/></text:span></text:p>
          </table:table-cell>
          <table:table-cell table:style-name="TableCell954">
            <text:p text:style-name="P955">2021–2027 m. ES fondų ir BF lėšos</text:p>
          </table:table-cell>
          <table:table-cell table:style-name="TableCell956">
            <text:p text:style-name="P957">Poveiklėse nurodyti rodikliai ir jų siektinos reikšmės</text:p>
          </table:table-cell>
          <table:table-cell table:style-name="TableCell958">
            <text:p text:style-name="P959"><text:span text:style-name="T960">–</text:span></text:p>
          </table:table-cell>
          <table:table-cell table:style-name="TableCell961">
            <text:p text:style-name="P962">CPVA</text:p>
            <text:p text:style-name="P963"/>
          </table:table-cell>
          <table:table-cell table:style-name="TableCell964">
            <text:p text:style-name="P965"/>
          </table:table-cell>
        </table:table-row>
        <table:table-row table:style-name="TableRow966">
          <table:table-cell table:style-name="TableCell967" table:number-rows-spanned="2">
            <text:p text:style-name="P968">2.1. Sukurti pagalbos mokytojui sistemą darbui su atnaujintu ugdymo turiniu Sostinės regione</text:p>
            <text:p text:style-name="P969"/>
          </table:table-cell>
          <table:table-cell table:style-name="TableCell970" table:number-rows-spanned="2">
            <text:p text:style-name="P971">I</text:p>
          </table:table-cell>
          <table:table-cell table:style-name="TableCell972" table:number-rows-spanned="2">
            <text:p text:style-name="P973">NŠA</text:p>
          </table:table-cell>
          <table:table-cell table:style-name="TableCell974" table:number-rows-spanned="2">
            <text:p text:style-name="P975">P</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1 674,736:</text:p>
            <text:p text:style-name="P982"><text:span text:style-name="T983">837,368 –<text:s/></text:span><text:span text:style-name="T984">ES fondų</text:span><text:span text:style-name="T985"><text:s/>lėšos,</text:span></text:p>
            <text:p text:style-name="P986"><text:span text:style-name="T987">837,368 –<text:s/></text:span><text:span text:style-name="T988">BF lėšos</text:span></text:p>
          </table:table-cell>
          <table:table-cell table:style-name="TableCell989" table:number-rows-spanned="2">
            <text:p text:style-name="P990">2021–2027 m. ES fondų ir BF lėšos</text:p>
          </table:table-cell>
          <table:table-cell table:style-name="TableCell991">
            <text:p text:style-name="Normal"><text:span text:style-name="T992">P-12-003-03-01-03-03,</text:span><text:span text:style-name="T993"><text:s text:c="2"/></text:span><text:span text:style-name="T994"><text:s/>Asmenys, turintys tretinį (ISCED 5-8 kodai) išsilavinimą (asm.)</text:span></text:p>
          </table:table-cell>
          <table:table-cell table:style-name="TableCell995">
            <text:p text:style-name="P996">251</text:p>
            <text:p text:style-name="P997">(2029)</text:p>
          </table:table-cell>
          <table:table-cell table:style-name="TableCell998" table:number-rows-spanned="2">
            <text:p text:style-name="P999">CPVA</text:p>
          </table:table-cell>
          <table:table-cell table:style-name="TableCell1000" table:number-rows-spanned="2">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R – Dalyviai, pasibaigus jų dalyvavimui veiklose, įgyjantys kvalifikaciją (asm.)</text:p>
          </table:table-cell>
          <table:table-cell table:style-name="TableCell1013">
            <text:p text:style-name="P1014">212</text:p>
            <text:p text:style-name="P1015">(2029)</text:p>
          </table:table-cell>
          <table:covered-table-cell>
            <text:p text:style-name="Normal"/>
          </table:covered-table-cell>
          <table:covered-table-cell>
            <text:p text:style-name="Normal"/>
          </table:covered-table-cell>
        </table:table-row>
        <table:table-row table:style-name="TableRow1016">
          <table:table-cell table:style-name="TableCell1017" table:number-rows-spanned="2">
            <text:p text:style-name="P1018">2.2. Sukurti pagalbos mokytojui sistemą darbui su atnaujintu ugdymo turiniu Vidurio ir vakarų Lietuvos regione</text:p>
            <text:p text:style-name="P1019"/>
          </table:table-cell>
          <table:table-cell table:style-name="TableCell1020" table:number-rows-spanned="2">
            <text:p text:style-name="P1021">I</text:p>
          </table:table-cell>
          <table:table-cell table:style-name="TableCell1022" table:number-rows-spanned="2">
            <text:p text:style-name="P1023">NŠA</text:p>
          </table:table-cell>
          <table:table-cell table:style-name="TableCell1024" table:number-rows-spanned="2">
            <text:p text:style-name="P1025">P</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able:number-rows-spanned="2">
            <text:p text:style-name="P1031">5 925,264:</text:p>
            <text:p text:style-name="P1032"><text:span text:style-name="T1033">5 036,475 –<text:s/></text:span><text:span text:style-name="T1034">ES fondų</text:span><text:span text:style-name="T1035"><text:s/>lėšos,</text:span></text:p>
            <text:p text:style-name="P1036"><text:span text:style-name="T1037">888,789 –<text:s/></text:span><text:span text:style-name="T1038">BF lėšos</text:span></text:p>
          </table:table-cell>
          <table:table-cell table:style-name="TableCell1039" table:number-rows-spanned="2">
            <text:p text:style-name="P1040">2021–2027 m. ES fondų ir BF lėšos</text:p>
          </table:table-cell>
          <table:table-cell table:style-name="TableCell1041">
            <text:p text:style-name="Normal"><text:span text:style-name="T1042">P-12-003-03-01-03-03,</text:span><text:span text:style-name="T1043"><text:s/></text:span><text:span text:style-name="T1044">Asmenys, turintys tretinį (ISCED 5–8 kodai) išsilavinimą (asm.)</text:span></text:p>
          </table:table-cell>
          <table:table-cell table:style-name="TableCell1045">
            <text:p text:style-name="P1046">888</text:p>
            <text:p text:style-name="P1047">(2029)</text:p>
          </table:table-cell>
          <table:table-cell table:style-name="TableCell1048" table:number-rows-spanned="2">
            <text:p text:style-name="P1049">CPVA</text:p>
          </table:table-cell>
          <table:table-cell table:style-name="TableCell1050" table:number-rows-spanned="2">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R – Dalyviai, pasibaigus jų dalyvavimui veiklose, įgyjantys kvalifikaciją (asm.)</text:p>
          </table:table-cell>
          <table:table-cell table:style-name="TableCell1063">
            <text:p text:style-name="P1064">752</text:p>
            <text:p text:style-name="P1065">(2029)</text:p>
          </table:table-cell>
          <table:covered-table-cell>
            <text:p text:style-name="Normal"/>
          </table:covered-table-cell>
          <table:covered-table-cell>
            <text:p text:style-name="Normal"/>
          </table:covered-table-cell>
        </table:table-row>
        <table:table-row table:style-name="TableRow1066">
          <table:table-cell table:style-name="TableCell1067" table:number-rows-spanned="6">
            <text:p text:style-name="P1068"><text:span text:style-name="T1069">3. Sukurti mokinių ir mokytojų kompetencijų tobulinimo programą, įgyvendinančią STEAM ugdymo ekosistemą, paremtą įveiklintų STEAM ugdymo atviros prieigos centrų, sustiprinto STEAM mokyklų tinklo bei įgalintų STEAM ambasadorių (inovatyvių mokytojų) tinklaveika</text:span></text:p>
          </table:table-cell>
          <table:table-cell table:style-name="TableCell1070" table:number-rows-spanned="6">
            <text:p text:style-name="P1071">I</text:p>
          </table:table-cell>
          <table:table-cell table:style-name="TableCell1072" table:number-rows-spanned="6">
            <text:p text:style-name="P1073">LINEŠA, Vilniaus universitetas<text:s/></text:p>
          </table:table-cell>
          <table:table-cell table:style-name="TableCell1074" table:number-rows-spanned="6">
            <text:p text:style-name="P1075">P</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6">
            <text:p text:style-name="P1081"><text:span text:style-name="T1082">14 000 –<text:s/></text:span><text:span text:style-name="T1083">EGADP lėšos</text:span><text:span text:style-name="T1084">,<text:s/></text:span><text:span text:style-name="T1085">1 746,954 – VB lėšos</text:span></text:p>
          </table:table-cell>
          <table:table-cell table:style-name="TableCell1086" table:number-rows-spanned="6">
            <text:p text:style-name="P1087">EGADP ir VB lėšos</text:p>
          </table:table-cell>
          <table:table-cell table:style-name="TableCell1088">
            <text:p text:style-name="P1089"><text:span text:style-name="T1090">P-12-003-03-01-03-04,<text:s/></text:span><text:span text:style-name="T1091">Modernizuotų STEAM centrų skaičius (skaičius)</text:span><text:span text:style-name="T1092"><text:s/></text:span></text:p>
          </table:table-cell>
          <table:table-cell table:style-name="TableCell1093">
            <text:p text:style-name="P1094">10<text:s/></text:p>
            <text:p text:style-name="P1095">(2026 II ketv.)</text:p>
          </table:table-cell>
          <table:table-cell table:style-name="TableCell1096">
            <text:p text:style-name="P1097">CPVA</text:p>
            <text:p text:style-name="P1098"/>
          </table:table-cell>
          <table:table-cell table:style-name="TableCell1099" table:number-rows-spanned="6">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R – Švietimo ar mokymo veiklos dalyvių skaičius (asm.)</text:span></text:p>
          </table:table-cell>
          <table:table-cell table:style-name="TableCell1113">
            <text:p text:style-name="P1114">–</text:p>
            <text:p text:style-name="P1115">(2026 II ketv.)</text:p>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R-Švietimo ar mokymo veiklos dalyvių skaičius, iš jų švietimo ir mokymo veiklos dalyvių skaičius (asm.)</text:span></text:p>
          </table:table-cell>
          <table:table-cell table:style-name="TableCell1131">
            <text:p text:style-name="P1132">–</text:p>
            <text:p text:style-name="P1133">(2026 II ketv.)</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P-12-003-03-01-03-05</text:p>
            <text:p text:style-name="P1148"><text:span text:style-name="T1149">Viešųjų pirkimų STEAM centrams modernizuoti užbaigimas (vnt.)</text:span></text:p>
          </table:table-cell>
          <table:table-cell table:style-name="TableCell1150">
            <text:p text:style-name="P1151">2</text:p>
            <text:p text:style-name="P1152">(2025IV ketv.)</text:p>
          </table: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P-12-003-03-01-03-06,</text:span><text:span text:style-name="T1168"><text:s/>Mobiliųjų laboratorijų skaičius (skaičius)</text:span></text:p>
          </table:table-cell>
          <table:table-cell table:style-name="TableCell1169">
            <text:p text:style-name="P1170">40</text:p>
            <text:p text:style-name="P1171">(2026 II ketv.)</text:p>
          </table:table-cell>
          <table:table-cell table:style-name="TableCell1172">
            <text:p text:style-name="P1173"/>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P-</text:span><text:span text:style-name="T1187">12-003-03-01-03-07</text:span></text:p>
            <text:p text:style-name="P1188"><text:span text:style-name="T1189">Viešųjų pirkimų procedūros užbaigimas (vnt.)</text:span></text:p>
          </table:table-cell>
          <table:table-cell table:style-name="TableCell1190">
            <text:p text:style-name="P1191">2</text:p>
            <text:p text:style-name="P1192"><text:span text:style-name="T1193">(2025 IV ketv.)</text:span></text:p>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P-12-003-03-01-03-08<text:s/></text:span><text:span text:style-name="T1217">STEAM ekosistemos skatinamiems ryšiams stiprinti skirti projektai (vnt.)</text:span></text:p>
          </table:table-cell>
          <table:table-cell table:style-name="TableCell1218">
            <text:p text:style-name="P1219">20</text:p>
            <text:p text:style-name="P1220">(2026 II ketv.)</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text:span><text:span text:style-name="T1228"><text:s/></text:span><text:span text:style-name="T1229">Pagerinti užsienio lietuvių švietimo įtrauktį, šalinant atskirtį ar socialines rizikas, dėl kurių kyla grėsmė patirti socialinę atskirt</text:span><text:span text:style-name="T1230">į</text:span></text:p>
          </table:table-cell>
          <table:table-cell table:style-name="TableCell1231">
            <text:p text:style-name="P1232">I</text:p>
          </table:table-cell>
          <table:table-cell table:style-name="TableCell1233">
            <text:p text:style-name="P1234">NŠA</text:p>
          </table:table-cell>
          <table:table-cell table:style-name="TableCell1235">
            <text:p text:style-name="P1236">P</text:p>
          </table:table-cell>
          <table:table-cell table:style-name="TableCell1237">
            <text:p text:style-name="P1238">Taip</text:p>
          </table:table-cell>
          <table:table-cell table:style-name="TableCell1239">
            <text:p text:style-name="P1240"><text:span text:style-name="T1241">D</text:span></text:p>
          </table:table-cell>
          <table:table-cell table:style-name="TableCell1242">
            <text:p text:style-name="P1243">2 190</text:p>
          </table:table-cell>
          <table:table-cell table:style-name="TableCell1244">
            <text:p text:style-name="P1245"><text:span text:style-name="T1246">2021–2027 m. ES fondų ir BF lėšos</text:span></text:p>
          </table:table-cell>
          <table:table-cell table:style-name="TableCell1247">
            <text:p text:style-name="P1248">Poveiklėse nurodyti rodikliai ir jų siektinos reikšmės</text:p>
          </table:table-cell>
          <table:table-cell table:style-name="TableCell1249">
            <text:p text:style-name="P1250">–</text:p>
          </table:table-cell>
          <table:table-cell table:style-name="TableCell1251">
            <text:p text:style-name="P1252">CPVA</text:p>
          </table:table-cell>
          <table:table-cell table:style-name="TableCell1253">
            <text:p text:style-name="P1254"/>
          </table:table-cell>
        </table:table-row>
        <table:table-row table:style-name="TableRow1255">
          <table:table-cell table:style-name="TableCell1256" table:number-rows-spanned="2">
            <text:p text:style-name="P1257">4.1. Sukurti lietuvių kalbos testavimo sistemą užsienio lietuviams, užsieniečiams ir sugrįžusiems asmenims, pagrįstą kalbos mokėjimo lygiais, ir susieti su Lietuvoje veikiančia pasiekimų vertinimo sistema</text:p>
          </table:table-cell>
          <table:table-cell table:style-name="TableCell1258" table:number-rows-spanned="2">
            <text:p text:style-name="P1259">I</text:p>
          </table:table-cell>
          <table:table-cell table:style-name="TableCell1260" table:number-rows-spanned="2">
            <text:p text:style-name="P1261">NŠA</text:p>
          </table:table-cell>
          <table:table-cell table:style-name="TableCell1262" table:number-rows-spanned="2">
            <text:p text:style-name="P1263">P</text:p>
          </table:table-cell>
          <table:table-cell table:style-name="TableCell1264" table:number-rows-spanned="2">
            <text:p text:style-name="P1265">Taip</text:p>
          </table:table-cell>
          <table:table-cell table:style-name="TableCell1266" table:number-rows-spanned="2">
            <text:p text:style-name="P1267"><text:span text:style-name="T1268">D</text:span></text:p>
          </table:table-cell>
          <table:table-cell table:style-name="TableCell1269" table:number-rows-spanned="2">
            <text:p text:style-name="P1270">900:</text:p>
            <text:p text:style-name="P1271"><text:span text:style-name="T1272">765</text:span><text:span text:style-name="T1273"><text:s/>–<text:s/></text:span><text:span text:style-name="T1274">ES fondų</text:span><text:span text:style-name="T1275"><text:s/>lėšos,</text:span></text:p>
            <text:p text:style-name="P1276"><text:span text:style-name="T1277">135</text:span><text:span text:style-name="T1278"><text:s/>–<text:s/></text:span><text:span text:style-name="T1279">BF lėšos</text:span></text:p>
          </table:table-cell>
          <table:table-cell table:style-name="TableCell1280" table:number-rows-spanned="2">
            <text:p text:style-name="P1281"><text:span text:style-name="T1282">2021–2027 m. ES fondų ir BF lėšos</text:span></text:p>
          </table:table-cell>
          <table:table-cell table:style-name="TableCell1283">
            <text:p text:style-name="Normal"><text:span text:style-name="T1284">P-12-003-03-01-03-03,</text:span><text:span text:style-name="T1285"><text:s text:c="2"/></text:span><text:span text:style-name="T1286"><text:s/>Asmenys, turintys tretinį (ISCED 5–8 kodai) išsilavinimą (asm.)</text:span></text:p>
          </table:table-cell>
          <table:table-cell table:style-name="TableCell1287">
            <text:p text:style-name="P1288">70<text:s/></text:p>
            <text:p text:style-name="P1289">(2029)</text:p>
          </table:table-cell>
          <table:table-cell table:style-name="TableCell1290" table:number-rows-spanned="2">
            <text:p text:style-name="P1291">CPVA</text:p>
          </table:table-cell>
          <table:table-cell table:style-name="TableCell1292" table:number-rows-spanned="2">
            <text:p text:style-name="P1293"/>
          </table:table-cell>
        </table:table-row>
        <table:table-row table:style-name="TableRow12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95">
            <text:p text:style-name="P1296">R – Asmenų, kurie dalyvavę mokymuose įgijo kompetenciją, dalis (proc.)</text:p>
          </table:table-cell>
          <table:table-cell table:style-name="TableCell1297">
            <text:p text:style-name="P1298">80<text:s/></text:p>
            <text:p text:style-name="P1299">(2029)</text:p>
          </table:table-cell>
          <table:covered-table-cell>
            <text:p text:style-name="Normal"/>
          </table:covered-table-cell>
          <table:covered-table-cell>
            <text:p text:style-name="Normal"/>
          </table:covered-table-cell>
        </table:table-row>
        <table:table-row table:style-name="TableRow1300">
          <table:table-cell table:style-name="TableCell1301" table:number-rows-spanned="5">
            <text:p text:style-name="P1302">4.2. Sukurti metodines (mokymo) priemones, pagrįstas kalbos mokėjimo lygiais ir pritaikytas skirtingo amžiaus ir skirtingų kalbinių gebėjimų užsienyje gyvenantiems lietuviams</text:p>
          </table:table-cell>
          <table:table-cell table:style-name="TableCell1303" table:number-rows-spanned="2">
            <text:p text:style-name="P1304">I</text:p>
          </table:table-cell>
          <table:table-cell table:style-name="TableCell1305" table:number-rows-spanned="2">
            <text:p text:style-name="P1306">NŠA</text:p>
          </table:table-cell>
          <table:table-cell table:style-name="TableCell1307" table:number-rows-spanned="2">
            <text:p text:style-name="P1308">P</text:p>
          </table:table-cell>
          <table:table-cell table:style-name="TableCell1309" table:number-rows-spanned="2">
            <text:p text:style-name="P1310">Taip</text:p>
          </table:table-cell>
          <table:table-cell table:style-name="TableCell1311" table:number-rows-spanned="2">
            <text:p text:style-name="P1312"><text:span text:style-name="T1313">D</text:span></text:p>
          </table:table-cell>
          <table:table-cell table:style-name="TableCell1314" table:number-rows-spanned="2">
            <text:p text:style-name="P1315">1 290:</text:p>
            <text:p text:style-name="P1316"><text:span text:style-name="T1317">1 096,500</text:span><text:span text:style-name="T1318"><text:s/>–<text:s/></text:span><text:span text:style-name="T1319">ES fondų</text:span><text:span text:style-name="T1320"><text:s/>lėšos,</text:span></text:p>
            <text:p text:style-name="P1321"><text:span text:style-name="T1322">193,500</text:span><text:span text:style-name="T1323"><text:s/>–<text:s/></text:span><text:span text:style-name="T1324">BF lėšos</text:span></text:p>
          </table:table-cell>
          <table:table-cell table:style-name="TableCell1325" table:number-rows-spanned="2">
            <text:p text:style-name="P1326"><text:span text:style-name="T1327">2021–2027 m. ES fondų ir BF lėšos</text:span></text:p>
          </table:table-cell>
          <table:table-cell table:style-name="TableCell1328">
            <text:p text:style-name="Normal"><text:span text:style-name="T1329">P-12-003-03-01-03-03,</text:span><text:span text:style-name="T1330"><text:s/></text:span><text:span text:style-name="T1331">Asmenys, turintys tretinį (</text:span><text:span text:style-name="T1332">ISCED 5–8 kodai) išsilavinimą (asm.)</text:span></text:p>
          </table:table-cell>
          <table:table-cell table:style-name="TableCell1333">
            <text:p text:style-name="P1334">150<text:s/></text:p>
            <text:p text:style-name="P1335">(2029)</text:p>
          </table:table-cell>
          <table:table-cell table:style-name="TableCell1336" table:number-rows-spanned="2">
            <text:p text:style-name="P1337">CPVA</text:p>
          </table:table-cell>
          <table:table-cell table:style-name="TableCell1338" table:number-rows-spanned="2">
            <text:p text:style-name="P1339"/>
          </table:table-cell>
        </table:table-row>
        <table:table-row table:style-name="TableRow13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41">
            <text:p text:style-name="P1342">R – Asmenų, kurie dalyvavę mokymuose įgijo kompetenciją, dalis (proc.)</text:p>
          </table:table-cell>
          <table:table-cell table:style-name="TableCell1343">
            <text:p text:style-name="P1344">80<text:s/></text:p>
            <text:p text:style-name="P1345">(2029)</text:p>
          </table:table-cell>
          <table:covered-table-cell>
            <text:p text:style-name="Normal"/>
          </table:covered-table-cell>
          <table:covered-table-cell>
            <text:p text:style-name="Normal"/>
          </table:covered-table-cell>
        </table:table-row>
        <table:table-row table:style-name="TableRow1346">
          <table:covered-table-cell>
            <text:p text:style-name="P1347"/>
          </table:covered-table-cell>
          <table:table-cell table:style-name="TableCell1348" table:number-rows-spanned="3">
            <text:p text:style-name="P1349">–</text:p>
          </table:table-cell>
          <table:table-cell table:style-name="TableCell1350" table:number-rows-spanned="3">
            <text:p text:style-name="P1351">–</text:p>
            <text:p text:style-name="P1352"/>
          </table:table-cell>
          <table:table-cell table:style-name="TableCell1353" table:number-rows-spanned="3">
            <text:p text:style-name="P1354">–</text:p>
            <text:p text:style-name="P1355"/>
          </table:table-cell>
          <table:table-cell table:style-name="TableCell1356" table:number-rows-spanned="3">
            <text:p text:style-name="P1357">–</text:p>
            <text:p text:style-name="P1358"/>
          </table:table-cell>
          <table:table-cell table:style-name="TableCell1359" table:number-rows-spanned="3">
            <text:p text:style-name="P1360">–</text:p>
            <text:p text:style-name="P1361"/>
          </table:table-cell>
          <table:table-cell table:style-name="TableCell1362" table:number-rows-spanned="3">
            <text:p text:style-name="P1363">–</text:p>
            <text:p text:style-name="P1364"/>
          </table:table-cell>
          <table:table-cell table:style-name="TableCell1365" table:number-rows-spanned="3">
            <text:p text:style-name="P1366">–</text:p>
            <text:p text:style-name="P1367"/>
          </table:table-cell>
          <table:table-cell table:style-name="TableCell1368">
            <text:p text:style-name="P1369">R – Lituanistinių mokyklų, naudojančių Lituanistinio švietimo integruotą programą, skaičius (vnt.)</text:p>
          </table:table-cell>
          <table:table-cell table:style-name="TableCell1370">
            <text:p text:style-name="P1371">100<text:s/></text:p>
            <text:p text:style-name="P1372">(2030)</text:p>
          </table:table-cell>
          <table:table-cell table:style-name="TableCell1373">
            <text:p text:style-name="P1374"/>
          </table:table-cell>
          <table:table-cell table:style-name="TableCell1375">
            <text:p text:style-name="P1376">ŠMSM</text:p>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Normal"><text:span text:style-name="T1388">R – Lituanistinių mokyklų, naudojančių lietuvių kalbos testavimo sistemą, skaičius (vnt.)</text:span></text:p>
          </table:table-cell>
          <table:table-cell table:style-name="TableCell1389">
            <text:p text:style-name="P1390">100<text:s/></text:p>
            <text:p text:style-name="P1391">(2030)</text:p>
          </table:table-cell>
          <table:table-cell table:style-name="TableCell1392">
            <text:p text:style-name="P1393"/>
          </table:table-cell>
          <table:table-cell table:style-name="TableCell1394">
            <text:p text:style-name="P1395">ŠMSM</text:p>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R – Lituanistinių mokyklų, kuriose įvertinta ugdymo kokybė, dalis (proc.)</text:p>
          </table:table-cell>
          <table:table-cell table:style-name="TableCell1408">
            <text:p text:style-name="P1409">20<text:s/></text:p>
            <text:p text:style-name="P1410">(2030)</text:p>
          </table:table-cell>
          <table:table-cell table:style-name="TableCell1411">
            <text:p text:style-name="P1412"/>
          </table:table-cell>
          <table:table-cell table:style-name="TableCell1413">
            <text:p text:style-name="P1414">ŠMSM</text:p>
            <text:p text:style-name="P1415"/>
          </table:table-cell>
        </table:table-row>
        <table:table-row table:style-name="TableRow1416">
          <table:table-cell table:style-name="TableCell1417">
            <text:p text:style-name="P1418">5. Stiprinti ugdymo, atliepiančio mokinių amžių ir poreikius, kokybę<text:s/></text:p>
          </table:table-cell>
          <table:table-cell table:style-name="TableCell1419">
            <text:p text:style-name="P1420">I</text:p>
          </table:table-cell>
          <table:table-cell table:style-name="TableCell1421">
            <text:p text:style-name="P1422">NŠA</text:p>
          </table:table-cell>
          <table:table-cell table:style-name="TableCell1423">
            <text:p text:style-name="P1424">P</text:p>
          </table:table-cell>
          <table:table-cell table:style-name="TableCell1425">
            <text:p text:style-name="P1426">Taip</text:p>
          </table:table-cell>
          <table:table-cell table:style-name="TableCell1427">
            <text:p text:style-name="P1428">D</text:p>
          </table:table-cell>
          <table:table-cell table:style-name="TableCell1429">
            <text:p text:style-name="P1430"><text:span text:style-name="T1431">19 187,964</text:span></text:p>
          </table:table-cell>
          <table:table-cell table:style-name="TableCell1432">
            <text:p text:style-name="P1433"><text:span text:style-name="T1434">2021–2027 m. ES fondų ir BF lėšos</text:span></text:p>
          </table:table-cell>
          <table:table-cell table:style-name="TableCell1435">
            <text:p text:style-name="P1436">Poveiklėse nurodyti rodikliai ir jų siektinos reikšmės</text:p>
            <text:p text:style-name="P1437"/>
          </table:table-cell>
          <table:table-cell table:style-name="TableCell1438">
            <text:p text:style-name="P1439">–</text:p>
            <text:p text:style-name="P1440"/>
          </table:table-cell>
          <table:table-cell table:style-name="TableCell1441">
            <text:p text:style-name="P1442">CPVA</text:p>
          </table:table-cell>
          <table:table-cell table:style-name="TableCell1443">
            <text:p text:style-name="P1444"/>
          </table:table-cell>
        </table:table-row>
        <table:table-row table:style-name="TableRow1445">
          <table:table-cell table:style-name="TableCell1446" table:number-rows-spanned="2">
            <text:p text:style-name="P1447">5.1. Stiprinti ugdymo, atliepiančio mokinių amžių ir poreikius, kokybę Sostinės regione</text:p>
          </table:table-cell>
          <table:table-cell table:style-name="TableCell1448" table:number-rows-spanned="2">
            <text:p text:style-name="P1449">I</text:p>
          </table:table-cell>
          <table:table-cell table:style-name="TableCell1450" table:number-rows-spanned="2">
            <text:p text:style-name="P1451">NŠA</text:p>
          </table:table-cell>
          <table:table-cell table:style-name="TableCell1452" table:number-rows-spanned="2">
            <text:p text:style-name="P1453">P</text:p>
          </table:table-cell>
          <table:table-cell table:style-name="TableCell1454" table:number-rows-spanned="2">
            <text:p text:style-name="P1455">Taip</text:p>
          </table:table-cell>
          <table:table-cell table:style-name="TableCell1456" table:number-rows-spanned="2">
            <text:p text:style-name="P1457">D</text:p>
          </table:table-cell>
          <table:table-cell table:style-name="TableCell1458" table:number-rows-spanned="2">
            <text:p text:style-name="P1459">5 315,294:</text:p>
            <text:p text:style-name="P1460"><text:span text:style-name="T1461">2 657,647 –<text:s/></text:span><text:span text:style-name="T1462">ES fondų</text:span><text:span text:style-name="T1463"><text:s/>lėšos,</text:span></text:p>
            <text:p text:style-name="P1464"><text:span text:style-name="T1465">2 657,647 –<text:s/></text:span><text:span text:style-name="T1466">BF lėšos</text:span></text:p>
          </table:table-cell>
          <table:table-cell table:style-name="TableCell1467" table:number-rows-spanned="2">
            <text:p text:style-name="P1468">2021–2027 m. ES fondų ir BF lėšos</text:p>
          </table:table-cell>
          <table:table-cell table:style-name="TableCell1469">
            <text:p text:style-name="Normal"><text:span text:style-name="T1470">P-12-003-03-01-03-03,</text:span><text:span text:style-name="T1471"><text:s text:c="2"/></text:span><text:span text:style-name="T1472"><text:s/>Asmenys, turintys tretinį (ISCED 5–8 kodai) išsilavinimą (asm.)</text:span></text:p>
          </table:table-cell>
          <table:table-cell table:style-name="TableCell1473">
            <text:p text:style-name="P1474">1 685</text:p>
            <text:p text:style-name="P1475">(2029)</text:p>
          </table:table-cell>
          <table:table-cell table:style-name="TableCell1476" table:number-rows-spanned="2">
            <text:p text:style-name="P1477">CPVA</text:p>
          </table:table-cell>
          <table:table-cell table:style-name="TableCell1478" table:number-rows-spanned="2">
            <text:p text:style-name="P1479"/>
          </table:table-cell>
        </table:table-row>
        <table:table-row table:style-name="TableRow14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81">
            <text:p text:style-name="P1482">R – Dalyviai, pasibaigus jų dalyvavimui veiklose, įgyjantys kvalifikaciją (asm.)</text:p>
          </table:table-cell>
          <table:table-cell table:style-name="TableCell1483">
            <text:p text:style-name="P1484">1 430</text:p>
            <text:p text:style-name="P1485">(2029)</text:p>
          </table:table-cell>
          <table:covered-table-cell>
            <text:p text:style-name="Normal"/>
          </table:covered-table-cell>
          <table:covered-table-cell>
            <text:p text:style-name="Normal"/>
          </table:covered-table-cell>
        </table:table-row>
        <table:table-row table:style-name="TableRow1486">
          <table:table-cell table:style-name="TableCell1487" table:number-rows-spanned="2">
            <text:p text:style-name="P1488"><text:span text:style-name="T1489">5.2.</text:span><text:span text:style-name="T1490"><text:s/></text:span><text:span text:style-name="T1491">Stiprinti ugdymo, atliepiančio mokinių amžių ir poreikius, kokybę Vidurio ir vakarų Lietuvos regione</text:span></text:p>
          </table:table-cell>
          <table:table-cell table:style-name="TableCell1492" table:number-rows-spanned="2">
            <text:p text:style-name="P1493">I</text:p>
          </table:table-cell>
          <table:table-cell table:style-name="TableCell1494" table:number-rows-spanned="2">
            <text:p text:style-name="P1495">NŠA</text:p>
          </table:table-cell>
          <table:table-cell table:style-name="TableCell1496" table:number-rows-spanned="2">
            <text:p text:style-name="P1497">P</text:p>
          </table:table-cell>
          <table:table-cell table:style-name="TableCell1498" table:number-rows-spanned="2">
            <text:p text:style-name="P1499">Taip</text:p>
          </table:table-cell>
          <table:table-cell table:style-name="TableCell1500" table:number-rows-spanned="2">
            <text:p text:style-name="P1501">D</text:p>
          </table:table-cell>
          <table:table-cell table:style-name="TableCell1502" table:number-rows-spanned="2">
            <text:p text:style-name="P1503">13 872,670:</text:p>
            <text:p text:style-name="P1504"><text:span text:style-name="T1505">11 791,770 –<text:s/></text:span><text:span text:style-name="T1506">ES fondų</text:span><text:span text:style-name="T1507"><text:s/>lėšos,</text:span></text:p>
            <text:p text:style-name="P1508"><text:span text:style-name="T1509">2 080,900 –<text:s/></text:span><text:span text:style-name="T1510">BF lėšos</text:span></text:p>
          </table:table-cell>
          <table:table-cell table:style-name="TableCell1511" table:number-rows-spanned="2">
            <text:p text:style-name="P1512">2021–2027 m. ES fondų ir BF lėšos</text:p>
          </table:table-cell>
          <table:table-cell table:style-name="TableCell1513">
            <text:p text:style-name="Normal"><text:span text:style-name="T1514">P-12-003-03-01-03-03,</text:span><text:span text:style-name="T1515"><text:s text:c="2"/></text:span><text:span text:style-name="T1516"><text:s/>Asmenys, turintys tretinį (ISCED 5–8 kodai) išsilavinimą (asm.)</text:span></text:p>
          </table:table-cell>
          <table:table-cell table:style-name="TableCell1517">
            <text:p text:style-name="P1518">4 245</text:p>
            <text:p text:style-name="P1519">(2029)</text:p>
          </table:table-cell>
          <table:table-cell table:style-name="TableCell1520" table:number-rows-spanned="2">
            <text:p text:style-name="P1521">CPVA</text:p>
          </table:table-cell>
          <table:table-cell table:style-name="TableCell1522" table:number-rows-spanned="2">
            <text:p text:style-name="P1523"/>
          </table:table-cell>
        </table:table-row>
        <table:table-row table:style-name="TableRow15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25">
            <text:p text:style-name="P1526">R – Dalyviai, pasibaigus jų dalyvavimui veiklose, įgyjantys kvalifikaciją (asm.)</text:p>
          </table:table-cell>
          <table:table-cell table:style-name="TableCell1527">
            <text:p text:style-name="P1528">3 610</text:p>
            <text:p text:style-name="P1529">(2029)</text:p>
          </table:table-cell>
          <table:covered-table-cell>
            <text:p text:style-name="Normal"/>
          </table:covered-table-cell>
          <table:covered-table-cell>
            <text:p text:style-name="Normal"/>
          </table:covered-table-cell>
        </table:table-row>
      </table:table>
      <text:p text:style-name="Normal"/>
      <text:p text:style-name="Normal"><text:span text:style-name="T1530">Pastabos:<text:s/></text:span></text:p>
      <text:p text:style-name="P1531"><text:span text:style-name="T1532">1</text:span><text:span text:style-name="T1533">. Produkto rodiklio<text:s/></text:span><text:span text:style-name="T1534">„Asmenys, turintys tretinį (ISCED 5–8 kodai) išsilavinimą“</text:span><text:span text:style-name="T1535"><text:s/>ir rezultato<text:s/></text:span><text:span text:style-name="T1536">„Dalyviai, pasibaigus jų dalyvavimui veiklose, įgyjantys kvalifikaciją“</text:span><text:span text:style-name="T1537"><text:s/>siektinos reikšmės nesutampa su 2021–2027 IP 4.2.1 veiklos rodiklių siektinomis reikšmėmis.</text:span><text:span text:style-name="T1538"><text:s/>Produkto rodiklio<text:s/></text:span><text:span text:style-name="T1539">„Asmenys, turintys tretinį (ISCED 5–8 kodai) išsilavinimą“ 2024 m. siektinos reikšmės (Sostinės regione – 38 ir VVL regione – 133 asmenys, 2029 m. Sostinės regione – 251 ir VVL regione – 888 asmenys), rezultato rodiklio „Dalyviai, pasibaigus jų dalyvavimui veiklose, įgyjantys kvalifikaciją“ siektinos reikšmės (Sostinės regione – 212 ir VVL regione – 752 asmenys) įgyvendinamos šioje priemonėje ir papildo 2021–2030 m. plėtros programos valdytojos Lietuvos Respublikos švietimo, mokslo ir sporto ministerijos švietimo plėtros programos pažangos priemonę Nr.<text:s/></text:span><text:span text:style-name="T1540">12-003-03-06-01 „Pirmiausia – mokytojas“ (produkto rodiklio<text:s/></text:span><text:span text:style-name="T1541">siektinos reikšmės „Pirmiausia – mokytojas“: Sostinės regione – 1 609 ir VVL regione – 5 692 asmenys;<text:s/></text:span><text:span text:style-name="T1542"><text:s/>rezultato rodiklio<text:s/></text:span><text:span text:style-name="T1543">siektinos reikšmės „Pirmiausia – mokytojas“: Sostinės regione – 1 368 ir VVL regione – 4 840 asmenų)</text:span><text:span text:style-name="T1544">.</text:span></text:p>
      <text:p text:style-name="P1545"><text:span text:style-name="T1546">2</text:span><text:span text:style-name="T1547">. IP metodologinio dokumento 4.3.1 veikla įgyvendinama per dvi pažangos priemones: Nr. 12-003-03-02-01 „Įgyvendinti įtraukųjį švietimą“ bei Nr. 12-003-03-01-03 „Užtikrinti visiems prieinamą šiuolaikinį ugdymo turinį“. Rodiklio<text:s/></text:span><text:span text:style-name="T1548">P-12-003-03-01-03-05</text:span><text:span text:style-name="T1549"><text:s/>„</text:span><text:span text:style-name="T1550">Asmenys, turintys tretinį (ISCED 5–8 kodai) išsilavinimą“ siektina reikšmė nesutampa su 2021–2027 IP 4.3.1 veiklos rodiklių siektinomis reikšmėmis. Produkto rodiklio<text:s/></text:span><text:span text:style-name="T1551">„</text:span><text:span text:style-name="T1552">Asmenys, turintys tretinį (ISCED 5–8 kodai) išsilavinimą“ siektinos reikšmės (IP 4.3.1) (VVL regione – 220) įgyvendinamos šioje priemonėje ir papildo 2021–2030 m. plėtros programos valdytojos Lietuvos Respublikos švietimo, mokslo ir sporto ministerijos švietimo plėtros</text:span><text:span text:style-name="T1553"><text:s/></text:span><text:span text:style-name="T1554">programos pažangos priemonę Nr. 12-003-03-02-01 „Įgyvendinti įtraukųjį švietimą“ (siektinos reikšmės VVL – 50 asmenų).</text:span></text:p>
      <text:p text:style-name="P1555"><text:span text:style-name="T1556">3</text:span><text:span text:style-name="T1557">. IP metodologinio dokumento 4.2.3 veikla įgyvendinama per dvi pažangos priemones: Nr. 12-003-03-01-04 „Užtikrinti visiems prieinamą ankstyvąjį ugdymą“ bei Nr. 12-003-03-01-03 „Užtikrinti visiems prieinamą šiuolaikinį ugdymo turinį“. Rodiklio<text:s/></text:span><text:span text:style-name="T1558">P-12-003-03-01-03-05</text:span><text:span text:style-name="T1559"><text:s/>„</text:span><text:span text:style-name="T1560">Asmenys, turintys tretinį (ISCED 5–8 kodai) išsilavinimą“ siektina reikšmė nesutampa su 2021–2027 IP 4.2.3 veiklos rodiklių siektinomis reikšmėmis. Produkto rodiklio<text:s/></text:span><text:span text:style-name="T1561">„</text:span><text:span text:style-name="T1562">Asmenys, turintys tretinį (ISCED 5–8 kodai) išsilavinimą“ siektinos reikšmės (IP 4.3.1) (Sostinės regione – 1 685 ir VVL regione – 4 245) įgyvendinamos šioje priemonėje ir papildo 2021–2030 m. plėtros programos valdytojos Lietuvos Respublikos švietimo, mokslo ir sporto ministerijos švietimo plėtros programos pažangos priemonę Nr. 12-003-03-01-04 „Užtikrinti visiems prieinamą ankstyvąjį ugdymą“ (siektinos reikšmės Sostinės regione – 2 740, VVL – 7 060 asmenų).“</text:span></text:p>
      <text:p text:style-name="Normal"/>
      <text:p text:style-name="P1563">4.<text:tab/>Pakeičiu 3 priedą ir jį išdėstau nauja redakcija (pridedama).<text:s/></text:p>
      <text:p text:style-name="P1564"/>
      <text:p text:style-name="P1565"/>
      <text:p text:style-name="P1566">Švietimo, mokslo ir sporto ministras<text:tab/>Gintautas Jakš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4pt" fo:language="en" fo:country="GB"/>
    </style:style>
    <style:style style:name="P4"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name="HelveticaLT" fo:font-size="11pt" style:font-size-asian="11pt" style:font-size-complex="11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1pt" style:font-size-asian="11pt" style:font-size-complex="11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vičiūtė Sandra | ŠMSM</meta:initial-creator>
    <dc:creator>adlibuser</dc:creator>
    <meta:creation-date>2023-12-21T14:48:00Z</meta:creation-date>
    <dc:date>2023-12-21T14:48:00Z</dc:date>
    <meta:print-date>2023-12-04T06:53:00Z</meta:print-date>
    <meta:template xlink:href="Normal.dotm" xlink:type="simple"/>
    <meta:editing-cycles>2</meta:editing-cycles>
    <meta:editing-duration>PT0S</meta:editing-duration>
    <meta:document-statistic meta:page-count="3" meta:paragraph-count="188" meta:word-count="2740" meta:character-count="20122" meta:row-count="462" meta:non-whitespace-character-count="17570"/>
  </office:meta>
</office:document-meta>
</file>