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3in" fo:text-indent="0.0979in">
        <style:tab-stops>
          <style:tab-stop style:type="left" style:position="0.097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4923in">
        <style:tab-stops>
          <style:tab-stop style:type="left" style:position="0.4923in"/>
        </style:tab-stops>
      </style:paragraph-properties>
      <style:text-properties style:language-asian="lt" style:country-asian="LT" fo:hyphenate="false"/>
    </style:style>
    <style:style style:name="P97"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98" style:parent-style-name="Normal" style:family="paragraph">
      <style:paragraph-properties fo:text-indent="0.3937in">
        <style:tab-stops>
          <style:tab-stop style:type="left" style:position="0.4923in"/>
        </style:tab-stops>
      </style:paragraph-properties>
      <style:text-properties fo:hyphenate="false"/>
    </style:style>
    <style:style style:name="P99" style:parent-style-name="Normal" style:family="paragraph">
      <style:paragraph-properties>
        <style:tab-stops>
          <style:tab-stop style:type="left" style:position="0.4923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left" style:position="0.492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
      <text:p text:style-name="P10">LIETUVOS RESPUBLIKOS APLINKOS MINISTRAS</text:p>
      <text:p text:style-name="P11"/>
      <text:p text:style-name="P12">ĮSAKYMAS</text:p>
      <text:p text:style-name="P13"/>
      <text:p text:style-name="P14">DĖL LIETUVOS RESPUBLIKOS APLINKOS MINISTRO 2005 M. GRUODŽIO 28 D. ĮSAKYMO NR. D1-641 „DĖL STATYBOS TECHNINIO REGLAMENTO STR 1.02.09:2011 „TEISĖS ATLIKTI PASTATŲ ENERGINIO NAUDINGUMO SERTIFIKAVIMĄ ĮGIJIMO TVARKOS APRAŠAS“ PATVIRTINIMO“ PAKEITIMO</text:p>
      <text:p text:style-name="P15"/>
      <text:p text:style-name="P16">2024 m. balandžio 26 d. Nr. D1-133</text:p>
      <text:p text:style-name="P17"><text:span text:style-name="T18">Vilnius</text:span><text:span text:style-name="T19"><text:line-break/></text:span></text:p>
      <text:p text:style-name="P20"><text:span text:style-name="T21">1</text:span><text:span text:style-name="T22">.<text:s/></text:span><text:span text:style-name="T23">P a k e i č i u statybos techninį reglamentą STR 1.02.09:2011 „Teisės atlikti pastatų</text:span><text:span text:style-name="T24"><text:s/></text:span><text:span text:style-name="T25">energinio naudingumo sertifikavimą įgijimo tvarkos aprašas“, patvirtintą Lietuvos Respublikos aplinkos ministro 2005 m. gruodžio 28 d. įsakymu Nr. D1-641 „Dėl statybos techninio reglamento STR 1.02.09:2011 „Teisės atlikti pastatų energinio naudingumo sertifikavimą įgijimo tvarkos aprašas“ patvirtinimo“:</text:span></text:p>
      <text:p text:style-name="P26"><text:span text:style-name="T27">1.1</text:span><text:span text:style-name="T28">. Pakeičiu 18 punkto pirmąją pastraipą ir ją išdėstau taip:</text:span></text:p>
      <text:p text:style-name="P29"><text:span text:style-name="T30">„</text:span><text:span text:style-name="T31">18</text:span><text:span text:style-name="T32">. Pareiškėjas, pageidaujantis gauti naują kvalifikacijos atestatą, atestavimą atliekančiai organizacijai pateikia prašymą, nurodydamas:“.</text:span></text:p>
      <text:p text:style-name="P33"><text:span text:style-name="T34">1.2</text:span><text:span text:style-name="T35">.</text:span><text:span text:style-name="T36"><text:tab/><text:s/>Pakeičiu 23.1 papunktį ir jį išdėstau taip:</text:span></text:p>
      <text:p text:style-name="P37"><text:span text:style-name="T38">„</text:span><text:span text:style-name="T39">23.1</text:span><text:span text:style-name="T40">. išduoti Pareiškėjui kvalifikacijos atestatą;“.</text:span></text:p>
      <text:p text:style-name="P41"><text:span text:style-name="T42">1.3</text:span><text:span text:style-name="T43">.</text:span><text:span text:style-name="T44"><text:tab/><text:s/>Pakeičiu 25 punktą ir jį išdėstau taip:</text:span></text:p>
      <text:p text:style-name="P45"><text:span text:style-name="T46">„</text:span><text:span text:style-name="T47">25</text:span><text:span text:style-name="T48">. Atestavimą atliekančiai organizacijai priėmus sprendimą išduoti naują kvalifikacijos atestatą, atestavimą atliekanti organizacija ne vėliau kaip per 30 darbo dienų nuo prašymo įregistravimo dienos Pareiškėjui išduoda elektroninės formos kvalifikacijos atestatą, kurį pasirašo kvalifikuotu elektroniniu parašu atestavimą atliekančios organizacijos vadovas arba jo įgaliotas asmuo.“</text:span></text:p>
      <text:p text:style-name="P49"><text:span text:style-name="T50">1.4</text:span><text:span text:style-name="T51">. Pripažįstu netekusiu galios 33 punktą.<text:s/></text:span></text:p>
      <text:p text:style-name="P52"><text:span text:style-name="T53">1.5</text:span><text:span text:style-name="T54">.</text:span><text:span text:style-name="T55"><text:tab/><text:s/>Pakeičiu 31 punktą ir jį išdėstau taip:</text:span></text:p>
      <text:p text:style-name="P56"><text:span text:style-name="T57">„</text:span><text:span text:style-name="T58">31</text:span><text:span text:style-name="T59">. Ekspertas, pageidaujantis ir toliau turėti galiojantį kvalifikacijos atestatą, praėjus 5 metams nuo atestato gavimo arba nuo paskutinio atestato galiojimo patvirtinimo, pateikia atestavimą atliekančiai organizacijai dokumentus apie kvalifikacijos kėlimą pagal 30 punkto reikalavimus.“</text:span></text:p>
      <text:p text:style-name="P60"><text:span text:style-name="T61">1.6</text:span><text:span text:style-name="T62">. Pakeičiu 34 punktą ir jį išdėstau taip:</text:span></text:p>
      <text:p text:style-name="P63"><text:span text:style-name="T64">„</text:span><text:span text:style-name="T65">34</text:span><text:span text:style-name="T66">. Atestavimo ekspertai, išnagrinėję pateiktus dokumentus, teikia išvadą:</text:span></text:p>
      <text:p text:style-name="P67"><text:span text:style-name="T68">34.1</text:span><text:span text:style-name="T69">. patvirtinti jau turimo kvalifikacijos atestato galiojimą;</text:span></text:p>
      <text:p text:style-name="P70"><text:span text:style-name="T71">34.2</text:span><text:span text:style-name="T72">. atidėti turimo kvalifikacijos atestato galiojimo patvirtinimą Pareiškėjui (papildomai informacijai ar dokumentams gauti);</text:span></text:p>
      <text:p text:style-name="P73"><text:span text:style-name="T74">34.3</text:span><text:span text:style-name="T75">. sustabdyti Pareiškėjo turimo kvalifikacijos atestato galiojimą<text:s/></text:span><text:span text:style-name="T76">pagal Statybos įstatymo 51 straipsnio 13 dalies 3 punktą.</text:span><text:span text:style-name="T77">“</text:span></text:p>
      <text:p text:style-name="P78"><text:span text:style-name="T79">1.7</text:span><text:span text:style-name="T80">. Pakeičiu 37 punktą ir jį išdėstau taip:</text:span></text:p>
      <text:p text:style-name="P81"><text:span text:style-name="T82">„</text:span><text:span text:style-name="T83">37</text:span><text:span text:style-name="T84">. Atestavimą atliekančiai organizacijai priėmus sprendimą nepatvirtinti Pareiškėjo turimo kvalifikacijos atestato galiojimo ir jo galiojimą sustabdyti, atestavimą atliekanti organizacija ne vėliau kaip per 30 darbo dienų nuo prašymo įregistravimo dienos apie tai raštu informuoja Pareiškėją nurodydama sprendimo priežastis. Pareiškėjui pašalinus sprendime nurodytas priežastis, atestavimą atliekanti organizacija, vadovaudamasi Atestavimo ekspertų išvadomis, priima vieną iš 34 punkte nurodytų sprendimų.“</text:span></text:p>
      <text:p text:style-name="P85"><text:span text:style-name="T86">1.8</text:span><text:span text:style-name="T87">. P</text:span><text:span text:style-name="T88">akeičiu 52 punktą ir jį išdėstau taip:</text:span></text:p>
      <text:p text:style-name="P89"><text:span text:style-name="T90">„</text:span><text:span text:style-name="T91">52</text:span><text:span text:style-name="T92">. Asmuo, pageidaujantis gauti, pratęsti ar pakeisti kvalifikacijos atestatą, suteikiantį teisę būti pastatų energinio naudingumo sertifikavimo ekspertu, už atestavimą pirmą kartą, už atestavimą pakartotinai, už kvalifikacijos atestato pratęsimą, už kvalifikacijos atestato galiojimo patvirtinimą, už naujo kvalifikacijos atestato išdavimą, kai šis prarandamas, už išrašo iš Registro apie kvalifikacijos galiojimą išdavimą, už pastatų energinio naudingumo sertifikatų ir pastatų energinio naudingumo sertifikavimo ekspertų informacinės sistemos tvarkymą kiekvieną kartą, kai registruojamas <text:s/>pastato energinio naudingumo sertifikatas, turi sumokėti atestavimą atliekančiai organizacijai jos nustatytą ir su Aplinkos ministerija suderintą įmoką per 5 (penkias) darbo dienas gavus sąskaitą .“</text:span></text:p>
      <text:p text:style-name="P93"><text:span text:style-name="T94">2</text:span><text:span text:style-name="T95">. N u s t a t a u, kad šis įsakymas įsigalioja 2024 m. gegužės 1 d.</text:span></text:p>
      <text:p text:style-name="P96"/>
      <text:p text:style-name="P97"/>
      <text:p text:style-name="P98"/>
      <text:p text:style-name="P99"><text:span text:style-name="T100">Aplinkos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Simonas Gentvil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1:18:00Z</meta:creation-date>
    <dc:date>2024-05-02T11:18: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68" meta:word-count="479" meta:character-count="3839" meta:row-count="118" meta:non-whitespace-character-count="3428"/>
  </office:meta>
</office:document-meta>
</file>