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fo:color="#0D0D0D" fo:font-size="5pt" style:font-size-asian="5pt" style:font-size-complex="5pt" fo:hyphenate="false"/>
    </style:style>
    <style:style style:name="P5"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6"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7" style:parent-style-name="Normal" style:family="paragraph">
      <style:paragraph-properties fo:keep-with-next="always" fo:text-align="center" style:vertical-align="baseline" fo:line-height="150%" fo:margin-left="-0.075in">
        <style:tab-stops/>
      </style:paragraph-properties>
      <style:text-properties style:font-name-asian="Calibri" fo:font-weight="bold" style:font-weight-asian="bold" style:font-weight-complex="bold" fo:text-transform="uppercase" fo:font-size="14pt" style:font-size-asian="14pt" style:font-size-complex="14pt" fo:hyphenate="false"/>
    </style:style>
    <style:style style:name="P8" style:parent-style-name="Normal" style:family="paragraph">
      <style:paragraph-properties fo:text-align="center" style:vertical-align="baseline"/>
      <style:text-properties fo:color="#0D0D0D" style:font-size-complex="12pt" fo:hyphenate="false"/>
    </style:style>
    <style:style style:name="P9" style:parent-style-name="Normal" style:family="paragraph">
      <style:paragraph-properties fo:keep-with-next="always" fo:text-align="center" style:vertical-align="baseline" fo:margin-left="-0.075in">
        <style:tab-stops/>
      </style:paragraph-properties>
      <style:text-properties style:font-name-asian="Calibri" fo:font-weight="bold" style:font-weight-asian="bold" style:font-weight-complex="bold" fo:text-transform="uppercase" style:font-size-complex="12pt" fo:hyphenate="false"/>
    </style:style>
    <style:style style:name="P10" style:parent-style-name="Normal" style:family="paragraph">
      <style:paragraph-properties fo:keep-with-next="always" fo:text-align="center"/>
    </style:style>
    <style:style style:name="T11" style:parent-style-name="DefaultParagraphFont" style:family="text">
      <style:text-properties style:font-name-asian="Calibri" fo:font-weight="bold" style:font-weight-asian="bold" style:font-weight-complex="bold" fo:text-transform="uppercase"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P19" style:parent-style-name="Normal" style:family="paragraph">
      <style:paragraph-properties style:vertical-align="baseline">
        <style:tab-stops>
          <style:tab-stop style:type="left" style:position="3.3472in"/>
        </style:tab-stops>
      </style:paragraph-properties>
      <style:text-properties fo:text-transform="uppercase" fo:color="#0D0D0D" style:font-size-complex="12pt"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fo:color="#0D0D0D"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vertical-align="baseline">
        <style:tab-stops>
          <style:tab-stop style:type="left" style:position="3.3472in"/>
        </style:tab-stops>
      </style:paragraph-properties>
      <style:text-properties fo:color="#0D0D0D" style:font-size-complex="12pt" fo:hyphenate="false"/>
    </style:style>
    <style:style style:name="P24" style:parent-style-name="Normal" style:family="paragraph">
      <style:paragraph-properties style:vertical-align="baseline" fo:line-height="150%"/>
      <style:text-properties style:font-size-complex="12pt" fo:hyphenate="false"/>
    </style:style>
    <style:style style:name="P2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background-color="#FFFFFF"/>
    </style:style>
    <style:style style:name="P34" style:parent-style-name="Normal" style:family="paragraph">
      <style:paragraph-properties fo:background-color="#FFFFFF"/>
    </style:style>
    <style:style style:name="P35" style:parent-style-name="Normal" style:family="paragraph">
      <style:paragraph-properties fo:background-color="#FFFFFF"/>
    </style:style>
    <style:style style:name="P36" style:parent-style-name="Normal" style:family="paragraph">
      <style:paragraph-properties fo:background-color="#FFFFFF"/>
    </style:style>
    <style:style style:name="T37" style:parent-style-name="DefaultParagraphFont" style:family="text">
      <style:text-properties fo:color="#242424"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master-page-name="MPF1" style:family="paragraph">
      <style:paragraph-properties fo:break-before="page" fo:text-indent="3.7013in" style:page-number="1">
        <style:tab-stops>
          <style:tab-stop style:type="center" style:position="3.3465in"/>
          <style:tab-stop style:type="right" style:position="6.693in"/>
        </style:tab-stops>
      </style:paragraph-properties>
    </style:style>
    <style:style style:name="P47" style:parent-style-name="Normal" style:family="paragraph">
      <style:paragraph-properties fo:text-indent="3.7013in"/>
    </style:style>
    <style:style style:name="P48" style:parent-style-name="Normal" style:family="paragraph">
      <style:paragraph-properties fo:text-indent="3.7013in"/>
    </style:style>
    <style:style style:name="P49" style:parent-style-name="Normal" style:family="paragraph">
      <style:paragraph-properties fo:text-indent="3.7013in"/>
    </style:style>
    <style:style style:name="P50" style:parent-style-name="Normal" style:family="paragraph">
      <style:paragraph-properties fo:text-indent="3.7013in"/>
    </style:style>
    <style:style style:name="T51" style:parent-style-name="DefaultParagraphFont" style:family="text">
      <style:text-properties style:font-weight-complex="bold"/>
    </style:style>
    <style:style style:name="P52" style:parent-style-name="Normal" style:family="paragraph">
      <style:paragraph-properties fo:keep-with-next="always"/>
      <style:text-properties fo:font-weight="bold" style:font-weight-asian="bold"/>
    </style:style>
    <style:style style:name="P53" style:parent-style-name="Normal" style:family="paragraph">
      <style:paragraph-properties fo:keep-with-next="always" fo:text-align="center"/>
      <style:text-properties fo:font-weight="bold" style:font-weight-asian="bold"/>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line-height="150%" fo:text-indent="0.3937in">
        <style:tab-stops>
          <style:tab-stop style:type="left" style:position="0.7875in"/>
        </style:tab-stops>
      </style:paragraph-properties>
    </style:style>
    <style:style style:name="T60" style:parent-style-name="DefaultParagraphFont" style:family="text">
      <style:text-properties fo:color="#7030A0"/>
    </style:style>
    <style:style style:name="P61" style:parent-style-name="Normal" style:family="paragraph">
      <style:paragraph-properties fo:text-align="justify" fo:line-height="150%" fo:text-indent="0.3937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letter-spacing="-0.0006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right="0.0201in"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right="0.0201in" fo:text-indent="0.3937in">
        <style:tab-stops>
          <style:tab-stop style:type="left" style:position="0.6895in"/>
        </style:tab-stops>
      </style:paragraph-properties>
    </style:style>
    <style:style style:name="P114"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115"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116"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fo:margin-right="0.0201in"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50%" fo:margin-right="0.0201in" fo:text-indent="0.3937in">
        <style:tab-stops>
          <style:tab-stop style:type="left" style:position="0.6895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margin-right="0.0201in" fo:text-indent="0.3937in">
        <style:tab-stops>
          <style:tab-stop style:type="left" style:position="0.6895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50%" fo:margin-right="0.0201in" fo:text-indent="0.3937in">
        <style:tab-stops>
          <style:tab-stop style:type="left" style:position="0.6895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line-height="150%" fo:margin-right="0.0201in" fo:text-indent="0.3937in">
        <style:tab-stops>
          <style:tab-stop style:type="left" style:position="0.6895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line-height="150%" fo:margin-right="0.0201in" fo:text-indent="0.3937in">
        <style:tab-stops>
          <style:tab-stop style:type="left" style:position="0.6895in"/>
        </style:tab-stops>
      </style:paragraph-properties>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50%" fo:margin-right="0.0201in" fo:text-indent="0.3937in">
        <style:tab-stops>
          <style:tab-stop style:type="left" style:position="0.6895in"/>
        </style:tab-stops>
      </style:paragraph-properties>
    </style:style>
    <style:style style:name="P143" style:parent-style-name="Normal" style:family="paragraph">
      <style:paragraph-properties fo:text-align="justify" fo:line-height="150%" fo:margin-right="0.0201in" fo:text-indent="0.3937in">
        <style:tab-stops>
          <style:tab-stop style:type="left" style:position="0.6895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50%" fo:margin-right="0.0201in" fo:text-indent="0.3937in">
        <style:tab-stops>
          <style:tab-stop style:type="left" style:position="0.6895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color="#000000"/>
    </style:style>
    <style:style style:name="P164"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margin-right="0.0201in" fo:text-indent="0.3937in">
        <style:tab-stops>
          <style:tab-stop style:type="left" style:position="0.7875in"/>
          <style:tab-stop style:type="left" style:position="1.1812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50%" fo:margin-right="0.0201in" fo:text-indent="0.3937in">
        <style:tab-stops>
          <style:tab-stop style:type="left" style:position="0.7875in"/>
          <style:tab-stop style:type="left" style:position="1.1812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line-height="150%" fo:margin-right="0.0201in" fo:text-indent="0.3937in">
        <style:tab-stops>
          <style:tab-stop style:type="left" style:position="0.7875in"/>
          <style:tab-stop style:type="left" style:position="1.1812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line-height="150%" fo:margin-right="0.0201in" fo:text-indent="0.3937in">
        <style:tab-stops>
          <style:tab-stop style:type="left" style:position="0.6895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line-height="150%" fo:margin-right="0.0201in" fo:text-indent="0.3937in">
        <style:tab-stops>
          <style:tab-stop style:type="left" style:position="0.6895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line-height="150%" fo:margin-right="0.0201in" fo:text-indent="0.3937in">
        <style:tab-stops>
          <style:tab-stop style:type="left" style:position="0.6895in"/>
          <style:tab-stop style:type="left" style:position="0.8861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line-height="150%" fo:margin-left="0.3937in" fo:margin-right="0.0201in">
        <style:tab-stops>
          <style:tab-stop style:type="left" style:position="0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50%" fo:margin-left="0.3937in" fo:margin-right="0.0201in">
        <style:tab-stops>
          <style:tab-stop style:type="left" style:position="0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line-height="150%" fo:margin-right="0.0201in" fo:text-indent="0.3937in">
        <style:tab-stops>
          <style:tab-stop style:type="left" style:position="0.689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line-height="150%" fo:margin-right="0.0201in" fo:text-indent="0.3937in">
        <style:tab-stops>
          <style:tab-stop style:type="left" style:position="0.6895in"/>
          <style:tab-stop style:type="left" style:position="0.8861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line-height="150%" fo:margin-right="0.0201in" fo:text-indent="0.3937in">
        <style:tab-stops>
          <style:tab-stop style:type="left" style:position="0.6895in"/>
          <style:tab-stop style:type="left" style:position="0.8861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weight-complex="bold"/>
    </style:style>
    <style:style style:name="P210" style:parent-style-name="Normal" style:family="paragraph">
      <style:paragraph-properties fo:text-align="center" fo:line-height="150%"/>
    </style:style>
    <style:style style:name="P211" style:parent-style-name="Normal" style:family="paragraph">
      <style:paragraph-properties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
      <text:p text:style-name="P5">NacionalinĖs ŽemĖs tarnybos</text:p>
      <text:p text:style-name="P6">PRIE Aplinkos MINISTERIJOS</text:p>
      <text:p text:style-name="P7">direktorius</text:p>
      <text:p text:style-name="P8"/>
      <text:p text:style-name="P9">įsakymas</text:p>
      <text:h text:style-name="P10" text:outline-level="2"><text:span text:style-name="T11">DĖL Asmenų, pageidaujančių gauti<text:s/></text:span><text:span text:style-name="T12">KVALIFIKACIJOS PAŽYMĖJIM</text:span><text:span text:style-name="T13">us</text:span><text:span text:style-name="T14"><text:s/>ŽEMĖTVARKOS PLANAVIMO DOKUMENTAMS RENGTI, PROFESINIŲ ŽINIŲ PATIKRINIMO<text:s/></text:span><text:span text:style-name="T15">Egzamino</text:span><text:span text:style-name="T16"><text:s/></text:span><text:span text:style-name="T17">komisijos darbo reglamento<text:s/></text:span><text:span text:style-name="T18">PATVIRTINIMO</text:span></text:h>
      <text:p text:style-name="Normal"/>
      <text:p text:style-name="P19"/>
      <text:p text:style-name="P20"><text:span text:style-name="T21">2024 m. kovo 19 d. Nr.<text:s/></text:span><text:span text:style-name="T22">1P-67-(1.1 E.)</text:span></text:p>
      <text:p text:style-name="P23">Vilnius</text:p>
      <text:p text:style-name="P24"/>
      <text:p text:style-name="P25">Vadovaudamasis<text:s/><text:span text:style-name="T26">Kvalifikacijos pažymėjimų žemėtvarkos planavimo dokumentams rengti išdavimo, galiojimo sustabdymo, galiojimo sustabdymo panaikinimo ir galiojimo panaikinimo ir profesinių žinių patikrinimo testo organizavimo taisyklių, patvirtintų Lietuvos Respublikos Vyriausybės 2004 m. spalio 14 d. nutarimu Nr. 1290 „Dėl Kvalifikacijos pažymėjimų žemėtvarkos planavimo dokumentams rengti išdavimo, galiojimo sustabdymo, galiojimo sustabdymo panaikinimo ir galiojimo panaikinimo ir profesinių žinių patikrinimo testo<text:s/></text:span><text:soft-page-break/><text:span text:style-name="T27">organizavimo taisyklių patvirtinimo“, 9 punktu<text:s/></text:span>ir<text:s/><text:span text:style-name="T28">Nacionalinės žemės tarnybos prie Aplinkos ministerijos nuostatų, patvirtintų Lietuvos Respublikos aplinkos ministro 2022 m. gruodžio 8 d. įsakymu Nr. D1-393 „Dėl Nacionalinės žemės tarnybos prie Aplinkos ministerijos nuostatų patvirtinimo“, 19.1 ir 19.3 papunkčiais</text:span>,<text:span text:style-name="T29"><text:s/></text:span></text:p>
      <text:p text:style-name="P30"><text:span text:style-name="T31">t v i r t i n u <text:s/>Asmenų, pageidaujančių gauti<text:s/></text:span>kvalifikacijos pažymėjimus žemėtvarkos planavimo dokumentams rengti, profesinių žinių patikrinimo egzamino komisijos darbo reglamentą<text:span text:style-name="T32"><text:s/>(pridedama).</text:span></text:p>
      <text:p text:style-name="P33"/>
      <text:p text:style-name="P34"/>
      <text:p text:style-name="P35"/>
      <text:p text:style-name="P36"><text:span text:style-name="T37">Direktoriaus pavaduotojas</text:span><text:span text:style-name="T38">,</text:span></text:p>
      <text:p text:style-name="P39"><text:span text:style-name="T40">pavaduojantis direktorių</text:span><text:span text:style-name="T41"><text:tab/></text:span><text:span text:style-name="T42"><text:tab/></text:span><text:span text:style-name="T43"><text:tab/></text:span><text:span text:style-name="T44"><text:tab/>Saulius Mocevičius</text:span></text:p>
      <text:soft-page-break/>
      <text:p text:style-name="P45">PATVIRTINTA</text:p>
      <text:p text:style-name="P47">Nacionalinės žemės tarnybos</text:p>
      <text:p text:style-name="P48">prie Aplinkos ministerijos</text:p>
      <text:p text:style-name="P49">direktoriaus 2024 m. kovo 19 d.</text:p>
      <text:p text:style-name="P50">įsakymu Nr.<text:s/><text:span text:style-name="T51">1P-67-(1.1 E.)</text:span></text:p>
      <text:h text:style-name="P52" text:outline-level="2"/>
      <text:h text:style-name="P53" text:outline-level="2"/>
      <text:h text:style-name="P54" text:outline-level="2"><text:span text:style-name="T55">ASMENŲ, PAGEIDAUJANČIŲ GAUTI KVALIFIKACIJOS PAŽYMĖJIMUS ŽEMĖTVARKOS PLANAVIMO DOKUMENTAMS RENGTI, PROFESINIŲ ŽINIŲ PATIKRINIMO<text:s/></text:span><text:span text:style-name="T56">Egzamino</text:span><text:span text:style-name="T57"><text:s/></text:span><text:span text:style-name="T58">komisijos darbo reglamentas</text:span></text:h>
      <text:p text:style-name="Normal"/>
      <text:p text:style-name="P59">1.<text:tab/><text:s/>Asmenų, pageidaujančių gauti kvalifikacijos pažymėjimus žemėtvarkos planavimo dokumentams rengti, profesinių žinių patikrinimo egzamino komisijos darbo reglamentas (toliau – Reglamentas)<text:span text:style-name="T60"><text:s/></text:span>nustato asmenų, pageidaujančių gauti kvalifikacijos pažymėjimus žemėtvarkos planavimo dokumentams rengti, (toliau – asmuo, asmenys) profesinių žinių, susijusių su žemėtvarkos planavimo dokumentų rengimu, patikrinimo egzamino organizavimo tvarką (toliau – egzaminas). Egzaminas vykdomas asmenims, pageidaujantiems gauti kvalifikacijos pažymėjimus žemėtvarkos planavimo dokumentams rengti, laikant profesinių žinių, susijusių su žemėtvarkos planavimo dokumentų rengimu, patikrinimo testą (toliau – testas).</text:p>
      <text:p text:style-name="P61"><text:span text:style-name="T62">2</text:span><text:span text:style-name="T63">.</text:span><text:span text:style-name="T64"><text:tab/></text:span>Reglamentas parengtas vadovaujantis<text:s/><text:span text:style-name="T65">Kvalifikacijos pažymėjimų žemėtvarkos planavimo dokumentams rengti išdavimo, galiojimo sustabdymo, galiojimo sustabdymo panaikinimo ir galiojimo panaikinimo ir profesinių žinių patikrinimo testo organizavimo taisyklėmis, patvirtintomis Lietuvos Respublikos Vyriausybės 2004 m. spalio 14 d. nutarimu Nr. 1290 „Dėl Kvalifikacijos pažymėjimų žemėtvarkos planavimo dokumentams rengti išdavimo, galiojimo sustabdymo, galiojimo sustabdymo panaikinimo ir galiojimo panaikinimo ir profesinių žinių patikrinimo testo organizavimo taisyklių patvirtinimo“, (toliau – Taisyklės)<text:s/></text:span>ir kitais teisės aktais.</text:p>
      <text:p text:style-name="P66"><text:span text:style-name="T67">3</text:span><text:span text:style-name="T68">.</text:span><text:span text:style-name="T69"><text:tab/></text:span>Kvalifikacijos pažymėjimų žemėtvarkos planavimo dokumentams rengti egzaminų komisija (toliau – Komisija)<text:s/><text:span text:style-name="T70">sudaroma vadovaujantis Taisyklių 9 punktu ir tvirtinama<text:s/></text:span><text:span text:style-name="T71">Nacionalinės žemės tarnybos prie<text:s/></text:span><text:span text:style-name="T72">Aplinkos ministerijos</text:span><text:span text:style-name="T73"><text:s/>(toliau – Nacionalinė žemės tarnyba) direktoriaus įsakymu.<text:s/></text:span></text:p>
      <text:p text:style-name="P74"><text:span text:style-name="T75">4</text:span><text:span text:style-name="T76">.</text:span><text:span text:style-name="T77"><text:tab/>Komisijos pirmininkas:</text:span></text:p>
      <text:p text:style-name="P78"><text:span text:style-name="T79">4.1</text:span><text:span text:style-name="T80">.</text:span><text:span text:style-name="T81"><text:tab/>atsako už Komisijos darbą ir jam vadovauja;</text:span></text:p>
      <text:p text:style-name="P82"><text:span text:style-name="T83">4.2</text:span><text:span text:style-name="T84">.</text:span><text:span text:style-name="T85"><text:tab/>pirmininkauja Komisijos posėdžiams (egzaminams).</text:span></text:p>
      <text:p text:style-name="P86"><text:span text:style-name="T87">5</text:span><text:span text:style-name="T88">.</text:span><text:span text:style-name="T89"><text:tab/>Komisijos pirmininkui negalint dalyvauti Komisijos posėdyje (egzamine), jo funkcijas atlieka Komisijos pirmininko pavaduotojas.</text:span></text:p>
      <text:p text:style-name="P90"><text:span text:style-name="T91">6</text:span><text:span text:style-name="T92">.</text:span><text:span text:style-name="T93"><text:tab/>Komisijos sekretorius:</text:span></text:p>
      <text:p text:style-name="P94"><text:span text:style-name="T95">6.1</text:span><text:span text:style-name="T96">.</text:span><text:span text:style-name="T97"><text:tab/>Komisijos pirmininko pavedimu organizuoja Komisijos posėdžius<text:s/></text:span>(egzaminus) ir apie juos elektroniniu paštu informuoja Komisijos narius<text:span text:style-name="T98">;</text:span></text:p>
      <text:p text:style-name="P99"><text:span text:style-name="T100">6.2</text:span><text:span text:style-name="T101">.</text:span><text:span text:style-name="T102"><text:tab/>protokoluoja Komisijos posėdžius<text:s/></text:span>(egzaminus)<text:span text:style-name="T103">;</text:span></text:p>
      <text:p text:style-name="P104"><text:span text:style-name="T105">6.3</text:span><text:span text:style-name="T106">.</text:span><text:span text:style-name="T107"><text:tab/>rengia dalomąją medžiagą ir kitą dokumentaciją Komisijos posėdžiams (egzaminams).</text:span></text:p>
      <text:p text:style-name="P108"><text:span text:style-name="T109">7</text:span><text:span text:style-name="T110">.</text:span><text:span text:style-name="T111"><text:tab/></text:span>Komisijos<text:s/><text:span text:style-name="T112">sekretoriui negalint dalyvauti Komisijos posėdyje (egzamine) jo funkcijas atlieka Komisijos narys, pavaduojantis sekretorių.</text:span></text:p>
      <text:p text:style-name="P113">8.<text:tab/>Komisijos posėdis (egzaminas) laikomas įvykusiu ir jame priimti sprendimai laikomi teisėtais, jeigu Komisijos posėdyje (egzamine) dalyvauja daugiau kaip pusė visų Komisijos narių. Komisijos posėdyje (egzamine) taip pat privalo dalyvauti Komisijos pirmininkas arba jo pavaduotojas ir Komisijos sekretorius arba jį pavaduojantis Komisijos narys.</text:p>
      <text:p text:style-name="P114">9.<text:tab/>Komisijos narys, negalintis dalyvauti Komisijos posėdyje (egzamine), privalo elektroniniu paštu apie tai pranešti Komisijos pirmininkui ir sekretoriui ne vėliau kaip prieš 5 darbo dienas iki Komisijos posėdžio (egzamino).</text:p>
      <text:p text:style-name="P115">10.<text:tab/>Komisijos posėdyje (egzamine) negalint dalyvauti daugiau kaip trims Komisijos nariams, Komisijos pirmininkas Komisijos posėdį (egzaminą) atideda. Apie atidedamą Komisijos posėdį (egzaminą) Komisijos sekretorius ne vėliau kaip prieš 5 darbo dienas iki Komisijos posėdžio (egzamino) elektroniniu paštu informuoja Komisijos narius ir prašymus laikyti egzaminą pateikusius asmenis.</text:p>
      <text:p text:style-name="P116">11.<text:tab/>Komisijos narys negali dalyvauti Komisijos posėdyje (egzamine) Komisijai priimant sprendimą dėl asmens profesinių žinių įvertinimo, jeigu jis ir asmuo, dalyvaujantis Komisijos posėdyje (egzamine), yra artimi asmenys, kaip nustatyta<text:s/><text:span text:style-name="T117">Lietuvos Respublikos viešųjų ir privačių interesų derinimo įstatymo</text:span><text:s/>2 straipsnio 1 dalyje, taip pat yra kitokių aplinkybių, kurios kelia abejonių dėl Komisijos nario nešališkumo arba yra ar gali kilti interesų konfliktas. Apie šias aplinkybes Komisijos narys nedelsdamas, bet ne vėliau kaip prieš 5 darbo dienas iki egzamino pradžios, privalo raštu informuoti Komisijos pirmininką ir nusišalinti nuo dalyvavimo priimant sprendimą. Komisijos pirmininkas nedelsdamas, bet ne vėliau kaip prieš 5 darbo dienas iki egzamino pradžios, apie savo nusišalinimą turi raštu informuoti Nacionalinės žemės tarnybos direktorių.<text:span text:style-name="T118"><text:s/></text:span></text:p>
      <text:p text:style-name="P119"><text:span text:style-name="T120">12</text:span><text:span text:style-name="T121">.</text:span><text:span text:style-name="T122"><text:tab/>Komisijos pirmininkas inicijuoja egzamino laikymą ne rečiau kaip kartą per 3 mėnesius. Informacija apie organizuojamo egzamino vietą ir laiką, likus ne mažiau kaip 1 mėnesiui iki egzamino, paskelbiama Nacionalinės žemės tarnybos interneto svetainėje<text:s/></text:span>https://nzt.lrv.lt/lt/<text:span text:style-name="T123">, taip pat elektroniniu paštu informuojamos žemėtvarkos specialistus vienijančios profesinės bendrijos.</text:span></text:p>
      <text:p text:style-name="P124"><text:span text:style-name="T125">13</text:span><text:span text:style-name="T126">.</text:span><text:span text:style-name="T127"><text:tab/>Egzamino testai kiekvienos rūšies žemėtvarkos planavimo dokumentams rengti sudaromi atskirai. Egzamino testų klausimus įsakymu tvirtina Nacionalinės žemės tarnybos direktorius. Egzamino testą sudaro 50 klausimų, prie kurių kiekvieno pateikiami 3 atsakymo variantai, iš kurių tik vienas yra teisingas. Atsakyti į kiekvienos rūšies egzamino testo klausimus skiriama po 60 minučių, testas laikomas išlaikytu, jeigu asmuo teisingai atsako ne mažiau kaip į 40 testo klausimų.<text:s/></text:span></text:p>
      <text:p text:style-name="P128"><text:span text:style-name="T129">14</text:span><text:span text:style-name="T130">.</text:span><text:span text:style-name="T131"><text:tab/>Prašymą leisti laikyti egzaminą Nacionalinei žemės tarnybai gali pateikti fizinis asmuo, pageidaujantis laikyti egzaminą (1 priedas).</text:span></text:p>
      <text:p text:style-name="P132"><text:span text:style-name="T133">15</text:span><text:span text:style-name="T134">.</text:span><text:span text:style-name="T135"><text:tab/>Prašyme leisti laikyti egzaminą turi būti nurodyti asmens, pageidaujančio laikyti egzaminą, duomenys: vardas, pavardė, gimimo data, adresas, telefono numeris, elektroninio pašto adresas, taip pat turi būti nurodyta, kokios rūšies (-ių) egzaminą (-us) asmuo pageidauja laikyti.</text:span></text:p>
      <text:p text:style-name="P136"><text:span text:style-name="T137">16</text:span><text:span text:style-name="T138">.</text:span><text:span text:style-name="T139"><text:tab/>Prašymas leisti laikyti egzaminą Nacionalinei žemės tarnybai gali būti pateikiamas likus ne mažiau kaip 5 darbo dienoms iki numatytos egzamino laikymo dienos.</text:span></text:p>
      <text:p text:style-name="P140">17.<text:tab/><text:span text:style-name="T141">Asmenys, pateikę prašymus leisti laikyti egzaminą, patvirtinimą, kad galės laikyti prašomą (-us) egzaminą (-us) bei tikslesnę informaciją apie egzamino (-ų) laikymo datą, laiką ir vietą gauna elektroniniu paštu, nurodytu jų pateiktuose prašymuose, iki egzamino likus ne mažiau kaip 3 darbo dienoms.</text:span></text:p>
      <text:p text:style-name="P142">18.<text:tab/>Egzamine stebėtojo teisėmis gali dalyvauti profesinės ir (ar) akademinės bendruomenės atstovai, kurie apie dalyvavimą egzamine turi raštu informuoti Komisijos pirmininką, likus ne mažiau kaip 5 darbo dienoms iki numatytos Komisijos posėdžio (egzamino) dienos.<text:s/></text:p>
      <text:p text:style-name="P143"><text:span text:style-name="T144">19</text:span><text:span text:style-name="T145">.</text:span><text:span text:style-name="T146"><text:tab/>Asmuo, pageidaujantis laikyti egzaminą, atvykęs į egzaminą, turi pateikti asmens tapatybę patvirtinantį dokumentą. Nepateikus asmens tapatybę patvirtinančio dokumento, Komisija priima sprendimą neleisti šiam asmeniui laikyti egzamino.</text:span></text:p>
      <text:p text:style-name="P147"><text:span text:style-name="T148">20</text:span><text:span text:style-name="T149">.</text:span><text:span text:style-name="T150"><text:tab/>Komisijos sprendimai ir egzamino rezultatai įforminami protokolu (2 priedas), <text:s/>surašomu egzamino dieną. Protokole nurodomi šie duomenys:</text:span></text:p>
      <text:p text:style-name="P151"><text:span text:style-name="T152">20.1</text:span><text:span text:style-name="T153">.</text:span><text:span text:style-name="T154"><text:tab/>posėdžio data, laikas ir vieta;</text:span></text:p>
      <text:p text:style-name="P155"><text:span text:style-name="T156">20.2</text:span><text:span text:style-name="T157">.</text:span><text:span text:style-name="T158"><text:tab/>Komisijos posėdyje (egzamine) dalyvaujantys Komisijos nariai;</text:span></text:p>
      <text:p text:style-name="P159"><text:span text:style-name="T160">20.3</text:span><text:span text:style-name="T161">.</text:span><text:span text:style-name="T162"><text:tab/></text:span><text:span text:style-name="T163">kokios rūšies žemėtvarkos planavimo dokumentų rengimo profesinių žinių patikrinimo testas laikytas;</text:span></text:p>
      <text:p text:style-name="P164"><text:span text:style-name="T165">20.4</text:span><text:span text:style-name="T166">.</text:span><text:span text:style-name="T167"><text:tab/>asmenų, laikančių egzaminą, duomenys – vardas, pavardė, gimimo data;</text:span></text:p>
      <text:p text:style-name="P168"><text:span text:style-name="T169">20.5</text:span><text:span text:style-name="T170">.</text:span><text:span text:style-name="T171"><text:tab/>Nacionalinės žemės tarnybos direktoriaus įsakymo, kuriuo patvirtinti 50 testo klausimų, data, numeris ir pavadinimas;</text:span></text:p>
      <text:p text:style-name="P172"><text:span text:style-name="T173">20.6</text:span><text:span text:style-name="T174">.</text:span><text:span text:style-name="T175"><text:tab/>asmenų teisingai atsakytų egzamino testo klausimų skaičius ir egzamino rezultatas;</text:span></text:p>
      <text:p text:style-name="P176"><text:span text:style-name="T177">20.7</text:span><text:span text:style-name="T178">.</text:span><text:span text:style-name="T179"><text:tab/>Komisijos svarstyti klausimai ir priimti sprendimai.</text:span></text:p>
      <text:p text:style-name="P180"><text:span text:style-name="T181">21</text:span><text:span text:style-name="T182">.</text:span><text:span text:style-name="T183"><text:tab/>Egzaminą laikę asmenys su egzamino laikymo rezultatais ir Komisijos priimtais sprendimais supažindinami pasirašytinai protokole (spausdintinėje formoje), nurodytame Reglamento 20 punkte.</text:span></text:p>
      <text:p text:style-name="P184"><text:span text:style-name="T185">22</text:span><text:span text:style-name="T186">.</text:span><text:span text:style-name="T187"><text:tab/>Komisijos sekretorius Reglamento 21 punkte nurodytą protokolą ne vėliau kaip kitą darbo dieną po egzamino nuskenuoja ir įkelia į Nacionalinės žemės tarnybos dokumentų valdymo sistemą, užpildo dokumento kortelę, nurodo dokumentą pasirašiusius Komisijos pirmininką ir narius, lange „Vizavimas“ pasirinkęs funkciją „Supažindinti po registracijos“ nurodo, kad su užregistruotu dokumentu turi būti supažindintas Nacionalinės žemės tarnybos direktorius ir Nacionalinės žemės tarnybos Žemėtvarkos planavimo dokumentų priežiūros skyrius.</text:span></text:p>
      <text:p text:style-name="P188"><text:span text:style-name="T189">23</text:span><text:span text:style-name="T190">.</text:span><text:span text:style-name="T191"><text:tab/>Komisijos posėdžio (egzamino) metu pateikti pasiūlymai, pastabos ir pretenzijos dėl egzamino rezultatų įrašomi protokole. Pasiūlymai, pastabos ir pretenzijos dėl egzamino rezultatų (toliau – skundas) taip pat gali būti pateikti tiesiogiai Nacionalinei žemės tarnybai, ne vėliau kaip per 5 darbo dienas pasibaigus egzaminui. Komisija išnagrinėja skundą ir ne vėliau kaip per 10 darbo dienų nuo skundo gavimo priima vieną iš šių sprendimų:</text:span></text:p>
      <text:p text:style-name="P192"><text:span text:style-name="T193">23.1</text:span><text:span text:style-name="T194">. skundą atmesti kaip nepagrįstą;</text:span></text:p>
      <text:p text:style-name="P195"><text:span text:style-name="T196">23.2</text:span><text:span text:style-name="T197">. skundą tenkinti ir apskaičiuoti egzamino rezultatą iš naujo.</text:span></text:p>
      <text:p text:style-name="P198"><text:span text:style-name="T199">24</text:span><text:span text:style-name="T200">.</text:span><text:span text:style-name="T201"><text:tab/>Komisijos sprendimas dėl skundo nagrinėjimo įforminamas protokole.</text:span></text:p>
      <text:p text:style-name="P202"><text:span text:style-name="T203">25</text:span><text:span text:style-name="T204">.</text:span><text:span text:style-name="T205"><text:tab/>Asmuo ne vėliau kaip per 3 darbo dienas nuo skundo Komisijoje išnagrinėjimo ir sprendimo priėmimo apie skundo nagrinėjimo rezultatus informuojamas raštu.</text:span></text:p>
      <text:p text:style-name="P206">26.<text:tab/><text:span text:style-name="T207">Komisijos priimti sprendimai dėl egzamino rezultatų per vieną mėnesį nuo jų priėmimo gali būti skundžiami Lietuvos administracinių ginčų komisijai<text:s/></text:span><text:span text:style-name="T208">Lietuvos Respublikos ikiteisminio administracinių ginčų nagrinėjimo tvarkos įstatymo nustatyta tvarka</text:span><text:span text:style-name="T209"><text:s/>arba tiesiogiai Regionų administraciniam teismui Lietuvos Respublikos administracinių bylų teisenos įstatymo nustatyta tvarka.<text:s/></text:span></text:p>
      <text:p text:style-name="P210">___________________</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ame="MP1" style:page-layout-name="PL1">
      <style:header>
        <text:p text:style-name="P46"><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P.</meta:initial-creator>
    <dc:creator>adlibuser</dc:creator>
    <meta:creation-date>2024-03-19T11:16:00Z</meta:creation-date>
    <dc:date>2024-03-19T11:16:00Z</dc:date>
    <meta:print-date>2016-09-13T05:42: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137" meta:word-count="1324" meta:character-count="10707" meta:row-count="340" meta:non-whitespace-character-count="9520"/>
  </office:meta>
</office:document-meta>
</file>