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style:vertical-align="baseline" fo:text-indent="3.3076in" style:page-number="1">
        <style:tab-stops>
          <style:tab-stop style:type="center" style:position="3.4215in"/>
        </style:tab-stops>
      </style:paragraph-properties>
      <style:text-properties fo:text-transform="uppercase" fo:color="#000000" style:font-size-complex="12pt" style:language-asian="lt" style:country-asian="LT" fo:hyphenate="false"/>
    </style:style>
    <style:style style:name="P62" style:parent-style-name="Normal" style:family="paragraph">
      <style:paragraph-properties fo:widows="0" fo:orphans="0" style:vertical-align="baseline" fo:text-indent="3.3076in"/>
      <style:text-properties fo:color="#000000" style:font-size-complex="12pt" style:language-asian="lt" style:country-asian="LT" fo:hyphenate="false"/>
    </style:style>
    <style:style style:name="P63" style:parent-style-name="Normal" style:family="paragraph">
      <style:paragraph-properties fo:widows="0" fo:orphans="0" style:vertical-align="baseline" fo:text-indent="3.307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style:vertical-align="baseline" fo:text-indent="3.307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style:vertical-align="baseline" fo:text-indent="3.3076in"/>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vertical-align="baseline" fo:text-indent="3.307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style:vertical-align="baseline" fo:text-indent="3.3076in">
        <style:tab-stops>
          <style:tab-stop style:type="left" style:position="4.03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s>
      </style:paragraph-properties>
      <style:text-properties style:font-size-complex="12pt" fo:hyphenate="false"/>
    </style:style>
    <style:style style:name="P89" style:parent-style-name="Normal" style:family="paragraph">
      <style:paragraph-properties fo:text-align="justify" style:vertical-align="baseline" fo:margin-left="1.1138in">
        <style:tab-stops>
          <style:tab-stop style:type="left" style:position="-0.2083in"/>
          <style:tab-stop style:type="left" style:position="-0.102in"/>
          <style:tab-stop style:type="left" style:position="0in"/>
        </style:tab-stops>
      </style:paragraph-properties>
      <style:text-properties style:font-size-complex="12pt" fo:hyphenate="false"/>
    </style:style>
    <style:style style:name="P9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9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9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75in"/>
          <style:tab-stop style:type="left" style:position="0.8861in"/>
          <style:tab-stop style:type="left" style:position="0.9847in"/>
        </style:tab-stops>
      </style:paragraph-properties>
      <style:text-properties fo:hyphenate="false"/>
    </style:style>
    <style:style style:name="P34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vertical-align="baseline" fo:margin-left="0.7479in">
        <style:tab-stops>
          <style:tab-stop style:type="left" style:position="-0.2479in"/>
        </style:tab-stops>
      </style:paragraph-properties>
      <style:text-properties fo:font-weight="bold" style:font-weight-asian="bold" style:font-weight-complex="bold" fo:text-transform="uppercase" style:font-size-complex="12pt" fo:hyphenate="false"/>
    </style:style>
    <style:style style:name="P35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722in">
        <style:tab-stops>
          <style:tab-stop style:type="left" style:position="0.7875in"/>
          <style:tab-stop style:type="righ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722in">
        <style:tab-stops>
          <style:tab-stop style:type="left" style:position="0.7875in"/>
          <style:tab-stop style:type="right" style:position="0.984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722in">
        <style:tab-stops>
          <style:tab-stop style:type="left" style:position="0.7875in"/>
          <style:tab-stop style:type="righ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background-color="#FFFFFF"/>
    </style:style>
    <style:style style:name="P43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1.1812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1.1812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margin-left="0.4722in">
        <style:tab-stops>
          <style:tab-stop style:type="left" style:position="0.2173in"/>
        </style:tab-stops>
      </style:paragraph-properties>
      <style:text-properties fo:hyphenate="false"/>
    </style:style>
    <style:style style:name="P52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style:vertical-align="baseline">
        <style:tab-stops>
          <style:tab-stop style:type="left" style:position="0.5in"/>
        </style:tab-stops>
      </style:paragraph-properties>
      <style:text-properties fo:font-weight="bold" style:font-weight-asian="bold" style:font-weight-complex="bold" fo:text-transform="uppercase" style:font-size-complex="12pt" fo:hyphenate="false"/>
    </style:style>
    <style:style style:name="P53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P581"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1812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P662"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margin-left="0.9923in" fo:text-indent="-0.5in">
        <style:tab-stops>
          <style:tab-stop style:type="left" style:position="-0.5in"/>
          <style:tab-stop style:type="right" style:position="-0.1062in"/>
          <style:tab-stop style:type="right" style:position="0.1888in"/>
          <style:tab-stop style:type="right" style:position="0.5826in"/>
        </style:tab-stops>
      </style:paragraph-properties>
      <style:text-properties fo:hyphenate="false"/>
    </style:style>
    <style:style style:name="P66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P666"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P667"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P668"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P66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1.2423in" fo:text-indent="-0.75in">
        <style:tab-stops>
          <style:tab-stop style:type="left" style:position="-0.5527in"/>
          <style:tab-stop style:type="right" style:position="-0.3562in"/>
          <style:tab-stop style:type="right" style:position="-0.0611in"/>
          <style:tab-stop style:type="right" style:position="0.13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722in">
        <style:tab-stops>
          <style:tab-stop style:type="right" style:position="0.7875in"/>
          <style:tab-stop style:type="left" style:position="0.8861in"/>
          <style:tab-stop style:type="right" style:position="1.3784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4722in">
        <style:tab-stops>
          <style:tab-stop style:type="right" style:position="0.7875in"/>
          <style:tab-stop style:type="left" style:position="0.8861in"/>
          <style:tab-stop style:type="right" style:position="1.3784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722in">
        <style:tab-stops>
          <style:tab-stop style:type="right" style:position="0.7875in"/>
          <style:tab-stop style:type="left" style:position="0.8861in"/>
          <style:tab-stop style:type="right" style:position="1.3784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margin-left="0.5909in">
        <style:tab-stops>
          <style:tab-stop style:type="left" style:position="-0.1972in"/>
          <style:tab-stop style:type="left" style:position="0.284in"/>
        </style:tab-stops>
      </style:paragraph-properties>
      <style:text-properties fo:hyphenate="false"/>
    </style:style>
    <style:style style:name="P115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54" style:parent-style-name="DefaultParagraphFont" style:family="text">
      <style:text-properties fo:font-weight="bold" style:font-weight-asian="bold" style:font-weight-complex="bold" fo:text-transform="uppercase" style:font-size-complex="12pt"/>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15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margin-left="0.9923in" fo:text-indent="-0.5in">
        <style:tab-stops>
          <style:tab-stop style:type="left" style:position="-0.3027in"/>
          <style:tab-stop style:type="right" style:position="-0.2048in"/>
          <style:tab-stop style:type="right" style:position="-0.1062in"/>
          <style:tab-stop style:type="left" style:position="-0.0076in"/>
          <style:tab-stop style:type="left" style:position="0.1888in"/>
          <style:tab-stop style:type="right" style:position="0.3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margin-left="0.9923in" fo:text-indent="-0.5in">
        <style:tab-stops>
          <style:tab-stop style:type="left" style:position="-0.3027in"/>
          <style:tab-stop style:type="right" style:position="-0.2048in"/>
          <style:tab-stop style:type="right" style:position="-0.1062in"/>
          <style:tab-stop style:type="left" style:position="-0.0076in"/>
          <style:tab-stop style:type="right" style:position="0.1888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0.9847in"/>
          <style:tab-stop style:type="left" style:position="1.1812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0.8861in"/>
          <style:tab-stop style:type="right" style:position="1.3784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0.8861in"/>
          <style:tab-stop style:type="right" style:position="1.3784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0.9847in"/>
          <style:tab-stop style:type="left" style:position="1.1812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43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vertical-align="baseline" fo:margin-left="0.7479in">
        <style:tab-stops>
          <style:tab-stop style:type="left" style:position="-0.2479in"/>
          <style:tab-stop style:type="left" style:position="0.0395in"/>
        </style:tab-stops>
      </style:paragraph-properties>
      <style:text-properties fo:font-weight="bold" style:font-weight-asian="bold" style:font-weight-complex="bold" style:font-size-complex="12pt" fo:hyphenate="false"/>
    </style:style>
    <style:style style:name="P1443"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margin-left="0.5909in">
        <style:tab-stops>
          <style:tab-stop style:type="left" style:position="-0.0909in"/>
        </style:tab-stops>
      </style:paragraph-properties>
      <style:text-properties fo:hyphenate="false"/>
    </style:style>
    <style:style style:name="P151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516"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P159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602"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160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61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margin-left="0.4722in">
        <style:tab-stops>
          <style:tab-stop style:type="left" style:position="0.2173in"/>
          <style:tab-stop style:type="right" style:position="0.4138in"/>
        </style:tab-stops>
      </style:paragraph-properties>
      <style:text-properties fo:hyphenate="false"/>
    </style:style>
    <style:style style:name="P162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626" style:parent-style-name="DefaultParagraphFont" style:family="text">
      <style:text-properties fo:font-weight="bold" style:font-weight-asian="bold" style:font-weight-complex="bold" fo:text-transform="uppercase" style:font-size-complex="12pt"/>
    </style:style>
    <style:style style:name="T1627" style:parent-style-name="DefaultParagraphFont" style:family="text">
      <style:text-properties fo:font-weight="bold" style:font-weight-asian="bold" style:font-weight-complex="bold" fo:text-transform="uppercase" style:font-size-complex="12pt"/>
    </style:style>
    <style:style style:name="P162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629" style:parent-style-name="DefaultParagraphFont" style:family="text">
      <style:text-properties fo:font-weight="bold" style:font-weight-asian="bold" style:font-weight-complex="bold" fo:text-transform="uppercase" style:font-size-complex="12pt"/>
    </style:style>
    <style:style style:name="P1630" style:parent-style-name="Normal" style:family="paragraph">
      <style:paragraph-properties fo:text-align="center" style:vertical-align="baseline" fo:margin-left="0.7423in">
        <style:tab-stops>
          <style:tab-stop style:type="left" style:position="-0.4465in"/>
        </style:tab-stops>
      </style:paragraph-properties>
      <style:text-properties style:font-size-complex="12pt" fo:hyphenate="false"/>
    </style:style>
    <style:style style:name="P1631"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center">
        <style:tab-stops>
          <style:tab-stop style:type="left" style:position="0in"/>
          <style:tab-stop style:type="left" style:position="0.7875in"/>
          <style:tab-stop style:type="left" style:position="0.875in"/>
        </style:tab-stops>
      </style:paragraph-properties>
      <style:text-properties fo:hyphenate="false"/>
    </style:style>
    <style:style style:name="T16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1 M. RUGPJŪČIO 9 D. ĮSAKYMO NR. 4-886 „</text:span><text:span text:style-name="T16">DĖL VALSTYBĖS INFORMACINIŲ IŠTEKLIŲ SĄVEIKUMO PLATFORMOS MODERNIZAVIMO, VALSTYBĖS INFORMACINIŲ IŠTEKLIŲ SĄVEIKUMO PLATFORMOS NUOSTATŲ IR VALSTYBĖS INFORMACINIŲ IŠTEKLIŲ SĄVEIKUMO PLATFORMOS DUOMENŲ SAUGOS NUOSTATŲ PATVIRTINIMO</text:span><text:span text:style-name="T17">“ PAKEITIMO<text:s/></text:span></text:p>
      <text:p text:style-name="P18"/>
      <text:p text:style-name="P19"><text:span text:style-name="T20">2023 m. lapkričio<text:s/></text:span><text:span text:style-name="T21">28</text:span><text:span text:style-name="T22"><text:s/>d. Nr</text:span><text:span text:style-name="T23">.<text:s/></text:span><text:span text:style-name="T24">4-664</text:span></text:p>
      <text:p text:style-name="P25">Vilnius</text:p>
      <text:p text:style-name="P26"/>
      <text:p text:style-name="P27"><text:span text:style-name="T28">P a k e i č i u</text:span><text:span text:style-name="T29"><text:s text:c="2"/>Lietuvos Respublikos ekonomikos ir inovacijų ministro 2021 m.<text:s/></text:span><text:span text:style-name="T30">rugpjūčio 9 d. įsakymą Nr. 4-886 „</text:span><text:span text:style-name="T31">Dėl Valstybės informacinių išteklių sąveikumo platformos modernizavimo, Valstybės informacinių išteklių sąveikumo platformos nuostatų ir Valstybės informacinių išteklių sąveikumo platformos duomenų saugos nuostatų patvirtinimo</text:span><text:span text:style-name="T32">“</text:span><text:span text:style-name="T33">:</text:span></text:p>
      <text:p text:style-name="P34"><text:span text:style-name="T35">1</text:span><text:span text:style-name="T36">. Pakeičiu preambulę ir ją išdėstau taip:</text:span></text:p>
      <text:p text:style-name="P37"><text:span text:style-name="T38">„</text:span><text:span text:style-name="T39">Vadovaudamasi Lietuvos Respublikos valstybės informacinių išteklių valdymo įstatymo 8 straipsnio 3 dalimi, 32 straipsnio 1 ir 2 dalimis, 39 straipsnio 1 dalimi, 44 straipsnio 2 dalimi, Valstybės informacinių sistemų steigimo, kūrimo, modernizavimo, likvidavimo tvarkos aprašo, patvirtinto Lietuvos Respublikos Vyriausybės 2013 m. vasario 27 d. nutarimu Nr. 180 „Dėl<text:s/></text:span><text:soft-page-break/><text:span text:style-name="T40">Valstybės informacinių sistemų steigimo, kūrimo, modernizavimo ir likvidavimo tvarkos aprašo patvirtinimo“, 32 ir 33 punktais ir Bendrųjų elektroninės informacijos saugos reikalavimų aprašo, patvirtinto Lietuvos Respublikos Vyriausybės 2013 m. liepos 24 d. nutarimu Nr. 716 „Dėl Bendrųjų elektroninės informacijos saugos reikalavimų aprašo ir Saugos dokumentų turinio gairių aprašo patvirtinimo“, 7.1</text:span><text:span text:style-name="T41"> </text:span><text:span text:style-name="T42">papunkčiu, 11, 19 ir 26 punktais:</text:span><text:span text:style-name="T43">“.</text:span></text:p>
      <text:p text:style-name="P44"><text:span text:style-name="T45">2</text:span><text:span text:style-name="T46">. Pripažįstu netekusiu galios 3 punktą.</text:span></text:p>
      <text:p text:style-name="P47"><text:span text:style-name="T48">3</text:span><text:span text:style-name="T49">. Buvusį 4 punktą laikau 3 punktu.</text:span></text:p>
      <text:p text:style-name="P50"><text:span text:style-name="T51">4</text:span><text:span text:style-name="T52">. Pakeičiu Valstybės informacinių išteklių sąveikumo platformos nuostatus ir juos išdėstau nauja redakcija (pridedama).</text:span></text:p>
      <text:p text:style-name="Normal"/>
      <text:p text:style-name="Normal"/>
      <text:p text:style-name="Normal"/>
      <text:p text:style-name="P53">Ekonomikos ir inovacijų ministrė<text:tab/><text:tab/><text:tab/><text:tab/>Aušrinė Armonaitė</text:p>
      <text:p text:style-name="P54"/>
      <text:soft-page-break/>
      <text:p text:style-name="P55">PATVIRTINTA</text:p>
      <text:p text:style-name="P62">Lietuvos Respublikos ekonomikos ir inovacijų<text:s/></text:p>
      <text:p text:style-name="P63"><text:span text:style-name="T64">ministro 2021 m. rugpjūčio 9 d</text:span><text:span text:style-name="T65">.<text:s/></text:span></text:p>
      <text:p text:style-name="P66"><text:span text:style-name="T67">įsakymu</text:span><text:span text:style-name="T68"><text:s/></text:span><text:span text:style-name="T69">Nr</text:span><text:span text:style-name="T70">. 4-886</text:span></text:p>
      <text:p text:style-name="P71"><text:span text:style-name="T72">(</text:span><text:span text:style-name="T73">Lietuvos Respublikos ekonomikos ir inovacijų<text:s/></text:span></text:p>
      <text:p text:style-name="P74"><text:span text:style-name="T75">ministro 202</text:span><text:span text:style-name="T76">3</text:span><text:span text:style-name="T77"><text:s/>m. lapkrič</text:span><text:span text:style-name="T78">io 28 d</text:span><text:span text:style-name="T79">.<text:s/></text:span></text:p>
      <text:p text:style-name="P80"><text:span text:style-name="T81">įsakymo</text:span><text:span text:style-name="T82"><text:s/></text:span><text:span text:style-name="T83">Nr</text:span><text:span text:style-name="T84">.<text:s/></text:span><text:span text:style-name="T85">4-664</text:span><text:span text:style-name="T86"><text:s/>redakcija</text:span><text:span text:style-name="T87">)</text:span></text:p>
      <text:p text:style-name="P88"/>
      <text:p text:style-name="P89"/>
      <text:p text:style-name="P90"><text:span text:style-name="T91">Valstybės informacinių išteklių sąveikumo platform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lstybės informacinių išteklių sąveikumo platformos nuostatai (toliau – Nuostatai) reglamentuoja Valstybės informacinių išteklių sąveikumo platformos (toliau – VIISP) steigimo teisinį pagrindą, tikslą, uždavinius, funkcijas, organizacinę, informacinę ir funkcinę struktūrą, duomenų teikimo ir naudojimo tvarką, duomenų saugos reikalavimus, finansavimą, modernizavimą ir likvidavimą.<text:s/></text:span></text:p>
      <text:p text:style-name="P103"><text:span text:style-name="T104">2</text:span><text:span text:style-name="T105">.</text:span><text:span text:style-name="T106"><text:tab/>VIISP steigimo teisinis pagrindas yra Lietuvos Respublikos valstybės informacinių išteklių valdymo įstatymo 39 straipsnio 1 dalis.</text:span></text:p>
      <text:p text:style-name="P107"><text:span text:style-name="T108">3</text:span><text:span text:style-name="T109">.</text:span><text:span text:style-name="T110"><text:tab/>VIISP tikslas – vieno langelio principu teikti prieigą fiziniams ir juridiniams asmenims prie institucijų, nurodytų Valstybės informacinių išteklių valdymo įstatymo 1 straipsnio 3 dalyje (toliau – institucijos), neelektroniniu ir elektroniniu būdu teikiamų administracinių paslaugų, elektroniniu ir neelektroniniu būdu teikiamų viešųjų paslaugų, kurių teikimą administruoja viešojo administravimo subjektai ir administracinėms arba viešosioms paslaugoms nepriskirtų viešojo administravimo subjektų elektroniniu ir neelektroniniu būdu teikiamų paslaugų (toliau kartu – teikiamos <text:s/>paslaugos), ir informacijos, taip pat institucijoms teikti Valstybės informacinių išteklių valdymo įstatymo 40 straipsnio 1 dalyje nurodytas paslaugas.</text:span></text:p>
      <text:p text:style-name="P111"><text:span text:style-name="T112">4</text:span><text:span text:style-name="T113">.</text:span><text:span text:style-name="T114"><text:tab/>VIISP uždaviniai:</text:span></text:p>
      <text:p text:style-name="P115"><text:span text:style-name="T116">4.1</text:span><text:span text:style-name="T117">.</text:span><text:span text:style-name="T118"><text:tab/>fiziniams ir juridiniams asmenims teikti informaciją apie institucijų teikiamas paslaugas ir (ar) prieigą prie institucijų elektroniniu būdu teikiamų administracinių paslaugų ir viešųjų paslaugų, kurių teikimą administruoja viešojo administravimo subjektai, ir administracinėms arba viešosioms paslaugoms nepriskirtų viešojo administravimo subjektų paslaugų (toliau kartu – elektroninės paslaugos);</text:span></text:p>
      <text:p text:style-name="P119"><text:span text:style-name="T120">4.2</text:span><text:span text:style-name="T121">.</text:span><text:span text:style-name="T122"><text:tab/>institucijoms, besinaudojančioms VIISP paslaugomis, Nuostatų, sutarčių ir teisės aktų nustatytomis sąlygomis (toliau – VIISP paslaugų gavėjai) teikti valstybės informacinių išteklių funkcinį, techninį ir semantinį suderinamumą įgyvendinančius bendro naudojimo informacinių technologijų (toliau – IT) priemonių sprendimus – VIISP paslaugas, skirtas:</text:span></text:p>
      <text:p text:style-name="P123"><text:span text:style-name="T124">4.2.1</text:span><text:span text:style-name="T125">.</text:span><text:span text:style-name="T126"><text:tab/>elektroninėms paslaugoms:</text:span></text:p>
      <text:p text:style-name="P127"><text:span text:style-name="T128">4.2.1.1</text:span><text:span text:style-name="T129">.</text:span><text:span text:style-name="T130"><text:tab/><text:s/>duomenų keitimosi tarp institucijų, taip pat duomenų, surenkamų iš fizinių ar juridinių asmenų, kuriems teikiamos elektroninės paslaugos (toliau – elektroninių paslaugų gavėjai), perdavimo VIISP paslaugų gavėjams (toliau – duomenų perdavimo paslauga);</text:span></text:p>
      <text:p text:style-name="P131"><text:span text:style-name="T132">4.2.1.2</text:span><text:span text:style-name="T133">.</text:span><text:span text:style-name="T134"><text:tab/><text:s/>elektroninių paslaugų gavėjų tapatumo nustatymo duomenų paketų perdavimo VIISP paslaugų gavėjui (toliau – tapatybės nustatymo paslauga);</text:span></text:p>
      <text:p text:style-name="P135"><text:span text:style-name="T136">4.2.1.3</text:span><text:span text:style-name="T137">.</text:span><text:span text:style-name="T138"><text:tab/><text:s/>mokėjimo už elektronines paslaugas ruošinio formavimo iš VIISP paslaugų gavėjo pateiktų duomenų, suformuoto mokėjimo ruošinio perdavimo elektroninių paslaugų gavėjo mokėjimo sąskaitą tvarkančiam mokėjimo paslaugų teikėjui, pinigų nurašymo nuo elektroninių paslaugų gavėjo mokėjimo sąskaitos ir duomenų, reikalingų apskaitai tvarkyti, pateikimo VIISP paslaugų gavėjui realiuoju laiku (toliau – mokėjimo paslauga);</text:span></text:p>
      <text:p text:style-name="P139"><text:span text:style-name="T140">4.2.2</text:span><text:span text:style-name="T141">.</text:span><text:span text:style-name="T142"><text:tab/>informacijai apie institucijų teikiamas paslaugas VIISP Elektroninių valdžios vartų portale (toliau<text:s/></text:span>–<text:span text:style-name="T143"><text:s/>Portalas) (paslaugų aprašymų skelbimo ir prisijungimo prie elektroninių paslaugų);</text:span></text:p>
      <text:p text:style-name="P144"><text:span text:style-name="T145">4.2.3</text:span><text:span text:style-name="T146">.</text:span><text:span text:style-name="T147"><text:tab/>duomenims apie teikiamų paslaugų rodiklius kaupti, tvarkyti ir analizuoti;</text:span></text:p>
      <text:p text:style-name="P148">4.2.4.<text:tab/>Nacionalinės elektroninių siuntų pristatymo, naudojant pašto tinklą, informacinės sistemos paslaugai (toliau – e. pristatymo paslauga) Portalo savitarnos srityje<text:s/><text:span text:style-name="T149">pasiekti</text:span>;</text:p>
      <text:p text:style-name="P150"><text:span text:style-name="T151">4.2.5</text:span><text:span text:style-name="T152">.</text:span><text:span text:style-name="T153"><text:tab/>juridinių asmenų įgaliojimų sudarymo ir teisių suteikimo fiziniams asmenims naudotis VIISP sukonstruotomis elektroninėmis paslaugomis (toliau – įgaliojimų sudarymo ir valdymo paslauga);</text:span></text:p>
      <text:p text:style-name="P154"><text:span text:style-name="T155">4.2.6</text:span><text:span text:style-name="T156">.</text:span><text:span text:style-name="T157"><text:tab/>pagal 2014 m. liepos 23 d. Europos Parlamento ir Tarybos reglamento (ES) Nr. 910/2014 dėl elektroninės atpažinties ir elektroninių operacijų patikimumo užtikrinimo paslaugų vidaus rinkoje, kuriuo panaikinama Direktyva 1999/93/EB, reikalavimus sukurtam eIDAS mazgui, užtikrinančiam tarpvalstybinių elektroninių paslaugų teikimą, pasiekti (tarpvalstybinių elektroninių paslaugų gavėjų tapatybių nustatymo duomenų paketo perdavimo ir priėmimo per sąsają su Nacionaline elektroninės atpažinties informacine sistema (toliau – NETAIS), atliekančia elektroninės atpažinties eIDAS mazgo, įsteigto pagal Reglamento (ES) Nr. 910/2014 reikalavimus, funkciją);</text:span></text:p>
      <text:p text:style-name="P158"><text:span text:style-name="T159">4.2.7</text:span><text:span text:style-name="T160">.</text:span><text:span text:style-name="T161"><text:tab/>elektroninių paslaugų procesams ir jų sekoms (sudėtinėms elektroninėms paslaugoms) kurti ir teikti (toliau – konstravimo paslauga);</text:span></text:p>
      <text:p text:style-name="P162"><text:span text:style-name="T163">4.2.8</text:span><text:span text:style-name="T164">.</text:span><text:span text:style-name="T165"><text:tab/>institucijų IT veiklos efektyvumui gerinti:</text:span></text:p>
      <text:p text:style-name="P166"><text:span text:style-name="T167">4.2.8.1</text:span><text:span text:style-name="T168">.</text:span><text:span text:style-name="T169"><text:tab/><text:s/>centralizuoto VIISP paslaugų gavėjų dokumentų ir standartinių elektroninių dokumentų rengimo, tvarkymo ir saugojimo funkciją užtikrinančią paslaugą (toliau – centralizuoto elektroninių dokumentų valdymo paslauga);</text:span></text:p>
      <text:p text:style-name="P170"><text:span text:style-name="T171">4.2.8.2</text:span><text:span text:style-name="T172">.</text:span><text:span text:style-name="T173"><text:tab/><text:s/>turinio valdymo priemonių paslaugą;</text:span></text:p>
      <text:p text:style-name="P174"><text:span text:style-name="T175">4.3</text:span><text:span text:style-name="T176">.</text:span><text:span text:style-name="T177"><text:tab/>formuoti asmens duomenų naudojimo ataskaitas pagal elektroninių paslaugų gavėjų prašymus.</text:span></text:p>
      <text:p text:style-name="P178"><text:span text:style-name="T179">5</text:span><text:span text:style-name="T180">.</text:span><text:span text:style-name="T181"><text:tab/>Pagrindinės VIISP funkcijos:</text:span></text:p>
      <text:p text:style-name="P182"><text:span text:style-name="T183">5.1</text:span><text:span text:style-name="T184">.</text:span><text:span text:style-name="T185"><text:tab/>kaupti institucijų teikiamų paslaugų aprašymus ir formuoti institucijų teikiamų <text:s/>paslaugų katalogą;</text:span></text:p>
      <text:p text:style-name="P186"><text:span text:style-name="T187">5.2</text:span><text:span text:style-name="T188">.</text:span><text:span text:style-name="T189"><text:tab/>automatizuotu būdu tvarkyti duomenis apie institucijų teikiamų paslaugų rodiklius, atlikti jų analizę;</text:span></text:p>
      <text:p text:style-name="P190"><text:span text:style-name="T191">5.3</text:span><text:span text:style-name="T192">.</text:span><text:span text:style-name="T193"><text:tab/>formuoti saityno paslaugų, naudojamų elektroninėms paslaugoms teikti, katalogą ir teikti jame nurodytas paslaugas;</text:span></text:p>
      <text:p text:style-name="P194"><text:span text:style-name="T195">5.4</text:span><text:span text:style-name="T196">.</text:span><text:span text:style-name="T197"><text:tab/>naudojant saityno paslaugas, institucijoms nuotoliniu būdu teikiančioms elektronines paslaugas (toliau – elektroninių paslaugų teikėjai), teikti duomenis, reikalingus elektroninėms paslaugoms teikti;</text:span></text:p>
      <text:p text:style-name="P198"><text:span text:style-name="T199">5.5</text:span><text:span text:style-name="T200">.</text:span><text:span text:style-name="T201"><text:tab/>perduoti suteiktų elektroninių paslaugų rezultatų duomenis elektroninių paslaugų gavėjams;</text:span></text:p>
      <text:p text:style-name="P202"><text:span text:style-name="T203">5.6</text:span><text:span text:style-name="T204">.</text:span><text:span text:style-name="T205"><text:tab/>perduoti surenkamus elektroninių paslaugų gavėjų duomenis elektroninių paslaugų teikėjams;</text:span></text:p>
      <text:p text:style-name="P206"><text:span text:style-name="T207">5.7</text:span><text:span text:style-name="T208">.</text:span><text:span text:style-name="T209"><text:tab/>nustatyti elektroninių paslaugų gavėjų tapatybę atpažinties priemonėmis, kurios leidžia saugiai ir tinkamai nuotoliniu būdu identifikuoti asmenį;</text:span></text:p>
      <text:p text:style-name="P210"><text:span text:style-name="T211">5.8</text:span><text:span text:style-name="T212">.</text:span><text:span text:style-name="T213"><text:tab/>realiuoju laiku valdyti valstybės rinkliavų ar kito atlyginimo už institucijų suteiktas paslaugas mokėjimo procesą;</text:span></text:p>
      <text:p text:style-name="P214"><text:span text:style-name="T215">5.9</text:span><text:span text:style-name="T216">.</text:span><text:span text:style-name="T217"><text:tab/>vykdyti elektroninių paslaugų teikėjo informacinėje sistemoje teiktų elektroninių paslaugų procesų stebėseną;</text:span></text:p>
      <text:p text:style-name="P218"><text:span text:style-name="T219">5.10</text:span><text:span text:style-name="T220">.</text:span><text:span text:style-name="T221"><text:tab/>teikti nukreipimo į e. pristatymo paslaugą pateiktoms el. siuntoms ir (arba) pranešimams peržiūrėti;<text:s/></text:span></text:p>
      <text:p text:style-name="P222"><text:span text:style-name="T223">5.11</text:span><text:span text:style-name="T224">.</text:span><text:span text:style-name="T225"><text:tab/>leisti el. paslaugos gavėjui sukurti įgaliojimą kitam el. paslaugos gavėjui naudotis VIISP sukonstruotomis elektroninėmis paslaugomis;</text:span></text:p>
      <text:p text:style-name="P226"><text:span text:style-name="T227">5.12</text:span><text:span text:style-name="T228">.</text:span><text:span text:style-name="T229"><text:tab/>teikti elektroninių paslaugų konstravimo priemones VIISP paslaugų gavėjams elektroninėms paslaugoms konstruoti;</text:span></text:p>
      <text:p text:style-name="P230"><text:span text:style-name="T231">5.13</text:span><text:span text:style-name="T232">.</text:span><text:span text:style-name="T233"><text:tab/>rengti, apdoroti ir saugoti valstybės ir savivaldybių institucijų siunčiamus bei gaunamus elektroninius dokumentus;</text:span></text:p>
      <text:p text:style-name="P234"><text:span text:style-name="T235">5.14</text:span><text:span text:style-name="T236">.</text:span><text:span text:style-name="T237"><text:tab/>kurti ir tikrinti teisės aktais nustatytų specifikacijų elektroninius dokumentus, tikrinti elektroninius parašus ir rengti elektroninių dokumentų kopijas;</text:span></text:p>
      <text:p text:style-name="P238"><text:span text:style-name="T239">5.15</text:span><text:span text:style-name="T240">.</text:span><text:span text:style-name="T241"><text:tab/>kurti, palaikyti ir administruoti valstybės ir savivaldybių institucijų interneto svetainių tipinio turinio valdymo priemones;</text:span></text:p>
      <text:p text:style-name="P242"><text:span text:style-name="T243">5.16</text:span><text:span text:style-name="T244">.</text:span><text:span text:style-name="T245"><text:tab/>sudaryti VIISP duomenų rinkinius pagal elektroninių paslaugų gavėjų parengtas užklausas.</text:span></text:p>
      <text:p text:style-name="P246"><text:span text:style-name="T247">6</text:span><text:span text:style-name="T248">.</text:span><text:span text:style-name="T249"><text:tab/>Nuostatų</text:span><text:span text:style-name="T250"><text:s/>22 punkte nurodyti asmens duomenys VIISP tvarkomi vadovaujantis<text:s/></text:span><text:span text:style-name="T2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52">ir Lietuvos Respublikos asmens duomenų teisinės apsaugos įstatymu.</text:span><text:span text:style-name="T253"><text:s/></text:span><text:span text:style-name="T254">Asmens duomenų tvarkymo tikslas – patvirtinti VIISP naudotojų, elektroninių paslaugų gavėjų tapatybę ir užtikrinti VIISP paslaugų teikimą, fiksuoti VIISP naudotojų duomenis, susijusius su naudojimusi VIISP elektroninėmis paslaugomis.<text:s/></text:span></text:p>
      <text:p text:style-name="P255"><text:span text:style-name="T256">7</text:span><text:span text:style-name="T257">.</text:span><text:span text:style-name="T258"><text:tab/>Teisės</text:span><text:span text:style-name="T259"><text:s/>aktai, kuriais vadovaujamasi kuriant, valdant ir tvarkant VIISP</text:span><text:span text:style-name="T260">:</text:span></text:p>
      <text:p text:style-name="P261"><text:span text:style-name="T262">7.1</text:span><text:span text:style-name="T263">.</text:span><text:span text:style-name="T264"><text:tab/>Reglamentas (ES) Nr. 910/2014;</text:span></text:p>
      <text:p text:style-name="P265"><text:span text:style-name="T266">7.2</text:span><text:span text:style-name="T267">.</text:span><text:span text:style-name="T268"><text:tab/>Reglamentas (ES) 2016/679;</text:span></text:p>
      <text:p text:style-name="P269"><text:span text:style-name="T270">7.3</text:span><text:span text:style-name="T271">.</text:span><text:span text:style-name="T272"><text:tab/>Lietuvos Respublikos elektroninės atpažinties ir elektroninių operacijų patikimumo užtikrinimo paslaugų įstatymas;</text:span></text:p>
      <text:p text:style-name="P273"><text:span text:style-name="T274">7.4</text:span><text:span text:style-name="T275">.</text:span><text:span text:style-name="T276"><text:tab/>Lietuvos Respublikos teisės gauti informaciją ir duomenų pakartotinio naudojimo įstatymas;</text:span></text:p>
      <text:p text:style-name="P277"><text:span text:style-name="T278">7.5</text:span><text:span text:style-name="T279">.</text:span><text:span text:style-name="T280"><text:tab/>Valstybės informacinių išteklių valdymo įstatymas;</text:span></text:p>
      <text:p text:style-name="P281"><text:span text:style-name="T282">7.6</text:span><text:span text:style-name="T283">.</text:span><text:span text:style-name="T284"><text:tab/>Lietuvos Respublikos viešojo administravimo įstatymas;</text:span></text:p>
      <text:p text:style-name="P285"><text:span text:style-name="T286">7.7</text:span><text:span text:style-name="T287">.</text:span><text:span text:style-name="T288"><text:tab/>Asmens duomenų teisinės apsaugos įstatymas;</text:span></text:p>
      <text:p text:style-name="P289"><text:span text:style-name="T290">7.8</text:span><text:span text:style-name="T291">.</text:span><text:span text:style-name="T292"><text:tab/>Lietuvos Respublikos kibernetinio saugumo įstatymas;</text:span></text:p>
      <text:p text:style-name="P293"><text:span text:style-name="T294">7.9</text:span><text:span text:style-name="T295">.</text:span><text:span text:style-name="T296"><text:tab/>Lietuvos Respublikos vidaus reikalų ministerijos nuostatų, patvirtintų Lietuvos Respublikos Vyriausybės 2001 m. kovo 14 d. nutarimu Nr. 291 „Dėl Lietuvos Respublikos vidaus reikalų ministerijos nuostatų patvirtinimo“, 10.2 papunktis;</text:span></text:p>
      <text:p text:style-name="P297"><text:span text:style-name="T298">7.10</text:span><text:span text:style-name="T299">.</text:span><text:span text:style-name="T300"><text:tab/>Asmenų prašymų ir skundų nagrinėjimo viešojo administravimo subjektuose taisyklės, patvirtintos Lietuvos Respublikos Vyriausybės 2007 m. rugpjūčio 22 d. nutarimu Nr. 875 „Dėl Asmenų prašymų ir skundų nagrinėjimo viešojo administravimo subjektuose taisyklių patvirtinimo“;</text:span></text:p>
      <text:p text:style-name="P301"><text:span text:style-name="T302">7.11</text:span><text:span text:style-name="T303">.</text:span><text:span text:style-name="T304"><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305"><text:span text:style-name="T306">7.12</text:span><text:span text:style-name="T307">.</text:span><text:span text:style-name="T308"><text:tab/>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309"><text:span text:style-name="T310">7.13</text:span><text:span text:style-name="T311">.</text:span><text:span text:style-name="T312"><text:tab/>Valstybės informacinių išteklių sąveikumo platformos tvarkytojo teikiamų bendro naudojimo informacinių technologijų priemonių paslaugų aprašas, patvirtintas Lietuvos Respublikos Vyriausybės 2016 m. rugpjūčio 31 d. nutarimu Nr. 882 „Dėl Valstybės informacinių išteklių sąveikumo platformos tvarkytojo teikiamų bendro naudojimo informacinių technologijų priemonių paslaugų aprašo patvirtinimo“;<text:s/></text:span></text:p>
      <text:p text:style-name="P313"><text:span text:style-name="T314">7.14</text:span><text:span text:style-name="T315">.</text:span><text:span text:style-name="T316"><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317"><text:span text:style-name="T318">7.15</text:span><text:span text:style-name="T319">.</text:span><text:span text:style-name="T320"><text:tab/>Valstybės informacinių išteklių svarbos vertinimo tvarkos aprašas, patvirtintas Lietuvos Respublikos Vyriausybės 2023 m. liepos 19 d. nutarimu Nr. 576 „Dėl Valstybės informacinių išteklių svarbos vertinimo tvarkos aprašo patvirtinimo“;</text:span></text:p>
      <text:p text:style-name="P321"><text:span text:style-name="T322">7.16</text:span><text:span text:style-name="T323">.</text:span><text:span text:style-name="T324"><text:tab/>Viešojo valdymo agentūros nuostatai, patvirtinti Lietuvos Respublikos<text:s/></text:span>Vyriausybės 2023 m. rugpjūčio 30 d. nutarimu Nr. 693<text:s/>„Dėl Viešojo valdymo agentūros organizacinės formos pakeitimo, Viešojo valdymo agentūros nuostatų<text:s/>ir administracijos struktūros patvirtinimo“;</text:p>
      <text:p text:style-name="P325"><text:span text:style-name="T326">7.17</text:span><text:span text:style-name="T327">.</text:span><text:span text:style-name="T328"><text:tab/>Informacinių technologijų saugos atitikties vertinimo metodika, patvirtinta Lietuvos Respublikos krašto apsaugos ministro 2023 m. rugpjūčio 16 d. įsakymu Nr. V-663 „Dėl Lietuvos Respublikos krašto apsaugos ministro 2020 m. gruodžio 4 d. įsakymo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pakeitimo“ (toliau –<text:s/></text:span><text:span text:style-name="T329">Informacinių technologijų saugos atitikties vertinimo metodika</text:span><text:span text:style-name="T330">);</text:span></text:p>
      <text:p text:style-name="P331"><text:span text:style-name="T332">7.18</text:span><text:span text:style-name="T333">.</text:span><text:span text:style-name="T334"><text:tab/>Duomenų teikimo formatų ir standartų rekomendacijos, patvirtintos Informacinės visuomenės plėtros komiteto direktoriaus 2013 m. kovo 25 d. įsakymu Nr. T-36</text:span><text:s/><text:span text:style-name="T335">„Dėl Duomenų teikimo formatų ir standartų rekomendacijų patvirtinimo“;</text:span></text:p>
      <text:p text:style-name="P336"><text:span text:style-name="T337">7.19</text:span><text:span text:style-name="T338">.</text:span><text:span text:style-name="T339"><text:tab/>Valstybės informacinių sistemų gyvavimo ciklo valdymo metodika, patvirtinta<text:s/></text:span><text:a xlink:href="http://www3.lrs.lt/pls/inter3/dokpaieska.showdoc_l?p_id=466380&amp;p_tr2=2&amp;p_act=y" office:target-frame-name="_top" xlink:show="replace"><text:span text:style-name="T340">Informacinės visuomenės plėtros komiteto prie Susisiekimo ministerijos direktoriaus 2014 m. vasario 25 d. įsakymu Nr. T-29 „Dėl Valstybės informacinių sistemų gyvavimo ciklo valdymo metodikos patvirtinimo“</text:span></text:a><text:span text:style-name="T341">.</text:span></text:p>
      <text:p text:style-name="P342"><text:span text:style-name="T343">8</text:span><text:span text:style-name="T344">.</text:span><text:span text:style-name="T345"><text:tab/>Nuostatuose vartojamos sąvokos atitinka Reglamente (ES) 2016/679, Reglamente (ES) Nr. 910/2014, Elektroninės atpažinties ir elektroninių operacijų patikimumo užtikrinimo paslaugų įstatyme, Lietuvos Respublikos mokėjimų įstatyme, Valstybės informacinių išteklių valdymo įstatyme, Viešojo administravimo įstatyme vartojamas sąvokas.</text:span></text:p>
      <text:p text:style-name="P346"/>
      <text:p text:style-name="P347"><text:span text:style-name="T348">II</text:span><text:span text:style-name="T349"><text:s/>SKYRIUS</text:span></text:p>
      <text:p text:style-name="P350"><text:span text:style-name="T351">ORGANIZACINĖ STRUKTŪRA</text:span></text:p>
      <text:p text:style-name="P352"/>
      <text:p text:style-name="P353"><text:span text:style-name="T354">9</text:span><text:span text:style-name="T355">.</text:span><text:span text:style-name="T356"><text:tab/>VIISP valdytoja – Lietuvos Respublikos ekonomikos ir inovacijų ministerija.</text:span></text:p>
      <text:p text:style-name="P357"><text:span text:style-name="T358">10</text:span><text:span text:style-name="T359">.</text:span><text:span text:style-name="T360"><text:tab/><text:s/>VIISP tvarkytojai:</text:span></text:p>
      <text:p text:style-name="P361"><text:span text:style-name="T362">10.1</text:span><text:span text:style-name="T363">. pagrindinis VIISP tvarkytojas – Informacinės visuomenės plėtros komitetas (toliau – Komitetas);</text:span></text:p>
      <text:p text:style-name="P364"><text:span text:style-name="T365">10.2</text:span><text:span text:style-name="T366">. Lietuvos Respublikos vidaus reikalų ministerija;</text:span></text:p>
      <text:p text:style-name="P367"><text:span text:style-name="T368">10.3</text:span><text:span text:style-name="T369">. Viešojo valdymo agentūra.</text:span></text:p>
      <text:p text:style-name="P370"><text:span text:style-name="T371">11</text:span><text:span text:style-name="T372">.</text:span><text:span text:style-name="T373"><text:tab/><text:s/>VIISP valdytojas ir Komitetas turi Valstybės informacinių išteklių valdymo įstatymo nustatytas teises ir pareigas.</text:span></text:p>
      <text:p text:style-name="P374"><text:span text:style-name="T375">12</text:span><text:span text:style-name="T376">.</text:span><text:span text:style-name="T377"><text:tab/><text:s/>VIISP tvarkytojai atlieka šias funkcijas, turi šias teises ir pareigas:</text:span></text:p>
      <text:p text:style-name="P378"><text:span text:style-name="T379">12.1</text:span><text:span text:style-name="T380">.</text:span><text:span text:style-name="T381"><text:tab/>Vidaus reikalų ministerija, pagal kompetenciją atlieka Valstybės informacinių išteklių valdymo įstatymo 34 straipsnio 6 dalies 10–13 punktuose nustatytas funkcijas, turi šiame įstatyme nustatytas teises ir pareigas tiek, kiek jos yra susijusios su institucijų teikiamų viešųjų ir administracinių paslaugų aprašymų tvarkymu, taip pat:</text:span></text:p>
      <text:p text:style-name="P382"><text:span text:style-name="T383">12.1.1</text:span><text:span text:style-name="T384">.</text:span><text:span text:style-name="T385"><text:tab/>nustato institucijų teikiamų<text:s/></text:span>viešųjų ir administracinių paslaugų aprašymų rengimo, tvirtinimo ir skelbimo tvarką;<text:s/></text:p>
      <text:p text:style-name="P386"><text:span text:style-name="T387">12.1.2</text:span><text:span text:style-name="T388">.</text:span><text:span text:style-name="T389"><text:tab/>pagal kompetenciją teikia metodinę pagalbą institucijoms, kurios į VIISP teikia duomenis apie teikiamas viešąsias ir administracines paslaugas, vykdomų veiklų priskyrimo administracinių paslaugų teikimui ar viešųjų paslaugų administravimui klausimais;</text:span></text:p>
      <text:p text:style-name="P390"><text:span text:style-name="T391">12.1.3</text:span><text:span text:style-name="T392">.</text:span><text:span text:style-name="T393"><text:tab/>teikia Ekonomikos ir inovacijų ministerijai pasiūlymus dėl VIISP kaupiamų duomenų apie institucijų teikiamas viešąsias ir administracines paslaugas ir jų rodiklius apimties ir VIISP funkcijų, skirtų jų tvarkymui ir analizei, tobulinimo;</text:span></text:p>
      <text:p text:style-name="P394"><text:span text:style-name="T395">12.2</text:span><text:span text:style-name="T396">.</text:span><text:span text:style-name="T397"><text:tab/>Viešojo valdymo agentūra pagal kompetenciją atlieka Valstybės informacinių išteklių valdymo įstatymo 34 straipsnio 6 dalies 2 punkte ir 8–13 punktuose nustatytas funkcijas, turi šiame įstatyme nustatytas teises ir pareigas tiek, kiek jos yra susijusios su institucijų teikiamų viešųjų ir administracinių paslaugų aprašymų tvarkymu, taip pat:</text:span></text:p>
      <text:p text:style-name="P398"><text:span text:style-name="T399">12.2.1</text:span><text:span text:style-name="T400">.</text:span><text:span text:style-name="T401"><text:tab/>vertina institucijų Portale pateiktų institucijų teikiamų viešųjų ir administracinių paslaugų aprašymų duomenų, neapibrėžiančių paslaugos unikalumo ir duomenų apie paslaugų rodiklius teisingumą, išsamumą, užtikrina neteisingų, neišsamių duomenų taisymą ir skelbia šiuos duomenis Portale;</text:span></text:p>
      <text:p text:style-name="P402"><text:span text:style-name="T403">12.2.2</text:span><text:span text:style-name="T404">.</text:span><text:span text:style-name="T405"><text:tab/><text:s/>pagal kompetenciją,</text:span><text:s/><text:span text:style-name="T406">teikia metodinę pagalbą institucijoms, kurios į VIISP teikia duomenis apie institucijų teikiamas viešąsias ir administracines paslaugas, teikiamų paslaugų aprašymų ir <text:s/>jų rodiklių pildymo klausimais;<text:s/></text:span></text:p>
      <text:p text:style-name="P407"><text:span text:style-name="T408">12.3</text:span><text:span text:style-name="T409">.</text:span><text:span text:style-name="T410"><text:tab/>Komitetas pagal kompetenciją:</text:span></text:p>
      <text:p text:style-name="P411"><text:span text:style-name="T412">12.3.1</text:span><text:span text:style-name="T413">.</text:span><text:span text:style-name="T414"><text:tab/>teikia Ekonomikos ir inovacijų ministerijai pasiūlymus dėl VIISP veikimo priežiūros, plėtros, VIISP paslaugų teikimo;</text:span></text:p>
      <text:p text:style-name="P415"><text:span text:style-name="T416">12.3.2</text:span><text:span text:style-name="T417">.</text:span><text:span text:style-name="T418"><text:tab/>prižiūri VIISP veikimą, įgyvendina VIISP modifikavimus ir plėtrą;</text:span></text:p>
      <text:p text:style-name="P419"><text:span text:style-name="T420">12.3.3</text:span><text:span text:style-name="T421">.</text:span><text:span text:style-name="T422"><text:tab/>teikia Nuostatų 4.2 papunktyje įvardytas VIISP paslaugas</text:span><text:span text:style-name="T423"><text:s/></text:span><text:span text:style-name="T424">ir pagal kompetenciją teikia metodinę pagalbą institucijoms apie VIISP teikiamas paslaugas;</text:span></text:p>
      <text:p text:style-name="P425"><text:span text:style-name="T426">12.3.4</text:span><text:span text:style-name="T427">.</text:span><text:span text:style-name="T428"><text:tab/>pagal</text:span><text:span text:style-name="T429"><text:s/>kompetenciją teikia pasiūlymus dėl institucijų Portale pateiktų paslaugų, kurios nėra priskiriamos administracinėms arba viešosioms paslaugoms, aprašymų.</text:span></text:p>
      <text:p text:style-name="P430"><text:span text:style-name="T431">13</text:span><text:span text:style-name="T432">.</text:span><text:span text:style-name="T433"><text:tab/><text:s/>Komitetas turi teisę pasirašyti duomenų teikimo ir VIISP paslaugų teikimo sutartis su VIISP duomenų teikėjais ir VIISP paslaugų gavėjais.<text:s/></text:span>Duomenų teikimo sutartyse<text:span text:style-name="T434"><text:s/>ir VIISP paslaugų teikimo sutartyse, be kita ko, suteikiamas įgaliojimas Komitetui tvarkyti asmens duomenis, reikalingus elektroninėms paslaugoms teikti.</text:span></text:p>
      <text:p text:style-name="P435"><text:span text:style-name="T436">14</text:span><text:span text:style-name="T437">.</text:span><text:span text:style-name="T438"><text:tab/><text:s/>VIISP valdytojas yra ir asmens duomenų valdytojas, Komitetas ir Viešojo valdymo agentūra yra ir asmens duomenų tvarkytojai.<text:s/></text:span></text:p>
      <text:p text:style-name="P439"><text:span text:style-name="T440">15</text:span><text:span text:style-name="T441">.</text:span><text:span text:style-name="T442"><text:tab/><text:s/>Komitetas yra VIISP asmens duomenų, reikalingų VIISP paslaugoms teikti, tvarkytojas.</text:span></text:p>
      <text:p text:style-name="P443"><text:span text:style-name="T444">16</text:span><text:span text:style-name="T445">.</text:span><text:span text:style-name="T446"><text:tab/><text:s/>Viešojo valdymo agentūra yra institucijų teikiamų viešųjų ir administracinių paslaugų aprašymuose nurodomų kontaktinių asmens duomenų tvarkytoja.</text:span></text:p>
      <text:p text:style-name="P447"><text:span text:style-name="T448">17</text:span><text:span text:style-name="T449">.</text:span><text:span text:style-name="T450"><text:tab/></text:span><text:span text:style-name="T451"><text:s/>VIISP asmens duomenų valdytojas turi teises ir pareigas, nustatytas Reglamente (ES) 2016/679.</text:span></text:p>
      <text:p text:style-name="P452"><text:span text:style-name="T453">18</text:span><text:span text:style-name="T454">.</text:span><text:span text:style-name="T455"><text:tab/></text:span><text:span text:style-name="T456"><text:s/>VIISP asmens duomenų tvarkytojai – Komitetas ir Viešojo valdymo agentūra:</text:span></text:p>
      <text:p text:style-name="P457"><text:span text:style-name="T458">18.1</text:span><text:span text:style-name="T459">.</text:span><text:span text:style-name="T460"><text:tab/>tvarko asmens duomenis, vadovaudamiesi Nuostatų 6 ir 7 punktuose nurodytais teisės aktais;</text:span></text:p>
      <text:p text:style-name="P461"><text:span text:style-name="T462">18.2</text:span><text:span text:style-name="T463">.</text:span><text:span text:style-name="T464"><text:tab/>užtikrina, kad asmens duomenis tvarkyti įgalioti asmenys būtų įsipareigoję užtikrinti konfidencialumą arba jiems būtų taikomi atitinkamais teisės aktais nustatyti konfidencialumo reikalavimai;</text:span></text:p>
      <text:p text:style-name="P465"><text:span text:style-name="T466">18.3</text:span><text:span text:style-name="T467">.</text:span><text:span text:style-name="T468"><text:tab/>imasi visų priemonių, kurių reikalaujama pagal Reglamento (ES) 2016/679 32 straipsnį – techninėmis ir organizacinėmis priemonėmis užtikrina VIISP saugą, VIISP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69"><text:span text:style-name="T470">18.4</text:span><text:span text:style-name="T471">.</text:span><text:span text:style-name="T472"><text:tab/>atsižvelgdami į VIISP duomenų tvarkymo pobūdį, padeda elektroninės paslaugos teikėjo asmens duomenų valdytojui, taikydami tinkamas technines ir organizacines priemones, kiek tai įmanoma, kad būtų įvykdytas asmens duomenų valdytojo reikalavimas atsakyti į prašymus, pasinaudojant Reglamento (ES) 2016/679 III skyriuje nustatytomis duomenų subjekto teisėmis – pagal VIISP duomenų valdytojo nurodymus ir pagal kompetenciją atliekami visi veiksmai, reikalingi subjekto teisėms užtikrinti ir uždaviniams vykdyti pagal Reglamento (ES)2016/679) 32–36 straipsniuose išvardytus uždavinius;<text:s/></text:span></text:p>
      <text:p text:style-name="P473"><text:span text:style-name="T474">18.5</text:span><text:span text:style-name="T475">.</text:span><text:span text:style-name="T476"><text:tab/>Nuostatų 49 punkte nustatyta tvarka padeda VIISP asmens duomenų valdytojui užtikrinti Reglamento (ES) 2016/679 32–36 straipsniuose nustatytų prievolių laikymąsi, atsižvelgdami į duomenų tvarkymo pobūdį ir Komiteto ir Viešojo valdymo agentūros turimą informaciją;<text:s/></text:span></text:p>
      <text:p text:style-name="P477"><text:span text:style-name="T478">18.6</text:span><text:span text:style-name="T479">.</text:span><text:span text:style-name="T480"><text:tab/>teikia VIISP asmens duomenų valdytojui visą informaciją, būtiną siekiant įrodyti, kad vykdomos Reglamente (ES) 2016/679 nustatytos prievolės, ir sudaro sąlygas bei padeda VIISP asmens duomenų valdytojui arba kitam VIISP asmens duomenų valdytojo įgaliotam auditoriui atlikti auditą, įskaitant patikrinimus. Nedelsdami informuoja VIISP asmens duomenų valdytoją, jei, jo nuomone, nurodymas pateikti informaciją pažeidžia Reglamento (ES) 2016/679 ar kitas duomenų apsaugos nuostatas. Šiame punkte neaptarti aspektai turi būti nustatyti duomenų tvarkymo sutartyje, kaip konkrečiai kiekviena iš Reglamento (ES) 2016/679 28 straipsnio 3 dalyje nustatytų pareigų turėtų būti įgyvendinama.</text:span></text:p>
      <text:p text:style-name="P481"><text:span text:style-name="T482">19</text:span><text:span text:style-name="T483">.</text:span><text:span text:style-name="T484"><text:tab/><text:s/>VIISP duomenų teikėjai yra:</text:span></text:p>
      <text:p text:style-name="P485">19.1.<text:tab/>valstybės įmonė Registrų centras (Juridinių asmenų registro tvarkytojas (valdytoja – Lietuvos Respublikos teisingumo ministerija), Lietuvos Respublikos gyventojų registro tvarkytojas (valdytoja – Teisingumo ministerija), Nacionalinės elektroninių siuntų pristatymo, naudojant pašto tinklą, informacinės sistemos tvarkytojas (valdytoja – Lietuvos Respublikos susisiekimo ministerija), Sertifikatų centro duomenų bazės valdytojas ir tvarkytojas,<text:s/><text:span text:style-name="T486">Neveiksnių ir ribotai veiksnių asmenų registro tvarkytojas<text:s/></text:span>(valdytoja –<text:s/><text:span text:style-name="T487">Teisingumo ministerija</text:span>), Įgaliojimų registro tvarkytojas (valdytoja –<text:s/><text:span text:style-name="T488">Teisingumo ministerija</text:span>);</text:p>
      <text:p text:style-name="P489"><text:span text:style-name="T490">19.2</text:span><text:span text:style-name="T491">.</text:span><text:span text:style-name="T492"><text:tab/>Informatikos ir ryšių departamentas prie Lietuvos Respublikos vidaus reikalų ministerijos (Valstybės tarnautojų registro tvarkytojas (valdytoja – Vidaus reikalų ministerija), Sertifikatų valdymo informacinės sistemos tvarkytojas (valdytoja – Vidaus reikalų ministerija), Užsieniečių registro tvarkytojas (valdytoja – Vidaus reikalų ministerija), NETAIS (valdytoja – Vidaus reikalų ministerija);</text:span></text:p>
      <text:p text:style-name="P493"><text:span text:style-name="T494">19.3</text:span><text:span text:style-name="T495">.</text:span><text:span text:style-name="T496"><text:tab/>mokėjimo įstaigos, kurios teikia elektroninių paslaugų gavėjų duomenis teikdamos Nuostatų 4.2.1.3 papunktyje nurodytą mokėjimo paslaugą;<text:s/></text:span></text:p>
      <text:p text:style-name="P497"><text:span text:style-name="T498">19.4</text:span><text:span text:style-name="T499">.</text:span><text:span text:style-name="T500"><text:tab/>VIISP paslaugų gavėjai, kurie teikia duomenis naudodami Nuostatų 4.2.8.2 papunktyje nurodytą turinio valdymo priemonių paslaugą;</text:span></text:p>
      <text:p text:style-name="P501"><text:span text:style-name="T502">19.5</text:span><text:span text:style-name="T503">.</text:span><text:span text:style-name="T504"><text:tab/>institucijos, teikiančios duomenis, reikalingus elektroninėms paslaugoms, sukurtoms naudojant Nuostatų 4.2.7 papunktyje nurodytą konstravimo paslaugą, teikti;</text:span></text:p>
      <text:p text:style-name="P505"><text:span text:style-name="T506">19.6</text:span><text:span text:style-name="T507">.</text:span><text:span text:style-name="T508"><text:tab/>administracines paslaugas teikiančios, viešųjų paslaugų teikimą administruojančios ir administracinėms ar viešosioms nepriskiriamas paslaugas teikiančios institucijos, teikiančios duomenis, reikalingus paslaugų aprašymams pateikti ir elektroninėms paslaugoms, sukurtoms naudojant Nuostatų 4.2.7 papunktyje nurodytą konstravimo paslaugą, teikti;</text:span></text:p>
      <text:p text:style-name="P509"><text:span text:style-name="T510">19.7</text:span><text:span text:style-name="T511">.</text:span><text:span text:style-name="T512"><text:tab/></text:span><text:span text:style-name="T513">Europos Sąjungos valstybių narių ir Europos</text:span><text:span text:style-name="T514"><text:s/>ekonominės</text:span><text:span text:style-name="T515"><text:s/>bendrijos valstybių (toliau – ES valstybės)</text:span><text:span text:style-name="T516"><text:s/>juridiniai asmenys, teikiantys tapatybei nustatyti reikalingus duomenis per NETAIS.</text:span></text:p>
      <text:p text:style-name="P517"><text:span text:style-name="T518">20</text:span><text:span text:style-name="T519">.</text:span><text:span text:style-name="T520"><text:tab/><text:s/>VIISP naudojantys asmenys yra VIISP paslaugų gavėjų įgalioti fiziniai asmenys ir elektroninių paslaugų gavėjai ir jų įgalioti fiziniai asmenys. Jie turi užtikrinti teikiamų duomenų teisingumą, išsamumą, pranešti Portale apie pastebėtus netikslumus, naudodamiesi VIISP funkcijomis pagal paskirtį.</text:span></text:p>
      <text:p text:style-name="P521"><text:span text:style-name="T522">21</text:span><text:span text:style-name="T523">.</text:span><text:span text:style-name="T524"><text:tab/><text:s/>VIISP paslaugų teikimo ir administravimo tvarka nustatoma Valstybės informacinių išteklių sąveikumo platformos veikimo taisyklėse, kurias tvirtina Komitetas.<text:s/></text:span></text:p>
      <text:p text:style-name="P525"/>
      <text:p text:style-name="P526"><text:span text:style-name="T527">III</text:span><text:span text:style-name="T528"><text:s/>SKYRIUS</text:span></text:p>
      <text:p text:style-name="P529"><text:span text:style-name="T530">Informacinė struktūra</text:span></text:p>
      <text:p text:style-name="P531"/>
      <text:p text:style-name="P532"><text:span text:style-name="T533">22</text:span><text:span text:style-name="T534">.</text:span><text:span text:style-name="T535"><text:tab/><text:s/>VIISP duomenų bazėje tvarkomi duomenys:</text:span></text:p>
      <text:p text:style-name="P536"><text:span text:style-name="T537">22.1</text:span><text:span text:style-name="T538">.</text:span><text:span text:style-name="T539"><text:tab/>VIISP naudotojų ir elektroninių paslaugų gavėjų duomenys:</text:span></text:p>
      <text:p text:style-name="P540"><text:span text:style-name="T541">22.1.1</text:span><text:span text:style-name="T542">.</text:span><text:span text:style-name="T543"><text:tab/>juridinio asmens kodas;</text:span></text:p>
      <text:p text:style-name="P544"><text:span text:style-name="T545">22.1.2</text:span><text:span text:style-name="T546">.</text:span><text:span text:style-name="T547"><text:tab/>juridinio asmens pavadinimas;</text:span></text:p>
      <text:p text:style-name="P548"><text:span text:style-name="T549">22.1.3</text:span><text:span text:style-name="T550">.</text:span><text:span text:style-name="T551"><text:tab/>juridinio asmens buveinė (adresas);</text:span></text:p>
      <text:p text:style-name="P552"><text:span text:style-name="T553">22.1.4</text:span><text:span text:style-name="T554">.</text:span><text:span text:style-name="T555"><text:tab/>juridinio asmens vadovo asmens kodas;</text:span></text:p>
      <text:p text:style-name="P556"><text:span text:style-name="T557">22.1.5</text:span><text:span text:style-name="T558">.</text:span><text:span text:style-name="T559"><text:tab/>juridinio asmens vadovo vardas (vardai) ir pavardė (pavardės);</text:span></text:p>
      <text:p text:style-name="P560"><text:span text:style-name="T561">22.1.6</text:span><text:span text:style-name="T562">.</text:span><text:span text:style-name="T563"><text:tab/>juridinio asmens vadovo kontaktiniai duomenys:</text:span></text:p>
      <text:p text:style-name="P564"><text:span text:style-name="T565">22.1.6.1</text:span><text:span text:style-name="T566">.</text:span><text:span text:style-name="T567"><text:tab/>elektroninio pašto adresas;</text:span></text:p>
      <text:p text:style-name="P568"><text:span text:style-name="T569">22.1.6.2</text:span><text:span text:style-name="T570">.</text:span><text:span text:style-name="T571"><text:tab/>telefono ryšio numeris;</text:span></text:p>
      <text:p text:style-name="P572"><text:span text:style-name="T573">22.1.7</text:span><text:span text:style-name="T574">.</text:span><text:span text:style-name="T575"><text:tab/>juridinio asmens kontaktiniai duomenys:</text:span></text:p>
      <text:p text:style-name="P576"><text:span text:style-name="T577">22.1.7.1</text:span><text:span text:style-name="T578">.</text:span><text:span text:style-name="T579"><text:tab/></text:span><text:span text:style-name="T580"><text:s/>juridinio asmens Nacionalinės elektroninių siuntų pristatymo naudojant pašto tinklą informacinės sistemos elektroninio pristatymo dėžutės (toliau – elektroninio pristatymo dėžutė) adresas;</text:span></text:p>
      <text:p text:style-name="P581"><text:span text:style-name="T582">22.1.7.2</text:span><text:span text:style-name="T583">.</text:span><text:span text:style-name="T584"><text:tab/>kontaktinis mobiliojo ryšio telefono numeris;</text:span></text:p>
      <text:p text:style-name="P585"><text:span text:style-name="T586">22.1.8</text:span><text:span text:style-name="T587">.</text:span><text:span text:style-name="T588"><text:tab/>fizinio asmens kodas;</text:span></text:p>
      <text:p text:style-name="P589"><text:span text:style-name="T590">22.1.9</text:span><text:span text:style-name="T591">.</text:span><text:span text:style-name="T592"><text:tab/>fizinio asmens vardas (vardai) ir pavardė (pavardės);</text:span></text:p>
      <text:p text:style-name="P593"><text:span text:style-name="T594">22.1.10</text:span><text:span text:style-name="T595">.</text:span><text:span text:style-name="T596"><text:tab/>fizinio asmens kontaktiniai duomenys:</text:span></text:p>
      <text:p text:style-name="P597"><text:span text:style-name="T598">22.1.10.1</text:span><text:span text:style-name="T599">.</text:span><text:span text:style-name="T600"><text:tab/>Nacionalinės elektroninių pranešimų ir elektroninių dokumentų pristatymo fiziniams ir juridiniams asmenims, naudojant pašto tinklą, informacinėje sistemoje sukurtos elektroninio pristatymo dėžutės adresas;</text:span></text:p>
      <text:p text:style-name="P601"><text:span text:style-name="T602">22.1.10.2</text:span><text:span text:style-name="T603">.</text:span><text:span text:style-name="T604"><text:tab/></text:span><text:span text:style-name="T605">fiksuotojo arba judriojo</text:span><text:span text:style-name="T606"><text:s/>ryšio telefono numeris;</text:span></text:p>
      <text:p text:style-name="P607"><text:span text:style-name="T608">22.1.10.3</text:span><text:span text:style-name="T609">.</text:span><text:span text:style-name="T610"><text:tab/>virtualusis adresas<text:s/></text:span><text:span text:style-name="T611">(Lietuvos Respublikos adresų registre įregistruoto adreso atitikmuo elektroninėje erdvėje);</text:span></text:p>
      <text:p text:style-name="P612"><text:span text:style-name="T613">22.1.11</text:span><text:span text:style-name="T614">.</text:span><text:span text:style-name="T615"><text:tab/>fizinio asmens banko sąskaitos numeris;</text:span></text:p>
      <text:p text:style-name="P616"><text:span text:style-name="T617">22.1.12</text:span><text:span text:style-name="T618">.</text:span><text:span text:style-name="T619"><text:tab/>fizinio asmens mirties data;</text:span></text:p>
      <text:p text:style-name="P620"><text:span text:style-name="T621">22.1.13</text:span><text:span text:style-name="T622">.</text:span><text:span text:style-name="T623"><text:tab/>valstybės tarnautojo ar darbuotojo, gaunančio darbo užmokestį iš valstybės biudžeto, savivaldybių biudžetų ir valstybės pinigų fondų, kodas Valstybės tarnautojų registre;</text:span></text:p>
      <text:p text:style-name="P624"><text:span text:style-name="T625">22.1.14</text:span><text:span text:style-name="T626">.</text:span><text:span text:style-name="T627"><text:tab/>valstybės tarnautojo ar darbuotojo, gaunančio darbo užmokestį iš valstybės biudžeto, savivaldybių biudžetų ir valstybės pinigų fondų, pareigybės pavadinimas;</text:span></text:p>
      <text:p text:style-name="P628"><text:span text:style-name="T629">22.1.15</text:span><text:span text:style-name="T630">.</text:span><text:span text:style-name="T631"><text:tab/></text:span>valstybės ar savivaldybių<text:s/>institucijos ar<text:s/>įstaigos, taip pat apie biudžetinės<text:s/>įstaigos, kurios personalo administravimo ir buhalterinės apskaitos tvarkymo funkcijos centralizuotai atliekamos Lietuvos Respublikos Vyriausybės nustatyta tvarka (toliau<text:s/>–<text:s/>centralizuotai aptarnaujama<text:s/>įstaiga), kurioje pareigybė<text:s/>registruota, pavadinimas, kodas,<text:s/>įsteigimo data, buveinės adresas, telefono, fakso numeriai, elektroninio pašto adresas, valstybės ar savivaldybių<text:s/>institucijos ar<text:s/>įstaigos, centralizuotai aptarnaujamos<text:s/>įstaigos struktūrinio padalinio, kuriame pareigybė<text:s/>registruota, pavadinimas,<text:s/>įsteigimo data, buveinės adresas, telefono, fakso numeriai, elektroninio pašto adresas;<text:span text:style-name="T632"><text:s/></text:span></text:p>
      <text:p text:style-name="P633"><text:span text:style-name="T634">22.1.16</text:span><text:span text:style-name="T635">.</text:span><text:span text:style-name="T636"><text:tab/>valstybės tarnautojo ar darbuotojo, gaunančio darbo užmokestį iš valstybės biudžeto, savivaldybių biudžetų ir valstybės pinigų fondų, kontaktiniai duomenys (tarnybinio telefono numeris, tarnybinio elektroninio pašto adresas);</text:span></text:p>
      <text:p text:style-name="P637"><text:span text:style-name="T638">22.1.17</text:span><text:span text:style-name="T639">.</text:span><text:span text:style-name="T640"><text:tab/>valstybės tarnautojo ar darbuotojo, gaunančio darbo užmokestį iš valstybės biudžeto, savivaldybių biudžetų ir valstybės pinigų fondų, duomenys apie priėmimą (perkėlimą) į pareigas (atleidimą iš jų) (priėmimo (perkėlimo, atleidimo) data, einamosios pareigos);</text:span></text:p>
      <text:p text:style-name="P641"><text:span text:style-name="T642">22.1.18</text:span><text:span text:style-name="T643">.</text:span><text:span text:style-name="T644"><text:tab/>valstybės tarnautojo ar darbuotojo, gaunančio darbo užmokestį iš valstybės biudžeto, savivaldybių biudžetų ir valstybės pinigų fondų, nušalinimo duomenys (nušalinimo nuo pareigų terminas);</text:span></text:p>
      <text:p text:style-name="P645"><text:span text:style-name="T646">22.1.19</text:span><text:span text:style-name="T647">.</text:span><text:span text:style-name="T648"><text:tab/>valstybės tarnautojo ar darbuotojo, gaunančio darbo užmokestį iš valstybės biudžeto, savivaldybių biudžetų ir valstybės pinigų fondų, atostogų duomenys (tikslinių atostogų pradžios data, pabaigos data);</text:span></text:p>
      <text:p text:style-name="P649"><text:span text:style-name="T650">22.1.20</text:span><text:span text:style-name="T651">.</text:span><text:span text:style-name="T652"><text:tab/>VIISP naudotojų duomenys, susiję su naudojimusi VIISP elektroninėmis paslaugomis;<text:s/></text:span></text:p>
      <text:p text:style-name="P653"><text:span text:style-name="T654">22.1.21</text:span><text:span text:style-name="T655">.</text:span><text:span text:style-name="T656"><text:tab/>interesų Lietuvoje turinčio užsieniečio kodas (ILTU kodas);</text:span></text:p>
      <text:p text:style-name="P657"><text:span text:style-name="T658">22.1.22</text:span><text:span text:style-name="T659">.</text:span><text:span text:style-name="T660"><text:tab/>interesų Lietuvoje turinčio užsieniečio vardas (vardai), pavardė (pavardės);</text:span></text:p>
      <text:p text:style-name="P661">22.1.23.<text:tab/>informacinių technologijų priemonėmis sudaryto įgaliojimo duomenys:</text:p>
      <text:p text:style-name="P662">22.1.23.1.<text:tab/><text:span text:style-name="T663">įgaliojimo identifikavimo kodas;</text:span></text:p>
      <text:p text:style-name="P664">22.1.23.2.<text:tab/>įgaliojimo įregistravimo Įgaliojimų registre data ir laikas;</text:p>
      <text:p text:style-name="P665">22.1.23.3.<text:tab/>įgaliojimo terminas (apibrėžtas laike ar neapibrėžtas), jei terminas apibrėžtas, – termino pabaigos data arba įvykis;</text:p>
      <text:p text:style-name="P666">22.1.23.4.<text:tab/>įgaliojimo, pagal kurį buvo sukurtas perįgaliojimas, identifikavimo kodas;</text:p>
      <text:p text:style-name="P667">22.1.23.5.<text:tab/>informacija, kad įgaliojimo galiojimas sustabdytas;</text:p>
      <text:p text:style-name="P668">22.1.23.6.<text:tab/>įgaliotojo ir įgaliotinio duomenys:</text:p>
      <text:p text:style-name="P669"><text:span text:style-name="T670">22.1.23.6.1</text:span><text:span text:style-name="T671">.</text:span><text:span text:style-name="T672"><text:tab/>apie įgaliotoją – fizinį asmenį nurodoma: vardas (vardai), pavardė (pavardės) ir asmens kodas (jeigu asmens kodas nesuteiktas Lietuvos Respublikos gyventojų registro įstatymo nustatyta tvarka – ILTU kodas, gimimo data);</text:span></text:p>
      <text:p text:style-name="P673"><text:span text:style-name="T674">22.1.23.6.2</text:span><text:span text:style-name="T675">.</text:span><text:span text:style-name="T676"><text:tab/>apie įgaliotoją – juridinį asmenį nurodoma: juridinio asmens kodas, pavadinimas;</text:span></text:p>
      <text:p text:style-name="P677"><text:span text:style-name="T678">22.1.23.6.3</text:span><text:span text:style-name="T679">.</text:span><text:span text:style-name="T680"><text:tab/>įgaliojimo pasibaigimo įgaliotojo atžvilgiu požymis (kai įgaliotojai veikia atskirai);</text:span></text:p>
      <text:p text:style-name="P681"><text:span text:style-name="T682">22.1.23.6.4</text:span><text:span text:style-name="T683">.</text:span><text:span text:style-name="T684"><text:tab/>apie įgaliotinį – fizinį asmenį nurodoma: vardas (vardai), pavardė (pavardės) ir asmens kodas (jeigu asmens kodas nesuteiktas Gyventojų registro įstatymo nustatyta tvarka – ILTU kodas, gimimo data);</text:span></text:p>
      <text:p text:style-name="P685"><text:span text:style-name="T686">22.1.23.6.5</text:span><text:span text:style-name="T687">.</text:span><text:span text:style-name="T688"><text:tab/>apie įgaliotinį – juridinį asmenį nurodoma: juridinio asmens kodas, pavadinimas;</text:span></text:p>
      <text:p text:style-name="P689"><text:span text:style-name="T690">22.1.23.6.6</text:span><text:span text:style-name="T691">.</text:span><text:span text:style-name="T692"><text:tab/>įgaliojimo pasibaigimo įgaliotinio atžvilgiu požymis (kai įgaliotiniai veikia atskirai);</text:span></text:p>
      <text:p text:style-name="P693"><text:span text:style-name="T694">22.1.23.7</text:span><text:span text:style-name="T695">.</text:span><text:span text:style-name="T696"><text:tab/>įgaliojimo turinys (veiksmai ir paslaugos, kuriems atlikti ir kurioms gauti išduodamas įgaliojimas);</text:span></text:p>
      <text:p text:style-name="P697"><text:span text:style-name="T698">22.1.23.8</text:span><text:span text:style-name="T699">.</text:span><text:span text:style-name="T700"><text:tab/>asmens, kurio paslaugoms gauti ar kurio atžvilgiu veiksmams atlikti išduotas įgaliojimas, duomenys:</text:span></text:p>
      <text:p text:style-name="P701"><text:span text:style-name="T702">22.1.23.8.1</text:span><text:span text:style-name="T703">.</text:span><text:span text:style-name="T704"><text:tab/>apie fizinį asmenį nurodoma: vardas (vardai), pavardė (pavardės) ir asmens kodas (jeigu asmens kodas nesuteiktas Gyventojų registro įstatymo nustatyta tvarka – ILTU kodas, gimimo data);</text:span></text:p>
      <text:p text:style-name="P705"><text:span text:style-name="T706">22.1.23.8.2</text:span><text:span text:style-name="T707">.</text:span><text:span text:style-name="T708"><text:tab/>apie juridinį asmenį nurodoma: juridinio asmens kodas, pavadinimas;</text:span></text:p>
      <text:p text:style-name="P709"><text:span text:style-name="T710">22.1.23.8.3</text:span><text:span text:style-name="T711">.</text:span><text:span text:style-name="T712"><text:tab/>požymis ar asmuo, kurio paslaugoms gauti ar kurio atžvilgiu veiksmams atlikti išduotas įgaliojimas, yra fizinis ar juridinis (kai konkretus asmuo nėra identifikuojamas);</text:span></text:p>
      <text:p text:style-name="P713"><text:span text:style-name="T714">22.1.23.9</text:span><text:span text:style-name="T715">.</text:span><text:span text:style-name="T716"><text:tab/>požymis, ar įgaliotiniai veikia kartu ar atskirai (kai įgaliojimas duotas daugiau nei vienam įgaliotiniui);</text:span></text:p>
      <text:p text:style-name="P717"><text:span text:style-name="T718">22.1.24</text:span><text:span text:style-name="T719">.</text:span><text:span text:style-name="T720"><text:tab/>asmenų, kurie teismo tvarka pripažinti neveiksniais tam tikroje srityje, duomenys:</text:span></text:p>
      <text:p text:style-name="P721"><text:span text:style-name="T722">22.1.24.1</text:span><text:span text:style-name="T723">.</text:span><text:span text:style-name="T724"><text:tab/>Gyventojų registro suteiktas asmens kodas;</text:span></text:p>
      <text:p text:style-name="P725"><text:span text:style-name="T726">22.1.24.2</text:span><text:span text:style-name="T727">.</text:span><text:span text:style-name="T728"><text:tab/>vardas (vardai);</text:span></text:p>
      <text:p text:style-name="P729"><text:span text:style-name="T730">22.1.24.3</text:span><text:span text:style-name="T731">.</text:span><text:span text:style-name="T732"><text:tab/>pavardė (pavardės);</text:span></text:p>
      <text:p text:style-name="P733"><text:span text:style-name="T734">22.1.25</text:span><text:span text:style-name="T735">.</text:span><text:span text:style-name="T736"><text:tab/>asmenų, kurių civilinis veiksnumas tam tikroje srityje apribotas, duomenys:</text:span></text:p>
      <text:p text:style-name="P737"><text:span text:style-name="T738">22.1.25.1</text:span><text:span text:style-name="T739">.</text:span><text:span text:style-name="T740"><text:tab/>Gyventojų registro suteiktas asmens kodas;</text:span></text:p>
      <text:p text:style-name="P741"><text:span text:style-name="T742">22.1.25.2</text:span><text:span text:style-name="T743">.</text:span><text:span text:style-name="T744"><text:tab/>vardas (vardai);</text:span></text:p>
      <text:p text:style-name="P745"><text:span text:style-name="T746">22.1.25.3</text:span><text:span text:style-name="T747">.</text:span><text:span text:style-name="T748"><text:tab/>pavardė (pavardės);</text:span></text:p>
      <text:p text:style-name="P749"><text:span text:style-name="T750">22.2</text:span><text:span text:style-name="T751">.</text:span><text:span text:style-name="T752"><text:tab/>VIISP paslaugų gavėjo sistemą identifikuojantys duomenys – informacinės sistemos pavadinimas, URL adresas, WSDL (URL) adresas;</text:span></text:p>
      <text:p text:style-name="P753"><text:span text:style-name="T754">22.3</text:span><text:span text:style-name="T755">.</text:span><text:span text:style-name="T756"><text:tab/>VIISP paslaugų gavėjo teises naudoti saityno paslaugas apibūdinantys techniniai duomenys;</text:span></text:p>
      <text:p text:style-name="P757"><text:span text:style-name="T758">22.4</text:span><text:span text:style-name="T759">.</text:span><text:span text:style-name="T760"><text:tab/>teikiamos paslaugos duomenys:</text:span></text:p>
      <text:p text:style-name="P761"><text:span text:style-name="T762">22.4.1</text:span><text:span text:style-name="T763">.</text:span><text:span text:style-name="T764"><text:tab/>teikiamos paslaugos kodas (unikalus);</text:span></text:p>
      <text:p text:style-name="P765"><text:span text:style-name="T766">22.4.2</text:span><text:span text:style-name="T767">.</text:span><text:span text:style-name="T768"><text:tab/>teikiamos paslaugos rūšis;</text:span></text:p>
      <text:p text:style-name="P769"><text:span text:style-name="T770">22.4.3</text:span><text:span text:style-name="T771">.</text:span><text:span text:style-name="T772"><text:tab/>teikiamos paslaugos pavadinimas (unikalus);</text:span></text:p>
      <text:p text:style-name="P773"><text:span text:style-name="T774">22.4.4</text:span><text:span text:style-name="T775">.</text:span><text:span text:style-name="T776"><text:tab/>trumpas teikiamos paslaugos pavadinimas;</text:span></text:p>
      <text:p text:style-name="P777"><text:span text:style-name="T778">22.4.5</text:span><text:span text:style-name="T779">.</text:span><text:span text:style-name="T780"><text:tab/>teikiamos paslaugos teikimo lygmuo;</text:span></text:p>
      <text:p text:style-name="P781"><text:span text:style-name="T782">22.4.6</text:span><text:span text:style-name="T783">.</text:span><text:span text:style-name="T784"><text:tab/>funkcija, kurią vykdant teikiama paslauga;</text:span></text:p>
      <text:p text:style-name="P785"><text:span text:style-name="T786">22.4.7</text:span><text:span text:style-name="T787">.</text:span><text:span text:style-name="T788"><text:tab/>teikiamos paslaugos gavėjai;</text:span></text:p>
      <text:p text:style-name="P789"><text:span text:style-name="T790">22.4.8</text:span><text:span text:style-name="T791">.</text:span><text:span text:style-name="T792"><text:tab/>paslaugos tikslinės grupės;</text:span></text:p>
      <text:p text:style-name="P793"><text:span text:style-name="T794">22.4.9</text:span><text:span text:style-name="T795">.</text:span><text:span text:style-name="T796"><text:tab/>gyvenimo įvykiai, kuriems priskiriama teikiama paslauga;</text:span></text:p>
      <text:p text:style-name="P797"><text:span text:style-name="T798">22.4.10</text:span><text:span text:style-name="T799">.</text:span><text:span text:style-name="T800"><text:tab/>teikiamos paslaugos brandos lygis;</text:span></text:p>
      <text:p text:style-name="P801"><text:span text:style-name="T802">22.4.11</text:span><text:span text:style-name="T803">.</text:span><text:span text:style-name="T804"><text:tab/>požymis, ar elektroninė paslauga mokama;</text:span></text:p>
      <text:p text:style-name="P805"><text:span text:style-name="T806">22.4.12</text:span><text:span text:style-name="T807">.</text:span><text:span text:style-name="T808"><text:tab/>teikiamos paslaugos kaina ir suteikimo trukmė;</text:span></text:p>
      <text:p text:style-name="P809"><text:span text:style-name="T810">22.4.13</text:span><text:span text:style-name="T811">.</text:span><text:span text:style-name="T812"><text:tab/>teikiamos paslaugos aprašymas;</text:span></text:p>
      <text:p text:style-name="P813"><text:span text:style-name="T814">22.4.14</text:span><text:span text:style-name="T815">.</text:span><text:span text:style-name="T816"><text:tab/>tapatybės nustatymo elektroninės atpažinties priemonės saugumo užtikrinimo lygis pagal Reglamento (ES) Nr. 910/2014 8 straipsnį, kuris suteikia galimybę naudotis el. būdu teikiama paslauga;<text:s/></text:span></text:p>
      <text:p text:style-name="P817"><text:span text:style-name="T818">22.4.15</text:span><text:span text:style-name="T819">.</text:span><text:span text:style-name="T820"><text:tab/>teikiamų paslaugų teikėjo konsultacijos pateikimo data;</text:span></text:p>
      <text:p text:style-name="P821"><text:span text:style-name="T822">22.5</text:span><text:span text:style-name="T823">.</text:span><text:span text:style-name="T824"><text:tab/>saityno paslaugos duomenys:</text:span></text:p>
      <text:p text:style-name="P825"><text:span text:style-name="T826">22.5.1</text:span><text:span text:style-name="T827">.</text:span><text:span text:style-name="T828"><text:tab/>saityno paslaugos pavadinimas;</text:span></text:p>
      <text:p text:style-name="P829"><text:span text:style-name="T830">22.5.2</text:span><text:span text:style-name="T831">.</text:span><text:span text:style-name="T832"><text:tab/>saityno paslaugos adresas;</text:span></text:p>
      <text:p text:style-name="P833"><text:span text:style-name="T834">22.5.3</text:span><text:span text:style-name="T835">.</text:span><text:span text:style-name="T836"><text:tab/>saityno paslaugos aprašymo adresas;</text:span></text:p>
      <text:p text:style-name="P837"><text:span text:style-name="T838">22.5.4</text:span><text:span text:style-name="T839">.</text:span><text:span text:style-name="T840"><text:tab/>saityno paslaugos paskirtis;</text:span></text:p>
      <text:p text:style-name="P841"><text:span text:style-name="T842">22.5.5</text:span><text:span text:style-name="T843">.</text:span><text:span text:style-name="T844"><text:tab/>saityno paslaugos aprašymas;</text:span></text:p>
      <text:p text:style-name="P845"><text:span text:style-name="T846">22.5.6</text:span><text:span text:style-name="T847">.</text:span><text:span text:style-name="T848"><text:tab/>susijusios informacinės sistemos;</text:span></text:p>
      <text:p text:style-name="P849"><text:span text:style-name="T850">22.5.7</text:span><text:span text:style-name="T851">.</text:span><text:span text:style-name="T852"><text:tab/>metodai ir jų paskirtis:</text:span></text:p>
      <text:p text:style-name="P853"><text:span text:style-name="T854">22.5.7.1</text:span><text:span text:style-name="T855">.</text:span><text:span text:style-name="T856"><text:tab/>pavadinimas;</text:span></text:p>
      <text:p text:style-name="P857"><text:span text:style-name="T858">22.5.7.2</text:span><text:span text:style-name="T859">.</text:span><text:span text:style-name="T860"><text:tab/>aprašymas;</text:span></text:p>
      <text:p text:style-name="P861"><text:span text:style-name="T862">22.5.7.3</text:span><text:span text:style-name="T863">.</text:span><text:span text:style-name="T864"><text:tab/>iškvietimo parametrų aprašymas;</text:span></text:p>
      <text:p text:style-name="P865"><text:span text:style-name="T866">22.5.7.4</text:span><text:span text:style-name="T867">.</text:span><text:span text:style-name="T868"><text:tab/>rezultatų reikšmės;</text:span></text:p>
      <text:p text:style-name="P869"><text:span text:style-name="T870">22.5.7.5</text:span><text:span text:style-name="T871">.</text:span><text:span text:style-name="T872"><text:tab/>galimų klaidų aprašas;</text:span></text:p>
      <text:p text:style-name="P873"><text:span text:style-name="T874">22.5.8</text:span><text:span text:style-name="T875">.</text:span><text:span text:style-name="T876"><text:tab/>saityno saugumo lygis;</text:span></text:p>
      <text:p text:style-name="P877"><text:span text:style-name="T878">22.5.9</text:span><text:span text:style-name="T879">.</text:span><text:span text:style-name="T880"><text:tab/>esami paslaugos teikimo apribojimai;</text:span></text:p>
      <text:p text:style-name="P881"><text:span text:style-name="T882">22.5.10</text:span><text:span text:style-name="T883">.</text:span><text:span text:style-name="T884"><text:tab/>duomenys apie saityno paslaugos programinį kodą;</text:span></text:p>
      <text:p text:style-name="P885"><text:span text:style-name="T886">22.5.11</text:span><text:span text:style-name="T887">.</text:span><text:span text:style-name="T888"><text:tab/>atitikties saityno paslaugų sąveikumo (angl. WS-I) standartui požymis;</text:span></text:p>
      <text:p text:style-name="P889"><text:span text:style-name="T890">22.5.12</text:span><text:span text:style-name="T891">.</text:span><text:span text:style-name="T892"><text:tab/>konfigūravimo parametrai;</text:span></text:p>
      <text:p text:style-name="P893"><text:span text:style-name="T894">22.6</text:span><text:span text:style-name="T895">.</text:span><text:span text:style-name="T896"><text:tab/>elektroninių paslaugų gavėjo tapatybės nustatymo data ir laikas;</text:span></text:p>
      <text:p text:style-name="P897"><text:span text:style-name="T898">22.7</text:span><text:span text:style-name="T899">.</text:span><text:span text:style-name="T900"><text:tab/>tapatybės nustatymo paslaugos parametrai;</text:span></text:p>
      <text:p text:style-name="P901"><text:span text:style-name="T902">22.8</text:span><text:span text:style-name="T903">.</text:span><text:span text:style-name="T904"><text:tab/>mokėjimo paskirtis;</text:span></text:p>
      <text:p text:style-name="P905"><text:span text:style-name="T906">22.9</text:span><text:span text:style-name="T907">.</text:span><text:span text:style-name="T908"><text:tab/>mokėjimo suma;<text:s/></text:span></text:p>
      <text:p text:style-name="P909"><text:span text:style-name="T910">22.10</text:span><text:span text:style-name="T911">.</text:span><text:span text:style-name="T912"><text:tab/>įmokos kodas;<text:s/></text:span></text:p>
      <text:p text:style-name="P913"><text:span text:style-name="T914">22.11</text:span><text:span text:style-name="T915">.</text:span><text:span text:style-name="T916"><text:tab/>elektroninės paslaugos duomenys, reikalingi mokėjimui atlikti;</text:span></text:p>
      <text:p text:style-name="P917"><text:span text:style-name="T918">22.12</text:span><text:span text:style-name="T919">.</text:span><text:span text:style-name="T920"><text:tab/>mokėjimo data ir laikas;</text:span></text:p>
      <text:p text:style-name="P921"><text:span text:style-name="T922">22.13</text:span><text:span text:style-name="T923">.</text:span><text:span text:style-name="T924"><text:tab/>mokėjimo paslaugos parametrai;</text:span></text:p>
      <text:p text:style-name="P925"><text:span text:style-name="T926">22.14</text:span><text:span text:style-name="T927">.</text:span><text:span text:style-name="T928"><text:tab/>VIISP paslaugų teikimo proceso etapus apibūdinantys duomenys;</text:span></text:p>
      <text:p text:style-name="P929"><text:span text:style-name="T930">22.15</text:span><text:span text:style-name="T931">.</text:span><text:span text:style-name="T932"><text:tab/>duomenys apie nustatytos prieigos teisę ir šių teisių rinkinį, skirtus VIISP naudotojams, VIISP elektroninių paslaugų gavėjams, VIISP tvarkytojų darbuotojams, VIISP tvarkytojų srities administratoriams, VIISP paslaugų gavėjo administratoriams;</text:span></text:p>
      <text:p text:style-name="P933"><text:span text:style-name="T934">22.16</text:span><text:span text:style-name="T935">.</text:span><text:span text:style-name="T936"><text:tab/>duomenys apie VIISP paslaugų teikimo inicijavimą;</text:span></text:p>
      <text:p text:style-name="P937"><text:span text:style-name="T938">22.17</text:span><text:span text:style-name="T939">.</text:span><text:span text:style-name="T940"><text:tab/>duomenys apie VIISP paslaugų suteikimą;</text:span></text:p>
      <text:p text:style-name="P941"><text:span text:style-name="T942">22.18</text:span><text:span text:style-name="T943">.</text:span><text:span text:style-name="T944"><text:tab/>duomenys apie VIISP aplinkoje kuriamas ir teikiamas elektronines paslaugas:</text:span></text:p>
      <text:p text:style-name="P945"><text:span text:style-name="T946">22.18.1</text:span><text:span text:style-name="T947">.</text:span><text:span text:style-name="T948"><text:tab/>elektroninių paslaugų gavėjų teikiami duomenys – per VIISP surenkami duomenys, kurių surinkimas vykdomas naudojantis konstravimo paslauga;</text:span></text:p>
      <text:p text:style-name="P949"><text:span text:style-name="T950">22.18.2</text:span><text:span text:style-name="T951">.</text:span><text:span text:style-name="T952"><text:tab/>elektroninių paslaugų gavėjams suteiktų elektroninių paslaugų rezultatų duomenys;</text:span></text:p>
      <text:p text:style-name="P953"><text:span text:style-name="T954">22.18.3</text:span><text:span text:style-name="T955">.</text:span><text:span text:style-name="T956"><text:tab/>parametrai, nustatantys įvairių VIISP paslaugų tarpusavio sąryšį, teikiant konstravimo paslaugą;</text:span></text:p>
      <text:p text:style-name="P957"><text:span text:style-name="T958">22.19</text:span><text:span text:style-name="T959">.</text:span><text:span text:style-name="T960"><text:tab/>duomenys, kurie <text:s/>nurodo elektroninio pristatymo dėžutės būseną;</text:span></text:p>
      <text:p text:style-name="P961"><text:span text:style-name="T962">22.20</text:span><text:span text:style-name="T963">.</text:span><text:span text:style-name="T964"><text:tab/>unikalus pašto dėžutės identifikatorius;</text:span></text:p>
      <text:p text:style-name="P965"><text:span text:style-name="T966">22.21</text:span><text:span text:style-name="T967">.</text:span><text:span text:style-name="T968"><text:tab/>VIISP naudotojo ir elektroninės paslaugos gavėjo gautų elektroninių siuntų (Nacionalinėje elektroninių siuntų pristatymo, naudojant pašto tinklą, informacinėje sistemoje) <text:s/>unikalus identifikatorius e. pristatymo sistemoje;</text:span></text:p>
      <text:p text:style-name="P969"><text:span text:style-name="T970">22.22</text:span><text:span text:style-name="T971">.</text:span><text:span text:style-name="T972"><text:tab/>VIISP elektroninių paslaugų įgaliojimų duomenys:</text:span></text:p>
      <text:p text:style-name="P973"><text:span text:style-name="T974">22.22.1</text:span><text:span text:style-name="T975">.</text:span><text:span text:style-name="T976"><text:tab/>elektroninės paslaugos, registruotos VIISP elektroninių paslaugų kataloge, arba įgaliojimų objektų kataloge sukurto ir įtraukto įgaliojimų objekto, nesusijusio su elektroninėmis paslaugomis, identifikacinis numeris;</text:span></text:p>
      <text:p text:style-name="P977"><text:span text:style-name="T978">22.22.2</text:span><text:span text:style-name="T979">.</text:span><text:span text:style-name="T980"><text:tab/>veiksmai, susiję su elektroninės paslaugos, registruotos VIISP elektroninių paslaugų kataloge, gavimu, kuriuos įgaliotasis asmuo gali atlikti už jį įgaliojusį asmenį;</text:span></text:p>
      <text:p text:style-name="P981"><text:span text:style-name="T982">22.22.3</text:span><text:span text:style-name="T983">.</text:span><text:span text:style-name="T984"><text:tab/>įgaliojimo identifikavimo kodas;</text:span></text:p>
      <text:p text:style-name="P985"><text:span text:style-name="T986">22.22.4</text:span><text:span text:style-name="T987">.</text:span><text:span text:style-name="T988"><text:tab/>įgaliojimo sudarymo data ir laikas;</text:span></text:p>
      <text:p text:style-name="P989"><text:span text:style-name="T990">22.22.5</text:span><text:span text:style-name="T991">.</text:span><text:span text:style-name="T992"><text:tab/>įgaliotojas (juridinio asmens kodas ir pavadinimas);</text:span></text:p>
      <text:p text:style-name="P993"><text:span text:style-name="T994">22.22.6</text:span><text:span text:style-name="T995">.</text:span><text:span text:style-name="T996"><text:tab/>įgaliotinis (fizinio asmens kodas, vardas (vardai), pavardė (pavardės));</text:span></text:p>
      <text:p text:style-name="P997"><text:span text:style-name="T998">22.23</text:span><text:span text:style-name="T999">.</text:span><text:span text:style-name="T1000"><text:tab/>elektroninių paslaugų gavėjų dokumentai (elektroniniai dokumentai, nuotraukos (rastriniai paveikslai), skaitmeninės rinkmenos), kurie gali būti reikalingi teikiant elektronines paslaugas, pasirenkant dokumentą iš VIISP saugomų (elektroninės paslaugos gavėjo įkeltų) dokumentų sąrašo;</text:span></text:p>
      <text:p text:style-name="P1001"><text:span text:style-name="T1002">22.24</text:span><text:span text:style-name="T1003">.</text:span><text:span text:style-name="T1004"><text:tab/>elektroninės paslaugos gavėjo ir VIISP naudotojo kalendoriaus įrašai (užduočių terminai, užsakytų elektroninių paslaugų terminai, VIISP naudotojų užregistruotų renginių (įvykių) duomenys, asmeninių įvykių duomenys);</text:span></text:p>
      <text:p text:style-name="P1005"><text:span text:style-name="T1006">22.25</text:span><text:span text:style-name="T1007">.</text:span><text:span text:style-name="T1008"><text:tab/>naudingos nuorodos (angl. URL) į kitas informacines sistemas, registrus ar portalus;</text:span></text:p>
      <text:p text:style-name="P1009"><text:span text:style-name="T1010">22.26</text:span><text:span text:style-name="T1011">.</text:span><text:span text:style-name="T1012"><text:tab/>elektroninių paslaugų gavėjų atsiliepimai ir įvertinimai apie elektronines paslaugas ir VIISP veikimą;</text:span></text:p>
      <text:p text:style-name="P1013"><text:span text:style-name="T1014">22.27</text:span><text:span text:style-name="T1015">.</text:span><text:span text:style-name="T1016"><text:tab/>VIISP paslaugų gavėjų dokumentai;</text:span></text:p>
      <text:p text:style-name="P1017"><text:span text:style-name="T1018">22.28</text:span><text:span text:style-name="T1019">.</text:span><text:span text:style-name="T1020"><text:tab/>duomenys, reikalingi VIISP paslaugų gavėjų dokumentams tvarkyti VIISP (duomenys apie paskelbtus skelbimus pagal skelbimo spausdinimo datą, pasikeitusius skelbimus pagal skelbimo modifikavimo datą, paskelbtus skelbimus pagal skelbimo datą, pasikeitusius skelbimus pagal skelbimo modifikavimo datą, pakaitinio skelbimo galiojimo pabaiga, duomenys apie savivaldybę, pareigas, pareigybės lygis, kategorija ir kt.);</text:span></text:p>
      <text:p text:style-name="P1021"><text:span text:style-name="T1022">22.29</text:span><text:span text:style-name="T1023">.</text:span><text:span text:style-name="T1024"><text:tab/>duomenys, reikalingi turinio valdymo priemonių teikimo institucijoms paslaugai teikti;</text:span></text:p>
      <text:p text:style-name="P1025"><text:span text:style-name="T1026">22.30</text:span><text:span text:style-name="T1027">.</text:span><text:span text:style-name="T1028"><text:tab/>konsultavimo ir pagalbos VIISP paslaugų gavėjams ir elektroninių paslaugų gavėjams duomenys:</text:span></text:p>
      <text:p text:style-name="P1029"><text:span text:style-name="T1030">22.30.1</text:span><text:span text:style-name="T1031">.</text:span><text:span text:style-name="T1032"><text:tab/>VIISP paslaugų gavėjų ir elektroninių paslaugų gavėjų užklausos;</text:span></text:p>
      <text:p text:style-name="P1033"><text:span text:style-name="T1034">22.30.2</text:span><text:span text:style-name="T1035">.</text:span><text:span text:style-name="T1036"><text:tab/>atsakymai į užklausas;</text:span></text:p>
      <text:p text:style-name="P1037"><text:span text:style-name="T1038">22.31</text:span><text:span text:style-name="T1039">.</text:span><text:span text:style-name="T1040"><text:tab/>duomenys apie valstybės ir savivaldybių instituciją ir įstaigą, gaunami naudojant turinio valdymo priemonių paslaugą (dirbantieji asmenys ir jų kontaktai (telefono numeris, elektroninio pašto adresas), aukštesnės pagal pavaldumą įstaigos, pareigybės, į kurią paskirtas asmuo, galiojančių paskyrimų be pareigybių, tiesiogiai priklausančių padaliniui, sąrašas, požymis, ar asmuo yra laikinai perkeltas iš šio paskyrimo, asmuo, kuris paskirtas į pareigybę (vardas (vardai), pavardė (pavardės), telefono numeris, elektroninio pašto adresas);</text:span></text:p>
      <text:p text:style-name="P1041"><text:span text:style-name="T1042">22.32</text:span><text:span text:style-name="T1043">.</text:span><text:span text:style-name="T1044"><text:tab/>IT paslaugų teikimo parametrus apibūdinantys duomenys.</text:span></text:p>
      <text:p text:style-name="P1045"><text:span text:style-name="T1046">23</text:span><text:span text:style-name="T1047">.</text:span><text:span text:style-name="T1048"><text:tab/><text:s/>Teikiant Nuostatų 4.2.1.1 papunktyje nurodytą VIISP paslaugą, iš Nuostatų 19.5 papunktyje nurodytų VIISP duomenų teikėjų gaunami 22.5 papunktyje nurodyti duomenys, taip pat duomenys, kurių konkreti duomenų struktūra, kiekis ir duomenų teikimo tvarka nustatoma konkrečiose duomenų teikimo sutartyse tarp VIISP paslaugų gavėjo ir VIISP duomenų teikėjų.</text:span></text:p>
      <text:p text:style-name="P1049"><text:span text:style-name="T1050">24</text:span><text:span text:style-name="T1051">.</text:span><text:span text:style-name="T1052"><text:tab/><text:s/>Teikiant Nuostatų 4.2.1.2 papunktyje nurodytą VIISP paslaugą:</text:span></text:p>
      <text:p text:style-name="P1053"><text:span text:style-name="T1054">24.1</text:span><text:span text:style-name="T1055">.</text:span><text:span text:style-name="T1056"><text:tab/>iš Nuostatų 19.1 papunktyje nurodyto VIISP duomenų teikėjo gaunami Nuostatų 22.1.1 ir 22.1.2 papunkčiuose nurodyti Juridinių asmenų registro ir Nuostatų 22.1.8 ir 22.1.9 papunkčiuose nurodyti Gyventojų registro duomenys tuo atveju, kai elektroninių paslaugų gavėjas identifikuojasi naudodamasis elektroninės bankininkystės paslaugomis;</text:span></text:p>
      <text:p text:style-name="P1057"><text:span text:style-name="T1058">24.2</text:span><text:span text:style-name="T1059">.</text:span><text:span text:style-name="T1060"><text:tab/>iš Nuostatų 19.1 papunktyje nurodyto VIISP duomenų teikėjo gaunami Nuostatų 22.1.23 papunktyje nurodyti Įgaliojimų registro duomenys;</text:span></text:p>
      <text:p text:style-name="P1061"><text:span text:style-name="T1062">24.3</text:span><text:span text:style-name="T1063">.</text:span><text:span text:style-name="T1064"><text:tab/>iš Nuostatų 19.1 papunktyje nurodyto VIISP duomenų teikėjo gaunami Nuostatų 22.1.24 ir 22.1.25 papunkčiuose nurodyti Neveiksnių<text:s/></text:span><text:span text:style-name="T1065">ir ribotai veiksnių<text:s/></text:span><text:span text:style-name="T1066">asmenų registro duomenys;</text:span></text:p>
      <text:p text:style-name="P1067"><text:span text:style-name="T1068">24.4</text:span><text:span text:style-name="T1069">.</text:span><text:span text:style-name="T1070"><text:tab/>iš Nuostatų 19.1 papunktyje nurodyto VIISP duomenų teikėjo gaunami<text:s/></text:span>Nuostatų<text:s/><text:span text:style-name="T1071">22.1.8 ir 22.1.9 papunkčiuose nurodyti<text:s/></text:span>Sertifikatų centro duomenų bazės<text:s/><text:span text:style-name="T1072">duomenys;</text:span></text:p>
      <text:p text:style-name="P1073"><text:span text:style-name="T1074">24.5</text:span><text:span text:style-name="T1075">.</text:span><text:span text:style-name="T1076"><text:tab/>iš Nuostatų 19.</text:span><text:span text:style-name="T1077">2</text:span><text:span text:style-name="T1078"><text:s/>papunktyje nurodyto VIISP duomenų teikėjo gaunami Nuostatų 22.1.13 ir 22.1.14 papunkčiuose nurodyti Valstybės tarnautojų registro duomenys,<text:s/></text:span>kai elektroninių<text:s/>paslaugų<text:s/>gavėjas identifikuojasi naudodamas valstybės tarnautojams išduotus asmens elektroninės atpažinties sertifikatus<text:span text:style-name="T1079">;<text:s/></text:span></text:p>
      <text:p text:style-name="P1080"><text:span text:style-name="T1081">24.6</text:span><text:span text:style-name="T1082">.</text:span><text:span text:style-name="T1083"><text:tab/>iš Nuostatų 19.2 papunktyje nurodyto VIISP duomenų teikėjo gaunami Nuostatų 22.1.21 ir 22.1.22 papunkčiuose nurodyti Užsieniečių registro duomenys, NETAIS tuo atveju, kai elektroninių paslaugų gavėjas identifikuojasi naudodamasis<text:s/></text:span><text:span text:style-name="T1084">ES valstybių<text:s/></text:span><text:span text:style-name="T1085">ar Asmens dokumentų išrašymo centro prie Lietuvos Respublikos vidaus reikalų ministerijos duomenų teikėjų atpažinties sertifikatų duomenimis,<text:s/></text:span>kai gavėjas identifikuojasi naudodamas užsieniečiams, turintiems Lietuvos Respublikos elektroninio rezidento statusą, išduotas elektroninės atpažinties ir elektroninio parašo priemones arba kitų<text:s/>ES valstybių išduotas elektroninės atpažinties ir elektroninio parašo priemones<text:span text:style-name="T1086">.<text:s/></text:span></text:p>
      <text:p text:style-name="P1087"><text:span text:style-name="T1088">25</text:span><text:span text:style-name="T1089">.</text:span><text:span text:style-name="T1090"><text:tab/><text:s/>Teikiant Nuostatų 4.2.1.3 papunktyje nurodytą VIISP paslaugą:</text:span></text:p>
      <text:p text:style-name="P1091"><text:span text:style-name="T1092">25.1</text:span><text:span text:style-name="T1093">.</text:span><text:span text:style-name="T1094"><text:tab/>iš Nuostatų 19.1 papunktyje nurodyto VIISP duomenų teikėjo gaunami Nuostatų 22.1.1 ir 22.1.2 papunkčiuose nurodyti Juridinių asmenų registro ir Nuostatų 22.1.8 ir 22.1.9 papunkčiuose nurodyti <text:s/>Gyventojų registro duomenys;<text:s/></text:span></text:p>
      <text:p text:style-name="P1095"><text:span text:style-name="T1096">25.2</text:span><text:span text:style-name="T1097">.</text:span><text:span text:style-name="T1098"><text:tab/>iš Nuostatų 19.3 papunktyje nurodytų VIISP duomenų teikėjų gaunami Nuostatų 22.1.1 ir 22.1.2, 22.1.8 ir 22.1.9, 22.8–22.12 papunkčiuose nurodyti duomenys.</text:span></text:p>
      <text:p text:style-name="P1099"><text:span text:style-name="T1100">26</text:span><text:span text:style-name="T1101">.</text:span><text:span text:style-name="T1102"><text:tab/><text:s/>Teikiant Nuostatų 4.2.2 papunktyje nurodytą VIISP paslaugą, iš Nuostatų 19.4 papunktyje nurodytų VIISP duomenų teikėjų gaunami 22.1.8–22.1.10 ir 22.4 papunkčiuose nurodyti duomenys.</text:span></text:p>
      <text:p text:style-name="P1103"><text:span text:style-name="T1104">27</text:span><text:span text:style-name="T1105">.</text:span><text:span text:style-name="T1106"><text:tab/><text:s/>Teikiant Nuostatų 4.2.4 papunktyje nurodytą VIISP paslaugą, iš Nuostatų 19.1 papunktyje nurodyto VIISP duomenų teikėjo gaunami Nuostatų 22.19–22.21 papunkčiuose nurodyti Nacionalinės elektroninių siuntų pristatymo, naudojant pašto tinklą, informacinės sistemos duomenys.</text:span></text:p>
      <text:p text:style-name="P1107"><text:span text:style-name="T1108">28</text:span><text:span text:style-name="T1109">.</text:span><text:span text:style-name="T1110"><text:tab/><text:s/>Teikiant Nuostatų 4.2.5 papunktyje nurodytą VIISP paslaugą:</text:span></text:p>
      <text:p text:style-name="P1111"><text:span text:style-name="T1112">28.1</text:span><text:span text:style-name="T1113">.</text:span><text:span text:style-name="T1114"><text:tab/></text:span><text:span text:style-name="T1115"><text:tab/>iš Nuostatų 19.1 papunktyje nurodyto VIISP duomenų teikėjo gaunami Nuostatų 22.1.1–22.1.5 ir 22.1.7 papunkčiuose nurodyti Juridinių asmenų registro duomenys, kurie naudojami sudarant juridinio asmens įgaliojimą naudotis VIISP sukonstruotomis elektroninėmis paslaugomis;</text:span></text:p>
      <text:p text:style-name="P1116"><text:span text:style-name="T1117">28.2</text:span><text:span text:style-name="T1118">.</text:span><text:span text:style-name="T1119"><text:tab/></text:span><text:span text:style-name="T1120"><text:tab/>iš Nuostatų 19.1 papunktyje nurodyto VIISP duomenų teikėjo gaunamas Nuostatų 22.1.12 papunktyje nurodytas Gyventojų registro duomuo, kuris naudojamas nustatyti, ar teikiant elektroninę paslaugą fizinis asmuo – įgaliotojas ir (ar) įgaliotasis – nėra miręs;</text:span></text:p>
      <text:p text:style-name="P1121"><text:span text:style-name="T1122">28.3</text:span><text:span text:style-name="T1123">.</text:span><text:span text:style-name="T1124"><text:tab/></text:span><text:span text:style-name="T1125"><text:tab/>iš Nuostatų 19.2 papunktyje nurodyto VIISP duomenų teikėjo gaunami Nuostatų 22.1.8 ir 22.1.9, 22.1.13–22.1.19 papunkčiuose nurodyti Valstybės tarnautojų registro valstybės tarnautojo ar darbuotojo, gaunančio darbo užmokestį iš valstybės biudžeto, savivaldybių biudžetų ir valstybės pinigų fondų, ir valstybės ar savivaldybių institucijos ar įstaigos duomenys, kurie naudojami sudarant juridiniam asmeniui atstovaujančio asmens įgaliojimą naudotis VIISP sukonstruotomis elektroninėmis paslaugomis.</text:span></text:p>
      <text:p text:style-name="P1126"><text:span text:style-name="T1127">29</text:span><text:span text:style-name="T1128">.</text:span><text:span text:style-name="T1129"><text:tab/><text:s/>Teikiant Nuostatų 4.2.7 papunktyje nurodytą VIISP paslaugą, gaunami ją sudarančių VIISP paslaugų duomenys. Konkreti duomenų struktūra, kiekis ir duomenų teikimo tvarka nustatoma konkrečiose Komiteto duomenų teikimo sutartyse su šiai paslaugai teikti reikalingų duomenų teikėjais.</text:span></text:p>
      <text:p text:style-name="P1130"><text:span text:style-name="T1131">30</text:span><text:span text:style-name="T1132">.</text:span><text:span text:style-name="T1133"><text:tab/><text:s/>Teikiant Nuostatų 4.2.8.1 papunktyje nurodytą VIISP paslaugą, iš Nuostatų 19.3 papunktyje nurodytų VIISP duomenų teikėjų gaunami 22.28 papunktyje nurodyti duomenys.</text:span></text:p>
      <text:p text:style-name="P1134"><text:span text:style-name="T1135">31</text:span><text:span text:style-name="T1136">.</text:span><text:span text:style-name="T1137"><text:tab/><text:s/>Teikiant Nuostatų 4.2.8.2 papunktyje nurodytą VIISP paslaugą:<text:s/></text:span></text:p>
      <text:p text:style-name="P1138"><text:span text:style-name="T1139">31.1</text:span><text:span text:style-name="T1140">.</text:span><text:span text:style-name="T1141"><text:tab/></text:span><text:span text:style-name="T1142"><text:tab/>iš Nuostatų 19.2 papunktyje nurodyto VIISP duomenų teikėjo gaunami Nuostatų 22.1.8 ir 22.1.9, 22.1.13–22.1.19 papunkčiuose nurodyti Valstybės tarnautojų registro valstybės tarnautojo ar darbuotojo, gaunančio darbo užmokestį iš valstybės biudžeto, savivaldybių biudžetų ir valstybės pinigų fondų, ir valstybės ar savivaldybių institucijos ar įstaigos duomenys, kurie naudojami suteikiant teises naudotis VIISP ar išorinėse informacinėse sistemose sukonstruotomis elektroninėmis paslaugomis;</text:span></text:p>
      <text:p text:style-name="P1143"><text:span text:style-name="T1144">31.2</text:span><text:span text:style-name="T1145">.</text:span><text:span text:style-name="T1146"><text:tab/></text:span><text:span text:style-name="T1147"><text:tab/>iš Nuostatų 19.4 papunktyje nurodytų VIISP duomenų teikėjų gaunami 22.29 papunktyje nurodyti duomenys;</text:span></text:p>
      <text:p text:style-name="P1148"><text:span text:style-name="T1149">31.3</text:span><text:span text:style-name="T1150">.</text:span><text:span text:style-name="T1151"><text:tab/>iš Nuostatų 19.5 ir 19.6 papunkčiuose nurodytų VIISP duomenų teikėjų gaunami teikiamų paslaugų aprašymų duomenys ir VIISP sukonstruotoms elektroninėms paslaugoms teikti reikalingi duomenys.</text:span></text:p>
      <text:p text:style-name="P1152"/>
      <text:p text:style-name="P1153"><text:span text:style-name="T1154">IV</text:span><text:span text:style-name="T1155"><text:s/>SKYRIUS</text:span></text:p>
      <text:p text:style-name="P1156"><text:span text:style-name="T1157">Funkcinė struktūra</text:span></text:p>
      <text:p text:style-name="P1158"/>
      <text:p text:style-name="P1159"><text:span text:style-name="T1160">32</text:span><text:span text:style-name="T1161">.</text:span><text:span text:style-name="T1162"><text:tab/><text:s/>VIISP funkcinę struktūrą sudaro šios dalys:</text:span></text:p>
      <text:p text:style-name="P1163"><text:span text:style-name="T1164">32.1</text:span><text:span text:style-name="T1165">.</text:span><text:span text:style-name="T1166"><text:tab/>Portalas, kurį sudaro:</text:span></text:p>
      <text:p text:style-name="P1167"><text:span text:style-name="T1168">32.1.1</text:span><text:span text:style-name="T1169">.</text:span><text:span text:style-name="T1170"><text:tab/>paslaugų katalogo funkcinis komponentas, kurio funkcija – formuoti elektroninių paslaugų gavėjams prieinamų teikiamų paslaugų sąrašą;</text:span></text:p>
      <text:p text:style-name="P1171"><text:span text:style-name="T1172">32.1.2</text:span><text:span text:style-name="T1173">.</text:span><text:span text:style-name="T1174"><text:tab/>elektroninių paslaugų teikėjų funkcinis komponentas, kurio funkcijos:</text:span></text:p>
      <text:p text:style-name="P1175"><text:span text:style-name="T1176">32.1.2.1</text:span><text:span text:style-name="T1177">.</text:span><text:span text:style-name="T1178"><text:tab/>identifikuoti teikiamų paslaugų teikėjus;</text:span></text:p>
      <text:p text:style-name="P1179"><text:span text:style-name="T1180">32.1.2.2</text:span><text:span text:style-name="T1181">.</text:span><text:span text:style-name="T1182"><text:tab/>tvarkyti mokėjimą už VIISP paslaugų gavėjų teikiamas elektronines paslaugas;</text:span></text:p>
      <text:p text:style-name="P1183"><text:span text:style-name="T1184">32.1.2.3</text:span><text:span text:style-name="T1185">.</text:span><text:span text:style-name="T1186"><text:tab/>tvarkyti teikiamų paslaugų sąrašą, teikiamų paslaugų aprašus ir prisijungimą prie jų;</text:span></text:p>
      <text:p text:style-name="P1187"><text:span text:style-name="T1188">32.1.2.4</text:span><text:span text:style-name="T1189">.</text:span><text:span text:style-name="T1190"><text:tab/>teikti VIISP sukonstruotas elektronines paslaugas;</text:span></text:p>
      <text:p text:style-name="P1191"><text:span text:style-name="T1192">32.1.2.5</text:span><text:span text:style-name="T1193">.</text:span><text:span text:style-name="T1194"><text:tab/>tvarkyti teikiamų paslaugų teikėjo korteles;</text:span></text:p>
      <text:p text:style-name="P1195"><text:span text:style-name="T1196">32.1.2.6</text:span><text:span text:style-name="T1197">.</text:span><text:span text:style-name="T1198"><text:tab/>valdyti VIISP įgaliojimus;</text:span></text:p>
      <text:p text:style-name="P1199"><text:span text:style-name="T1200">32.1.2.7</text:span><text:span text:style-name="T1201">.</text:span><text:span text:style-name="T1202"><text:tab/>vykdyti mokėjimo už elektronines paslaugas ir elektroninių paslaugų teikimo istorijos stebėseną;</text:span></text:p>
      <text:p text:style-name="P1203"><text:span text:style-name="T1204">32.1.2.8</text:span><text:span text:style-name="T1205">.</text:span><text:span text:style-name="T1206"><text:tab/>inicijuoti prisijungimą prie e. pristatymo paslaugos Portalo savitarnoje;</text:span></text:p>
      <text:p text:style-name="P1207"><text:span text:style-name="T1208">32.1.2.9</text:span><text:span text:style-name="T1209">.</text:span><text:span text:style-name="T1210"><text:tab/>formuoti ataskaitas;</text:span></text:p>
      <text:p text:style-name="P1211"><text:span text:style-name="T1212">32.1.2.10</text:span><text:span text:style-name="T1213">.</text:span><text:span text:style-name="T1214"><text:tab/>palaikyti komunikaciją tarp elektroninės paslaugos teikėjo ir elektroninės paslaugos gavėjo;</text:span></text:p>
      <text:p text:style-name="P1215"><text:span text:style-name="T1216">32.1.3</text:span><text:span text:style-name="T1217">.</text:span><text:span text:style-name="T1218"><text:tab/>elektroninių paslaugų gavėjų funkcinis komponentas, kurio funkcijos yra šios:<text:s/></text:span></text:p>
      <text:p text:style-name="P1219"><text:span text:style-name="T1220">32.1.3.1</text:span><text:span text:style-name="T1221">.</text:span><text:span text:style-name="T1222"><text:tab/>atvaizduoti bendrąjį informacinį turinį;</text:span></text:p>
      <text:p text:style-name="P1223"><text:span text:style-name="T1224">32.1.3.2</text:span><text:span text:style-name="T1225">.</text:span><text:span text:style-name="T1226"><text:tab/>teikti pastabas ir atsiliepimus;</text:span></text:p>
      <text:p text:style-name="P1227"><text:span text:style-name="T1228">32.1.3.3</text:span><text:span text:style-name="T1229">.</text:span><text:span text:style-name="T1230"><text:tab/>registruoti ir spręsti incidentus;</text:span></text:p>
      <text:p text:style-name="P1231"><text:span text:style-name="T1232">32.1.3.4</text:span><text:span text:style-name="T1233">.</text:span><text:span text:style-name="T1234"><text:tab/>atlikti elektroninių paslaugų katalogo peržiūrą;</text:span></text:p>
      <text:p text:style-name="P1235"><text:span text:style-name="T1236">32.1.3.5</text:span><text:span text:style-name="T1237">.</text:span><text:span text:style-name="T1238"><text:tab/>atlikti elektroninių paslaugų ir informacinio turinio paiešką;<text:s/></text:span></text:p>
      <text:p text:style-name="P1239"><text:span text:style-name="T1240">32.1.3.6</text:span><text:span text:style-name="T1241">.</text:span><text:span text:style-name="T1242"><text:tab/>identifikuoti elektroninių paslaugų gavėją;</text:span></text:p>
      <text:p text:style-name="P1243"><text:span text:style-name="T1244">32.1.3.7</text:span><text:span text:style-name="T1245">.</text:span><text:span text:style-name="T1246"><text:tab/>inicijuoti elektroninių paslaugų gavimą;</text:span></text:p>
      <text:p text:style-name="P1247"><text:span text:style-name="T1248">32.1.3.8</text:span><text:span text:style-name="T1249">.</text:span><text:span text:style-name="T1250"><text:tab/>peržiūrėti elektroninių paslaugų gavėjo kortelę;</text:span></text:p>
      <text:p text:style-name="P1251"><text:span text:style-name="T1252">32.1.3.9</text:span><text:span text:style-name="T1253">.</text:span><text:span text:style-name="T1254"><text:tab/>gauti personalizuotus duomenis ir juos valdyti vienoje vietoje (personalizuota piliečio ar įstaigos vadovo sritis;<text:s/></text:span></text:p>
      <text:p text:style-name="P1255"><text:span text:style-name="T1256">32.1.3.10</text:span><text:span text:style-name="T1257">.</text:span><text:span text:style-name="T1258"><text:tab/>vykdyti elektroninių paslaugų teikimo istorijos stebėseną;</text:span></text:p>
      <text:p text:style-name="P1259"><text:span text:style-name="T1260">32.1.3.11</text:span><text:span text:style-name="T1261">.</text:span><text:span text:style-name="T1262"><text:tab/>pateikti elektroninės paslaugos gavėjo kontaktinius duomenis ir komunikuoti su elektroninių paslaugų teikėjais;</text:span></text:p>
      <text:p text:style-name="P1263"><text:span text:style-name="T1264">32.1.3.12</text:span><text:span text:style-name="T1265">.</text:span><text:span text:style-name="T1266"><text:tab/>atlikti e. pristatymo siuntų antraščių peržiūrą, inicijuoti prisijungimą prie e. pristatymo paslaugos;</text:span></text:p>
      <text:p text:style-name="P1267"><text:span text:style-name="T1268">32.1.3.13</text:span><text:span text:style-name="T1269">.</text:span><text:span text:style-name="T1270"><text:tab/>valdyti VIISP įgaliojimus;</text:span></text:p>
      <text:p text:style-name="P1271"><text:span text:style-name="T1272">32.1.4</text:span><text:span text:style-name="T1273">.</text:span><text:span text:style-name="T1274"><text:tab/>mokėjimo už elektronines paslaugas atlikimo funkcinis komponentas, kurio funkcijos yra šios:<text:s/></text:span></text:p>
      <text:p text:style-name="P1275"><text:span text:style-name="T1276">32.1.4.1</text:span><text:span text:style-name="T1277">.</text:span><text:span text:style-name="T1278"><text:tab/>inicijuoti ir vykdyti mokėjimą per skirtingas mokėjimo įstaigas;</text:span></text:p>
      <text:p text:style-name="P1279"><text:span text:style-name="T1280">32.1.4.2</text:span><text:span text:style-name="T1281">.</text:span><text:span text:style-name="T1282"><text:tab/>formuoti ataskaitas;</text:span></text:p>
      <text:p text:style-name="P1283"><text:span text:style-name="T1284">32.1.5</text:span><text:span text:style-name="T1285">.</text:span><text:span text:style-name="T1286"><text:tab/>elektroninių paslaugų rezultatų pateikimo funkcinis komponentas, kurio funkcija – pateikti elektroninių paslaugų teikimo rezultatus Portale;</text:span></text:p>
      <text:p text:style-name="P1287"><text:span text:style-name="T1288">32.1.6</text:span><text:span text:style-name="T1289">.</text:span><text:span text:style-name="T1290"><text:tab/>elektroninių paslaugų rezultatų gavimo funkcinis komponentas, kurio funkcija – informuoti elektroninių paslaugų gavėją apie gautas elektronines siuntas;</text:span></text:p>
      <text:p text:style-name="P1291"><text:span text:style-name="T1292">32.1.7</text:span><text:span text:style-name="T1293">.</text:span><text:span text:style-name="T1294"><text:tab/>duomenų paieškos funkcinis komponentas, kurio funkcija – vykdyti semantinės ar intelektinės informacijos ar turinio paiešką Portalo informacijos ar turinio ištekliuose;</text:span></text:p>
      <text:p text:style-name="P1295"><text:span text:style-name="T1296">32.1.8</text:span><text:span text:style-name="T1297">.</text:span><text:span text:style-name="T1298"><text:tab/>institucijų teikiamų paslaugų stebėsenos duomenų analizės funkcinis komponentas:</text:span></text:p>
      <text:p text:style-name="P1299"><text:span text:style-name="T1300">32.1.8.1</text:span><text:span text:style-name="T1301">.</text:span><text:span text:style-name="T1302"><text:tab/>rinkti ir kaupti paslaugų stebėsenos duomenis;</text:span></text:p>
      <text:p text:style-name="P1303"><text:span text:style-name="T1304">32.1.8.2</text:span><text:span text:style-name="T1305">.</text:span><text:span text:style-name="T1306"><text:tab/>rinkti ir kaupti elektroninių paslaugų procesų vykdymo duomenis;</text:span></text:p>
      <text:p text:style-name="P1307"><text:span text:style-name="T1308">32.1.8.3</text:span><text:span text:style-name="T1309">.</text:span><text:span text:style-name="T1310"><text:tab/>formuoti paslaugų rodiklių ataskaitas;</text:span></text:p>
      <text:p text:style-name="P1311"><text:span text:style-name="T1312">32.2</text:span><text:span text:style-name="T1313">.</text:span><text:span text:style-name="T1314"><text:tab/></text:span><text:span text:style-name="T1315"><text:tab/>per VIISP teikiamoms elektroninėms paslaugoms, naudojantis mobiliaisiais įrenginiais, gauti reikalingos prieigos judriajame įrenginyje posistemis;</text:span></text:p>
      <text:p text:style-name="P1316"><text:span text:style-name="T1317">32.3</text:span><text:span text:style-name="T1318">.</text:span><text:span text:style-name="T1319"><text:tab/></text:span><text:span text:style-name="T1320"><text:tab/>institucijų savitarnos srities posistemis, reikalingas atliekant VIISP paslaugų institucijoms užsakymo, sutarčių ir teikimo įsipareigojimų valdymo, VIISP paslaugų gavėjų prieigos prie savitarnos srities valdymo, <text:s/>užduočių dėl VIISP paslaugų teikimo sutarčių pasirašymo valdymo, VIISP paslaugų institucijoms katalogo atvaizdavimo, VIISP paslaugų institucijoms veikimo būklės ir naudojimo intensyvumo stebėsenos, incidentų sprendimo ir registravimo funkcijas;</text:span></text:p>
      <text:p text:style-name="P1321"><text:span text:style-name="T1322">32.4</text:span><text:span text:style-name="T1323">.</text:span><text:span text:style-name="T1324"><text:tab/></text:span><text:span text:style-name="T1325"><text:tab/>VIISP tvarkytojų srities posistemis, reikalingas atliekant VIISP tvarkytojo prieigos prie VIISP administravimo įrankių prieigos funkcijas;</text:span></text:p>
      <text:p text:style-name="P1326"><text:span text:style-name="T1327">32.5</text:span><text:span text:style-name="T1328">.</text:span><text:span text:style-name="T1329"><text:tab/></text:span><text:span text:style-name="T1330"><text:tab/>VIISP valdiklis, kuris užtikrina visų VIISP posistemių ir funkcinių komponentų veikimą. VIISP valdiklį sudaro šie posistemiai:</text:span></text:p>
      <text:p text:style-name="P1331"><text:span text:style-name="T1332">32.5.1</text:span><text:span text:style-name="T1333">.</text:span><text:span text:style-name="T1334"><text:tab/>elektroninių paslaugų kūrimo ir konfigūravimo posistemis, apimantis elektroninių paslaugų veiklos procesų, formų, duomenų mainų apibrėžimų ir turinio tvarkymo funkcinius komponentus:<text:s/></text:span></text:p>
      <text:p text:style-name="P1335"><text:span text:style-name="T1336">32.5.1.1</text:span><text:span text:style-name="T1337">.</text:span><text:span text:style-name="T1338"><text:tab/>turinio valdymo funkcinį komponentą, kuris atlieka skaitmeninio turinio valdymo ir turinio pateikimo Portale funkcijas;</text:span></text:p>
      <text:p text:style-name="P1339"><text:span text:style-name="T1340">32.5.1.2</text:span><text:span text:style-name="T1341">.</text:span><text:span text:style-name="T1342"><text:tab/>prieigos išmaniesiems įrenginiams valdymo funkcinį komponentą, kuris atlieka mobiliosios programos funkcijų ir turinio tvarkymo funkcijas;</text:span></text:p>
      <text:p text:style-name="P1343"><text:span text:style-name="T1344">32.5.1.3</text:span><text:span text:style-name="T1345">.</text:span><text:span text:style-name="T1346"><text:tab/>paslaugų ir procesų gyvavimo ciklo valdymo funkcinį komponentą, kuris atlieka elektroninių paslaugų ir jų procesų apibrėžimų valdymo funkcijas;</text:span></text:p>
      <text:p text:style-name="P1347"><text:span text:style-name="T1348">32.5.1.4</text:span><text:span text:style-name="T1349">.</text:span><text:span text:style-name="T1350"><text:tab/>duomenų mainų platformos valdymo funkcinį komponentą, kuris atlieka duomenų mainų su išorinėmis sistemomis apibrėžimo, nustatymo ir metaduomenų tvarkymo funkcijas;</text:span></text:p>
      <text:p text:style-name="P1351"><text:span text:style-name="T1352">32.5.2</text:span><text:span text:style-name="T1353">.</text:span><text:span text:style-name="T1354"><text:tab/>elektroninių paslaugų ir procesų posistemis, kurį sudaro:</text:span></text:p>
      <text:p text:style-name="P1355"><text:span text:style-name="T1356">32.5.2.1</text:span><text:span text:style-name="T1357">.</text:span><text:span text:style-name="T1358"><text:tab/>paslaugų teikimo proceso administravimo funkcinis komponentas, kurio funkcijos:<text:s/></text:span></text:p>
      <text:p text:style-name="P1359"><text:span text:style-name="T1360">32.5.2.1.1</text:span><text:span text:style-name="T1361">.</text:span><text:span text:style-name="T1362"><text:tab/><text:s/>atlikti elektroninių paslaugų teikimo ir elektroninių paslaugų komponentų naudojimo stebėseną;</text:span></text:p>
      <text:p text:style-name="P1363"><text:span text:style-name="T1364">32.5.2.1.2</text:span><text:span text:style-name="T1365">.</text:span><text:span text:style-name="T1366"><text:tab/><text:s/>valdyti elektroninių paslaugų teikimo kokybę ir elektroninių paslaugų teikimo išimtis;</text:span></text:p>
      <text:p text:style-name="P1367"><text:span text:style-name="T1368">32.5.2.2</text:span><text:span text:style-name="T1369">.</text:span><text:span text:style-name="T1370"><text:tab/>paslaugų teikimo funkcinis komponentas, kurio funkcijos:<text:s/></text:span></text:p>
      <text:p text:style-name="P1371"><text:span text:style-name="T1372">32.5.2.2.1</text:span><text:span text:style-name="T1373">.</text:span><text:span text:style-name="T1374"><text:tab/><text:s/>inicijuoti elektroninės paslaugos teikimą;<text:s/></text:span></text:p>
      <text:p text:style-name="P1375"><text:span text:style-name="T1376">32.5.2.2.2</text:span><text:span text:style-name="T1377">.</text:span><text:span text:style-name="T1378"><text:tab/><text:s/>atlikti ir valdyti veiklos procedūras;<text:s/></text:span></text:p>
      <text:p text:style-name="P1379"><text:span text:style-name="T1380">32.5.2.2.3</text:span><text:span text:style-name="T1381">.</text:span><text:span text:style-name="T1382"><text:tab/><text:s/>pateikti elektroninių paslaugų rezultatus;<text:s/></text:span></text:p>
      <text:p text:style-name="P1383"><text:span text:style-name="T1384">32.5.2.2.4</text:span><text:span text:style-name="T1385">.</text:span><text:span text:style-name="T1386"><text:tab/><text:s/>atlikti duomenų mainus;<text:s/></text:span></text:p>
      <text:p text:style-name="P1387"><text:span text:style-name="T1388">32.5.2.2.5</text:span><text:span text:style-name="T1389">.</text:span><text:span text:style-name="T1390"><text:tab/><text:s/>valdyti dokumentų įrašus;<text:s/></text:span></text:p>
      <text:p text:style-name="P1391"><text:span text:style-name="T1392">32.5.2.2.6</text:span><text:span text:style-name="T1393">.</text:span><text:span text:style-name="T1394"><text:tab/><text:s/>valdyti informaciją ir korespondenciją;<text:s/></text:span></text:p>
      <text:p text:style-name="P1395"><text:span text:style-name="T1396">32.5.2.2.7</text:span><text:span text:style-name="T1397">.</text:span><text:span text:style-name="T1398"><text:tab/><text:s/>konsultuoti elektroninių paslaugų gavėjus;<text:s/></text:span></text:p>
      <text:p text:style-name="P1399"><text:span text:style-name="T1400">32.5.2.2.8</text:span><text:span text:style-name="T1401">.</text:span><text:span text:style-name="T1402"><text:tab/><text:s/>registruoti ir spręsti elektroninių paslaugų gavėjų problemas;</text:span></text:p>
      <text:p text:style-name="P1403"><text:span text:style-name="T1404">32.5.2.2.9</text:span><text:span text:style-name="T1405">.</text:span><text:span text:style-name="T1406"><text:tab/><text:s/>formuoti ataskaitas;</text:span></text:p>
      <text:p text:style-name="P1407"><text:span text:style-name="T1408">32.5.3</text:span><text:span text:style-name="T1409">.</text:span><text:span text:style-name="T1410"><text:tab/>saugos posistemis, kuris atlieka VIISP naudotojų ir elektroninių paslaugų gavėjų tapatybės nustatymo, prieigos prie VIISP duomenų ir informacijos pagal suteiktas teises kontrolės, VIISP naudotojų prisijungimo prie VIISP tvarkytojų srities valdymo, elektroninių paslaugų gavėjų identifikacijos duomenų, personalizuotų sričių nustatymų, suteiktų VIISP įgaliojimų nustatymų ir informacijos apie elektroninių paslaugų gavėjams teikiamas ar suteiktas elektronines paslaugas valdymo, saugos incidentų registravimo, identifikavimo ir ankstyvos prevencijos funkcijas, sudaro ataskaitas pagal duomenų subjekto teises;</text:span></text:p>
      <text:p text:style-name="P1411"><text:span text:style-name="T1412">32.5.4</text:span><text:span text:style-name="T1413">.</text:span><text:span text:style-name="T1414"><text:tab/>VIISP valdymo posistemis, kurio funkcijos:</text:span></text:p>
      <text:p text:style-name="P1415"><text:span text:style-name="T1416">32.5.4.1</text:span><text:span text:style-name="T1417">.</text:span><text:span text:style-name="T1418"><text:tab/>vykdyti VIISP vykstančių techninių ir sisteminių procesų stebėseną;</text:span></text:p>
      <text:p text:style-name="P1419"><text:span text:style-name="T1420">32.5.4.2</text:span><text:span text:style-name="T1421">.</text:span><text:span text:style-name="T1422"><text:tab/>tvarkyti duomenis apie VIISP vykstančius sisteminius ir paslaugų teikimo procesus;</text:span></text:p>
      <text:p text:style-name="P1423"><text:span text:style-name="T1424">32.5.5</text:span><text:span text:style-name="T1425">.</text:span><text:span text:style-name="T1426"><text:tab/>duomenų ir dokumentų saugojimo posistemis, kurio funkcija – valdyti VIISP duomenų bazių techninę ir programinę įrangą;</text:span></text:p>
      <text:p text:style-name="P1427"><text:span text:style-name="T1428">32.5.6</text:span><text:span text:style-name="T1429">.</text:span><text:span text:style-name="T1430"><text:tab/>duomenų mainų posistemis, kurio funkcija – vykdyti duomenų mainus;</text:span></text:p>
      <text:p text:style-name="P1431"><text:span text:style-name="T1432">32.6</text:span><text:span text:style-name="T1433">.</text:span><text:span text:style-name="T1434"><text:tab/></text:span><text:span text:style-name="T1435"><text:tab/>virtualizacijos posistemis, kuris atlieka IT paslaugomis paremtas tipinio valstybės ar savivaldybių institucijų portalo turinio valdymo priemonių teikimo, portalo turinio valdymo priemonių valstybės ir savivaldybių institucijų ar įstaigų atskirai portalo sričiai tvarkyti funkcijas.</text:span></text:p>
      <text:p text:style-name="P1436"/>
      <text:p text:style-name="P1437"><text:span text:style-name="T1438">V</text:span><text:span text:style-name="T1439"><text:s/>SKYRIUS</text:span></text:p>
      <text:p text:style-name="P1440"><text:span text:style-name="T1441">DUOMENŲ TEIKIMAS IR NAUDOJIMAS</text:span></text:p>
      <text:p text:style-name="P1442"/>
      <text:p text:style-name="P1443"><text:span text:style-name="T1444">33</text:span><text:span text:style-name="T1445">.</text:span><text:span text:style-name="T1446"><text:tab/></text:span><text:span text:style-name="T1447"><text:tab/><text:s/>VIISP duomenys yra vieši ir teikiami subjektams, turintiems teisės aktų nustatytą teisę juos gauti. VIISP duomenys, kai tokius duomenis sudaro asmens duomenys, teikiami vadovaujantis Nuostatų 3</text:span><text:span text:style-name="T1448">4</text:span><text:span text:style-name="T1449"><text:s/>punkte nustatyta tvarka.<text:s/></text:span></text:p>
      <text:p text:style-name="P1450"><text:span text:style-name="T1451">34</text:span><text:span text:style-name="T1452">.</text:span><text:span text:style-name="T1453"><text:tab/></text:span><text:span text:style-name="T1454"><text:tab/><text:s/>VIISP duomenys, įskaitant asmens duomeni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teikimo būdas, apimtis, gavimo būdai, teikiamų duomenų formatas. Kai duomenys duomenų gavėjui teikiami pagal duomenų teikimo sutartį, sutartyje turi būti nustatytas teiktinų duomenų kiekis ir jų teikimo mastas, prašomų duomenų teikimo ir gavimo teisinis pagrindas, naudojimo tikslas, duomenų teikimo būdas, teikiamų duomenų formatas, teikimo terminai, informavimo apie klaidų ištaisymą tvarka ir terminai, sutarties keitimo tvarka.</text:span></text:p>
      <text:p text:style-name="P1455"><text:span text:style-name="T1456">35</text:span><text:span text:style-name="T1457">.</text:span><text:span text:style-name="T1458"><text:tab/></text:span><text:span text:style-name="T1459"><text:tab/><text:s/>VIISP duomenų teikėjų duomenys teikiami duomenų gavėjams, jei tai numatyta Komiteto sutartyje su duomenų teikėju.</text:span></text:p>
      <text:p text:style-name="P1460"><text:span text:style-name="T1461">36</text:span><text:span text:style-name="T1462">.</text:span><text:span text:style-name="T1463"><text:tab/></text:span><text:span text:style-name="T1464"><text:tab/><text:s/>VIISP duomenų gavėjas, gaunantis VIISP duomenis pagal sutartį arba prašymą, privalo juos naudoti (taip pat ir pakartotinai, išskyrus asmens duomenis) tik šiuose nuostatuose, sutartyje arba prašyme nurodytu duomenų tvarkymo tikslu ir užtikrinti sutartyje numatytas apsaugos priemones. VIISP duomenų gavėjai negali keisti iš VIISP gautų duomenų, o juos naudodami privalo nurodyti duomenų šaltinį.</text:span></text:p>
      <text:p text:style-name="P1465"><text:span text:style-name="T1466">37</text:span><text:span text:style-name="T1467">.</text:span><text:span text:style-name="T1468"><text:tab/></text:span><text:span text:style-name="T1469"><text:tab/><text:s/>VIISP duomenys teikiami neatlygintinai.</text:span></text:p>
      <text:p text:style-name="P1470"><text:span text:style-name="T1471">38</text:span><text:span text:style-name="T1472">.</text:span><text:span text:style-name="T1473"><text:tab/></text:span><text:span text:style-name="T1474"><text:tab/><text:s/>Valstybės informacinės sistemos duomenys prašančiajai institucijai teikiami tokio turinio ir tokiu formatu, kurie jau yra informacinę sistemą tvarkančioje institucijoje naudojami ir nereikalauja papildomo duomenų apdorojimo. Jeigu parengtinis perduodamų valstybės informacinės sistemos duomenų turinys ar formatas neatitinka prašančiojo registro ar valstybės informacinės sistemos tvarkytojo poreikių arba prašantysis registro ar valstybės informacinės sistemos tvarkytojas neturi techninių galimybių reikiamai apdoroti gautų valstybės informacinės sistemos duomenų, jeigu dėl sąsajų tarp registro ir (ar) informacinės sistemos nebuvimo nėra galimybės perduoti reikalingų duomenų, duomenis perduodantis valstybės informacinės sistemos tvarkytojas Vyriausybės nustatyta tvarka sukuria priemones, reikalingas prašomam valstybės informacinės sistemos duomenų formatui ar turiniui parengti ir (ar) apdoroti. Už priemonių sukūrimą Vyriausybės nustatyta tvarka sumoka prašančiojo registro ar valstybės informacinės sistemos tvarkytojas.</text:span></text:p>
      <text:p text:style-name="P1475"><text:span text:style-name="T1476">39</text:span><text:span text:style-name="T1477">.</text:span><text:span text:style-name="T1478"><text:tab/></text:span><text:span text:style-name="T1479"><text:tab/><text:s/>Asmenims, sudariusiems VIISP paslaugų gavimo sutartis, VIISP duomenys teikiami automatiniu būdu.</text:span></text:p>
      <text:p text:style-name="P1480"><text:span text:style-name="T1481">40</text:span><text:span text:style-name="T1482">.</text:span><text:span text:style-name="T1483"><text:tab/></text:span><text:span text:style-name="T1484"><text:tab/><text:s/>VIISP skelbiami elektroninių paslaugų užsakymų ir jų inicijavimo duomenys (įskaitant duomenų skelbimą atviru formatu), paslaugų gavėjų asmens tapatybės nustatymo (asmens tapatybei nustatyti panaudota technologija) ir saityno paslaugų duomenys, išskyrus VIISP tvarkomus asmens duomenis. VIISP tvarkomi asmens duomenys teikiami vadovaujantis Reglamentu (ES) 2016/679 ir Nuostatų 3</text:span><text:span text:style-name="T1485">4</text:span><text:span text:style-name="T1486"> punktu.</text:span></text:p>
      <text:p text:style-name="P1487"><text:span text:style-name="T1488">41</text:span><text:span text:style-name="T1489">.</text:span><text:span text:style-name="T1490"><text:tab/></text:span><text:span text:style-name="T1491"><text:tab/><text:s/>Duomenys, išskyrus asmens duomenis, ES valstybių fiziniams, juridiniams asmenims, juridinio statuso neturintiems subjektams, jų filialams ir atstovybėms teikiami vadovaujantis Valstybės informacinių išteklių valdymo įstatymu. VIISP tvarkomi asmens duomenys teikiami vadovaujantis Reglamentu (ES) 2016/679 ir Nuostatų 34 ir 35 punktais.<text:s/></text:span></text:p>
      <text:p text:style-name="P1492"><text:span text:style-name="T1493">42</text:span><text:span text:style-name="T1494">.</text:span><text:span text:style-name="T1495"><text:tab/></text:span><text:span text:style-name="T1496"><text:tab/><text:s/>Kitų valstybių, išskyrus ES valstybes, fiziniams, juridiniams asmenims, juridinio asmens statuso neturintiems subjektams, jų filialams ir atstovybėms duomenys, įskaitant asmens duomenis, teikiami, jeigu tai neprieštarauja Lietuvos Respublikos įstatymams, Reglamentui (ES) 2016/679, tarptautinėms sutartims, Europos Sąjungos teisės aktams ir kitiems teisės aktams.</text:span></text:p>
      <text:p text:style-name="P1497"><text:span text:style-name="T1498">43</text:span><text:span text:style-name="T1499">.</text:span><text:span text:style-name="T1500"><text:tab/></text:span><text:span text:style-name="T1501"><text:tab/><text:s/>Duomenų gavėjas, registro ar kitos valstybės informacinės sistemos tvarkytojas, duomenų subjektas (jeigu valstybės informacinėje sistemoje tvarkomi asmens duomenys), kiti asmenys turi teisę reikalauti ištaisyti netikslius duomenis. Informacija apie netikslumus pateikiama VIISP pagalbos kanalais arba raštu per e. pristatymo paslaugą, o atsakymai teikiami per e. pristatymo paslaugą arba elektroniniu paštu.</text:span></text:p>
      <text:p text:style-name="P1502"><text:span text:style-name="T1503">44</text:span><text:span text:style-name="T1504">.</text:span><text:span text:style-name="T1505"><text:tab/></text:span><text:span text:style-name="T1506"><text:tab/><text:s/>Komitetas arba Viešojo valdymo agentūra, gavusi informaciją apie nustatytus jam perduotus netikslius duomenis, įskaitant asmens duomenis, privalo per 5 darbo dienas nuo informacijos gavimo dienos patikrinti pateiktą informaciją ir, jeigu ji pasitvirtina, ištaisyti netikslius duomenis.  Kai dėl netikslių duomenų ištaisymo būtina kreiptis į duomenų teikėją, šis terminas pratęsiamas iki<text:s/></text:span><text:span text:style-name="T1507">2</text:span><text:span text:style-name="T1508">0 darbo dienų. Ištaisęs netikslius duomenis, Komitetas arba Viešojo valdymo agentūra nedelsdama (bet ne ilgiau kaip per 3 darbo dienas) apie tai praneša informaciją pateikusiam asmeniui, duomenų gavėjams ar kitiems asmenims, kuriems perduoti netikslūs duomenys.</text:span></text:p>
      <text:p text:style-name="P1509"/>
      <text:p text:style-name="P1510"><text:span text:style-name="T1511">VI</text:span><text:span text:style-name="T1512"><text:s/>SKYRIUS</text:span></text:p>
      <text:p text:style-name="P1513"><text:span text:style-name="T1514">DUOMENŲ SAUGA</text:span></text:p>
      <text:p text:style-name="P1515"/>
      <text:p text:style-name="P1516"><text:span text:style-name="T1517">45</text:span><text:span text:style-name="T1518">.</text:span><text:span text:style-name="T1519"><text:tab/></text:span><text:span text:style-name="T1520"><text:tab/><text:s/>VIISP duomenų, įskaitant asmens duomenis, saugą reglamentuoja VIISP valdytojo tvirtinami VIISP duomenų saugos nuostatai ir kiti saugos politiką įgyvendinantys dokumentai, kurie rengiami, derinami ir tvirtinami Vyriausybės nustatyta tvarka. Siekiant užtikrinti VIISP duomenų saugą ir asmens duomenų apsaugą, vadovaujamasi:</text:span></text:p>
      <text:p text:style-name="P1521"><text:span text:style-name="T1522">45.1</text:span><text:span text:style-name="T1523">.</text:span><text:span text:style-name="T1524"><text:tab/>Reglamentu (ES) 2016/679;</text:span></text:p>
      <text:p text:style-name="P1525"><text:span text:style-name="T1526">45.2</text:span><text:span text:style-name="T1527">.</text:span><text:span text:style-name="T1528"><text:tab/>Valstybės informacinių išteklių valdymo įstatymu;</text:span></text:p>
      <text:p text:style-name="P1529"><text:span text:style-name="T1530">45.3</text:span><text:span text:style-name="T1531">.</text:span><text:span text:style-name="T1532"><text:tab/>Kibernetinio saugumo įstatymu;</text:span></text:p>
      <text:p text:style-name="P1533"><text:span text:style-name="T1534">45.4</text:span><text:span text:style-name="T1535">.</text:span><text:span text:style-name="T1536"><text:tab/>Bendrųjų elektroninės informacijos saugos reikalavimų aprašu;</text:span></text:p>
      <text:p text:style-name="P1537"><text:span text:style-name="T1538">45.5</text:span><text:span text:style-name="T1539">.</text:span><text:span text:style-name="T1540"><text:tab/>Organizacinių ir techninių kibernetinio saugumo reikalavimų, taikomų kibernetinio saugumo subjektams, aprašu;</text:span></text:p>
      <text:p text:style-name="P1541"><text:span text:style-name="T1542">45.6</text:span><text:span text:style-name="T1543">.</text:span><text:span text:style-name="T1544"><text:tab/>Valstybės informacinių išteklių svarbos vertinimo tvarkos aprašu;</text:span></text:p>
      <text:p text:style-name="P1545"><text:span text:style-name="T1546">45.7</text:span><text:span text:style-name="T1547">.</text:span><text:span text:style-name="T1548"><text:tab/>Informacinių technologijų saugos atitikties vertinimo metodika;</text:span></text:p>
      <text:p text:style-name="P1549"><text:span text:style-name="T1550">45.8</text:span><text:span text:style-name="T1551">.</text:span><text:span text:style-name="T1552"><text:tab/>Lietuvos standartais LST ISO/IEC 27001, LST ISO/IEC 27002, kitais Lietuvos Respublikos ir tarptautiniais grupės „Informacinės technologijos. Saugumo metodai“ standartais, kurie reglamentuoja saugų duomenų tvarkymą.</text:span></text:p>
      <text:p text:style-name="P1553"><text:span text:style-name="T1554">46</text:span><text:span text:style-name="T1555">.</text:span><text:span text:style-name="T1556"><text:tab/></text:span><text:span text:style-name="T1557"><text:tab/><text:s/>Už VIISP duomenų saugą pagal kompetenciją atsako VIISP valdytojas ir VIISP tvarkytojai.</text:span></text:p>
      <text:p text:style-name="P1558"><text:span text:style-name="T1559">47</text:span><text:span text:style-name="T1560">.</text:span><text:span text:style-name="T1561"><text:tab/></text:span><text:span text:style-name="T1562"><text:tab/><text:s/>VIISP duomenys saugomi:</text:span></text:p>
      <text:p text:style-name="P1563"><text:span text:style-name="T1564">47.1</text:span><text:span text:style-name="T1565">.</text:span><text:span text:style-name="T1566"><text:tab/></text:span><text:span text:style-name="T1567"><text:tab/></text:span><text:span text:style-name="T1568">kai naudojama VIISP konstravimo paslauga ir per VIISP surenkami arba<text:s/></text:span><text:span text:style-name="T1569">teikiami duomenys, Lietuvos vyriausiojo archyvaro nustatyta tvarka ir terminais;</text:span></text:p>
      <text:p text:style-name="P1570"><text:span text:style-name="T1571">47.2</text:span><text:span text:style-name="T1572">.</text:span><text:span text:style-name="T1573"><text:tab/></text:span><text:span text:style-name="T1574"><text:tab/>kai naudojama VIISP konstravimo paslauga ir VIISP saugomi duomenys, kurie yra elektroninių paslaugų gavėjams suteiktų elektroninių paslaugų rezultatai, arba kai suteiktų elektroninių paslaugų rezultatų saugojimas VIISP duomenų bazėje reikalingas VIISP paslaugų gavėjui, VIISP duomenų saugojimo terminai nustatomi Komiteto su duomenų teikėjais ar VIISP paslaugų gavėjais, renkančiais duomenis iš elektroninių paslaugų gavėjų naudojantis konstravimo paslauga, sudaromose sutartyse dėl VIISP įgaliojimų tvarkyti duomenis suteikimo;</text:span></text:p>
      <text:p text:style-name="P1575"><text:span text:style-name="T1576">47.3</text:span><text:span text:style-name="T1577">.</text:span><text:span text:style-name="T1578"><text:tab/></text:span><text:span text:style-name="T1579"><text:tab/>kiti VIISP duomenys saugomi 10 metų.</text:span></text:p>
      <text:p text:style-name="P1580"><text:span text:style-name="T1581">48</text:span><text:span text:style-name="T1582">.</text:span><text:span text:style-name="T1583"><text:tab/></text:span><text:span text:style-name="T1584"><text:tab/><text:s/>Pasibaigus VIISP duomenų saugojimo laikui, VIISP valdytojo sprendimu VIISP duomenys yra perduodami Lietuvos vyriausiojo archyvaro tarnybai arba sunaikinami Lietuvos Respublikos dokumentų ir archyvų įstatymo nustatyta tvarka.</text:span></text:p>
      <text:p text:style-name="P1585"><text:span text:style-name="T1586">49</text:span><text:span text:style-name="T1587">.</text:span><text:span text:style-name="T1588"><text:tab/></text:span><text:span text:style-name="T1589"><text:tab/><text:s/>VIISP naudotojai, tvarkantys asmens duomenis, įpareigoti saugoti asmens duomenų paslaptį. Ši pareiga galioja ir pasitraukus iš valstybės tarnybos, perėjus dirbti į kitas pareigas ar pasibaigus darbo ar kitiems sutartiniams santykiams.</text:span></text:p>
      <text:p text:style-name="P1590"><text:span text:style-name="T1591">50</text:span><text:span text:style-name="T1592">.</text:span><text:span text:style-name="T1593"><text:tab/></text:span><text:span text:style-name="T1594"><text:tab/><text:s/>Asmens duomenų tvarkytojas, nustatęs asmens duomenų saugumo pažeidimą, nedelsdamas (ne vėliau kaip per 24 val.) informuoja asmens duomenų valdytoją apie įvykusius asmens duomenų saugumo pažeidimus – raštu ir (ar) elektroniniu paštu pateikia pranešimą pagal Reglamento (ES) 2016/679 33 straipsnio 3 dalies reikalavimus. Asmens duomenų saugumo pažeidimai nagrinėjami vadovaujantis ekonomikos ir inovacijų ministro patvirtintu Pranešimų apie asmens duomenų saugumo pažeidimus teikimo ir nagrinėjimo tvarkos aprašu.<text:s/></text:span></text:p>
      <text:p text:style-name="P1595"/>
      <text:p text:style-name="P1596"><text:span text:style-name="T1597">VII</text:span><text:span text:style-name="T1598"><text:s/>SKYRIUS</text:span></text:p>
      <text:p text:style-name="P1599"><text:span text:style-name="T1600">FINANSAVIMAS</text:span></text:p>
      <text:p text:style-name="P1601"/>
      <text:p text:style-name="P1602"><text:span text:style-name="T1603">51</text:span><text:span text:style-name="T1604">.</text:span><text:span text:style-name="T1605"><text:tab/></text:span><text:span text:style-name="T1606"><text:tab/><text:s/>VIISP kūrimas, tvarkymas ir priežiūra finansuojami Lietuvos Respublikos biudžeto, įskaitant Europos Sąjungos fondus, lėšomis.</text:span></text:p>
      <text:p text:style-name="P1607"/>
      <text:p text:style-name="P1608"><text:span text:style-name="T1609">VIII</text:span><text:span text:style-name="T1610"><text:s/>SKYRIUS</text:span></text:p>
      <text:p text:style-name="P1611"><text:span text:style-name="T1612">MODERNIZAVIMAS IR LIKVIDAVIMAS</text:span></text:p>
      <text:p text:style-name="P1613"/>
      <text:p text:style-name="P1614"><text:span text:style-name="T1615">52</text:span><text:span text:style-name="T1616">.</text:span><text:span text:style-name="T1617"><text:tab/></text:span><text:span text:style-name="T1618"><text:tab/><text:s/>VIISP modernizuojama ir likviduojama Valstybės informacinių išteklių valdymo įstatymo ir Valstybės informacinių sistemų steigimo, kūrimo, modernizavimo ir likvidavimo tvarkos aprašo nustatyta tvarka.</text:span></text:p>
      <text:p text:style-name="P1619"><text:span text:style-name="T1620">53</text:span><text:span text:style-name="T1621">.</text:span><text:span text:style-name="T1622"><text:tab/></text:span><text:span text:style-name="T1623"><text:tab/><text:s/>Kai VIISP likviduojama, joje tvarkomi dokumentai ir duomenys perduodami kitai informacinei sistemai, sunaikinami arba perduodami valstybės archyvui Dokumentų ir archyvų įstatymo nustatyta tvarka.</text:span></text:p>
      <text:p text:style-name="P1624"/>
      <text:p text:style-name="P1625"><text:span text:style-name="T1626">IX</text:span><text:span text:style-name="T1627"><text:s/>SKYRIUS</text:span></text:p>
      <text:p text:style-name="P1628"><text:span text:style-name="T1629">Baigiamosios nuostatos</text:span></text:p>
      <text:p text:style-name="P1630"/>
      <text:p text:style-name="P1631"><text:span text:style-name="T1632">54</text:span><text:span text:style-name="T1633">.</text:span><text:span text:style-name="T1634"><text:tab/></text:span><text:span text:style-name="T1635"><text:tab/><text:s/>Reglamente (ES) 2016/679 įtvirtintų duomenų subjektų teisių įgyvendinimo tvarką nustato VIISP valdytojas.</text:span></text:p>
      <text:p text:style-name="P1636"><text:span text:style-name="T163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16</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Zdanavičienė</meta:initial-creator>
    <dc:creator>adlibuser</dc:creator>
    <meta:creation-date>2023-11-28T06:37:00Z</meta:creation-date>
    <dc:date>2023-11-28T06:37:00Z</dc:date>
    <meta:template xlink:href="Normal.dotm" xlink:type="simple"/>
    <meta:editing-cycles>2</meta:editing-cycles>
    <meta:editing-duration>PT0S</meta:editing-duration>
    <meta:document-statistic meta:page-count="3" meta:paragraph-count="390" meta:word-count="6727" meta:character-count="57465" meta:row-count="964" meta:non-whitespace-character-count="51128"/>
  </office:meta>
</office:document-meta>
</file>