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5 m. sausio 28 d. Nr. 1BE-59</text:p>
      <text:p text:style-name="P19">Vilnius</text:p>
      <text:p text:style-name="P20"/>
      <text:p text:style-name="P21">Vadovaudamasis Sąjungos muitinės kodekso įgyvendinimo taisyklių, patvirtintų Lietuvos Respublikos Vyriausybės 2016 m. gruodžio 7 d. nutarimu Nr. 1224 „Dėl Sąjungos muitinės kodekso įgyvendinimo taisyklių patvirtinimo“, 23 punktu ir remdamasis Naudotų automobilių kainų žinynuose (kataloguose) aprobavimo komisijos 2025 m. sausio 27 d. išvada Nr.<text:span text:style-name="T22"> </text:span>7BE-610:</text:p>
      <text:p text:style-name="P23">1.<text:tab/>L e i d ž i u <text:s/>taikyti<text:s/><text:span text:style-name="T24">VŠĮ „Emprekis“ 2025 m. vasario mėnesio žinyne „Autotransporto kainos Lietuvoje“ nurodytas kainas.</text:span></text:p>
      <text:p text:style-name="P25">2.<text:tab/><text:span text:style-name="T26">N u s t a t a u, kad šis įsakymas įsigalioja 2025 m. vasario 1 d.</text:span></text:p>
      <text:p text:style-name="P27"/>
      <text:p text:style-name="P28"/>
      <text:p text:style-name="P29"/>
      <text:p text:style-name="P30">Generalinis direktorius<text:s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1597in" svg:height="0.01597in" style:rel-width="scale" style:rel-height="scale"><draw:text-box><text:p text:style-name="P4"><text:page-number text:fixed="false">2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5-01-29T05:49:00Z</meta:creation-date>
    <dc:date>2025-01-29T05:49:00Z</dc:date>
    <meta:print-date>2024-11-26T13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7" meta:character-count="776" meta:row-count="9" meta:non-whitespace-character-count="681"/>
  </office:meta>
</office:document-meta>
</file>