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text:number-lines="fals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="Tahoma" fo:font-size="10pt" style:font-size-asian="10pt" fo:language="en" fo:country="US"/>
    </style:style>
    <style:style style:name="T10" style:parent-style-name="DefaultParagraphFont" style:family="text">
      <style:text-properties style:font-name="Arial" fo:font-size="10pt" style:font-size-asian="10pt" style:language-asian="ar" style:country-asian="SA"/>
    </style:style>
    <style:style style:name="P11" style:parent-style-name="Normal" style:family="paragraph">
      <style:text-properties fo:font-size="7pt" style:font-size-asian="7pt" style:font-size-complex="7pt"/>
    </style:style>
    <style:style style:name="P12" style:parent-style-name="Normal" style:family="paragraph">
      <style:paragraph-properties text:number-lines="fals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text-transform="uppercase" style:language-asian="ar" style:country-asian="SA" fo:hyphenate="false"/>
    </style:style>
    <style:style style:name="P13" style:parent-style-name="Normal" style:family="paragraph">
      <style:paragraph-properties text:number-lines="fals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style:language-asian="ar" style:country-asian="SA" fo:hyphenate="false"/>
    </style:style>
    <style:style style:name="P14" style:parent-style-name="Normal" style:family="paragraph">
      <style:paragraph-properties text:number-lines="fals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language-asian="ar" style:country-asian="SA"/>
    </style:style>
    <style:style style:name="P16" style:parent-style-name="Normal" style:family="paragraph">
      <style:paragraph-properties fo:keep-with-next="always" fo:text-align="center"/>
      <style:text-properties style:font-name-asian="Microsoft YaHei" style:font-name-complex="Mangal" fo:font-weight="bold" style:font-weight-asian="bold" style:letter-kerning="true" style:font-size-complex="12pt" style:language-asian="ar" style:country-asian="SA" fo:hyphenate="false"/>
    </style:style>
    <style:style style:name="P17" style:parent-style-name="Normal" style:family="paragraph">
      <style:paragraph-properties fo:keep-with-next="always" fo:text-align="center"/>
      <style:text-properties style:font-name-asian="Microsoft YaHei" style:font-name-complex="Mangal" fo:font-weight="bold" style:font-weight-asian="bold" style:letter-kerning="true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 style:language-asian="ar" style:country-asian="SA" fo:hyphenate="false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Arial Unicode MS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text-position="super 66.6%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style:line-height-at-least="0.0694in" fo:text-indent="0.3937in"/>
    </style:style>
    <style:style style:name="T29" style:parent-style-name="DefaultParagraphFont" style:family="text">
      <style:text-properties style:language-asian="ar" style:country-asian="SA"/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style:text-position="super 66.6%" style:language-asian="ar" style:country-asian="SA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name="Symbol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margin-right="0.0236in">
        <style:tab-stops>
          <style:tab-stop style:type="left" style:position="3.9041in"/>
        </style:tab-stops>
      </style:paragraph-properties>
    </style:style>
    <style:style style:name="P44" style:parent-style-name="Normal" style:family="paragraph">
      <style:paragraph-properties fo:margin-right="0.0236in">
        <style:tab-stops>
          <style:tab-stop style:type="left" style:position="3.9041in"/>
        </style:tab-stops>
      </style:paragraph-properties>
      <style:text-properties fo:font-size="11pt" style:font-size-asian="11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text:span text:style-name="T10"><text:s/></text:span></text:p>
      <text:p text:style-name="P11"/>
      <text:p text:style-name="P12">Aplinkos apsaugos departamento prie aplinkos ministerijos<text:line-break/>direktorius</text:p>
      <text:p text:style-name="P13"/>
      <text:p text:style-name="P14"><text:span text:style-name="T15">ĮSAKYMAS</text:span></text:p>
      <text:p text:style-name="P16">DĖL APLINKOS APSAUGOS DEPARTAMENTO PRIE APLINKOS MINISTERIJOS DIREKTORIAUS 2020 M. GRUODŽIO 14 D. ĮSAKYMO NR. AD1-378 „DĖL ŪKIO SUBJEKTŲ VEIKLOS PLANINIŲ IR NEPLANINIŲ PATIKRINIMŲ, VYKDANT APLINKOS APSAUGOS VALSTYBINĘ KONTROLĘ, TAISYKLIŲ PATVIRTINIMO“ PAKEITIMO</text:p>
      <text:p text:style-name="P17"/>
      <text:p text:style-name="P18"><text:span text:style-name="T19">2024 m. liepos 1 d. Nr.<text:s/></text:span><text:span text:style-name="T20">AD1-235</text:span></text:p>
      <text:p text:style-name="P21">Vilnius</text:p>
      <text:p text:style-name="P22"/>
      <text:p text:style-name="P23"><text:span text:style-name="T24">P a k e i č i u<text:s/></text:span><text:span text:style-name="T25">Ūkio subjektų veiklos planinių ir neplaninių patikrinimų, vykdant aplinkos apsaugos valstybinę kontrolę, taisykles, patvirtintas Aplinkos apsaugos departamento prie Aplinkos ministerijos direktoriaus 2020 m. gruodžio 14 d. įsakymu Nr. AD1-378 „Dėl Ūkio subjektų veiklos planinių ir neplaninių patikrinimų, vykdant aplinkos apsaugos valstybinę kontrolę, taisyklių patvirtinimo“, ir papildau 72</text:span><text:span text:style-name="T26">1</text:span><text:span text:style-name="T27"><text:s/>punktu:</text:span></text:p>
      <text:p text:style-name="P28"><text:span text:style-name="T29">„</text:span><text:span text:style-name="T30">72</text:span><text:span text:style-name="T31">1</text:span><text:span text:style-name="T32">. Informacija apie<text:s/></text:span><text:span text:style-name="T33">juridinių asmenų padarytus aplinkos apsaugą ir gamtos išteklių naudojimą reglamentuojančių teisės aktų pažeidimus</text:span><text:span text:style-name="T34"><text:s/>yra skelbiama Departamento interneto svetainėje<text:s/></text:span><text:span text:style-name="T35">http://aad.lrv.lt</text:span><text:span text:style-name="T36">, skiltyje „Informacija apie įstaigos veiklą“<text:s/></text:span><text:span text:style-name="T37"></text:span><text:span text:style-name="T38"><text:s/>„Atviri duomenys“, nurodant juridinio asmens kodą, pavadinimą, teisės akto straipsnį, pagal kurį buvo taikyta<text:s/></text:span><text:soft-page-break/><text:span text:style-name="T39">atsakomybė, nutarimo skirti ekonominę sankciją priėmimo datą. Minėta informacija skelbiama įsiteisėjus priimtam nutarimui ir skelbiama 5 metus.“</text:span></text:p>
      <text:p text:style-name="P40"/>
      <text:p text:style-name="P41"/>
      <text:p text:style-name="P42"/>
      <text:p text:style-name="P43">Direktorius<text:tab/>Giedrius Kadziauska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text:number-lines="false" fo:text-align="center" fo:margin-bottom="0.1111in" style:line-height-at-least="0.0694in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font-size-complex="11pt" style:language-asian="ar" style:country-asian="SA"/>
    </style:style>
    <style:style style:name="P4" style:parent-style-name="Normal" style:family="paragraph">
      <style:paragraph-properties text:number-lines="false" fo:margin-bottom="0.1111in" style:line-height-at-least="0.0694in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font-size-complex="11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va Usavičienė</meta:initial-creator>
    <dc:creator>adlibuser</dc:creator>
    <meta:creation-date>2024-07-12T09:51:00Z</meta:creation-date>
    <dc:date>2024-07-12T09:51:00Z</dc:date>
    <meta:print-date>2021-03-01T06:22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60" meta:character-count="1344" meta:row-count="75" meta:non-whitespace-character-count="1201"/>
  </office:meta>
</office:document-meta>
</file>