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line-height="150%"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P77" style:parent-style-name="Normal" style:family="paragraph">
      <style:paragraph-properties fo:line-height="150%"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line-height="150%"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line-height="150%"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line-height="150%"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line-height="150%"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line-height="150%"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line-height="150%"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line-height="150%"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line-height="150%"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line-height="150%"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line-height="150%"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2 M. RUGSĖJO 6 D. ĮSAKYMO NR. 1K-297 „DĖL INFORMACINĖS SISTEMOS „E. SĄSKAITA“ NUOSTATŲ PATVIRTINIMO“ PAKEITIMO<text:s/></text:span></text:p>
      <text:p text:style-name="P17"/>
      <text:p text:style-name="P18">2018 m. rugsėjo 3 d. Nr. 1K-278</text:p>
      <text:p text:style-name="P19">Vilnius</text:p>
      <text:p text:style-name="P20"/>
      <text:p text:style-name="P21"/>
      <text:p text:style-name="P22"><text:span text:style-name="T23">P a k e i č i u Lietuvos Respublikos finansų ministro 2012 m. rugsėjo 6 d. įsakymą Nr. 1K-297 „Dėl Informacinės sistemos „E. sąskaita“ nuostatų patvirtinimo“:<text:s/></text:span></text:p>
      <text:p text:style-name="P24"><text:span text:style-name="T25">1</text:span><text:span text:style-name="T26">. Pakeičiu preambulę ir ją išdėstau taip:</text:span></text:p>
      <text:p text:style-name="P27"><text:span text:style-name="T28">„Vadovaudamasis Lietuvos Respublikos valstybės informacinių išteklių valdymo įstatymo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u, Saugos dokumentų turinio gairių aprašu ir<text:s/></text:span><text:span text:style-name="T29">Elektroninės informacijos, sudarančios valstybės informacinius išteklius, svarbos įvertinimo ir valstybės informacinių sistemų, registrų ir kitų informacinių sistemų klasifikavimo</text:span><text:span text:style-name="T30"><text:s/>gairių aprašu, patvirtintais Lietuvos Respublikos Vyriausybės 2013 m. liepos 24 d. nutarimu Nr. 716<text:s/></text:span><text:span text:style-name="T31">„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2">:“.</text:span></text:p>
      <text:p text:style-name="P33"><text:span text:style-name="T34">2</text:span><text:span text:style-name="T35">. Pakeičiu nurodytu įsakymu patvirtintus Informacinės sistemos „E. sąskaita“ nuostatus:</text:span></text:p>
      <text:p text:style-name="P36"><text:span text:style-name="T37">2.1</text:span><text:span text:style-name="T38">. Pakeičiu 4 punktą ir jį išdėstau taip:</text:span></text:p>
      <text:p text:style-name="P39"><text:span text:style-name="T40">„</text:span><text:span text:style-name="T41">4</text:span><text:span text:style-name="T42">. Informacinės sistemos veiklą reglamentuojantys teisės aktai:</text:span></text:p>
      <text:p text:style-name="P43"><text:span text:style-name="T44">4.1</text:span><text:span text:style-name="T45">. Lietuvos Respublikos pridėtinės vertės mokesčio įstatymas;</text:span></text:p>
      <text:p text:style-name="P46"><text:span text:style-name="T47">4.2</text:span><text:span text:style-name="T48">. Lietuvos Respublikos buhalterinės apskaitos įstatymas;</text:span></text:p>
      <text:p text:style-name="P49"><text:span text:style-name="T50">4.3</text:span><text:span text:style-name="T51">. Lietuvos Respublikos viešųjų pirkimų įstatymas;</text:span></text:p>
      <text:p text:style-name="P52"><text:span text:style-name="T53">4.4</text:span><text:span text:style-name="T54">. Lietuvos Respublikos valstybės informacinių išteklių valdymo įstatymas;</text:span></text:p>
      <text:p text:style-name="P55"><text:span text:style-name="T56">4.5</text:span><text:span text:style-name="T57">.<text:s/></text:span>Lietuvos Respublikos teisės gauti informaciją iš valstybės ir savivaldybių institucijų ir įstaigų įstatymas;</text:p>
      <text:p text:style-name="P58"><text:span text:style-name="T59">4.6</text:span><text:span text:style-name="T60">.<text:s/></text:span>Lietuvos Respublikos kibernetinio saugumo įstatymas;</text:p>
      <text:p text:style-name="P61">4.7.<text:s/><text:span text:style-name="T62">Valstybės informacinių sistemų steigimo, kūrimo, modernizavimo ir likvidavimo tvarkos aprašas, patvirtintas Lietuvos Respublikos Vyriausybės 2013 m. vasario 27 d. nutarimu Nr. 180;</text:span></text:p>
      <text:p text:style-name="P63"><text:span text:style-name="T64">4.8</text:span><text:span text:style-name="T65">. 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text:span></text:p>
      <text:p text:style-name="P66"><text:span text:style-name="T67">4.9</text:span><text:span text:style-name="T68">. Lietuvos Respublikos Vyriausybės 2002 m. gegužės 29 d. nutarimas Nr. 780 „Dėl Mokesčiams apskaičiuoti naudojamų apskaitos dokumentų išrašymo ir pripažinimo taisyklių patvirtinimo“;</text:span></text:p>
      <text:p text:style-name="P69"><text:span text:style-name="T70">4.10</text:span><text:span text:style-name="T71">.<text:s/></text:span>Elektroninių paslaugų kūrimo metodika, patvirtinta Lietuvos Respublikos susisiekimo ministro 2015 m. spalio 7 d. įsakymu Nr. 3-416(1.5E) „Dėl metodinių dokumentų patvirtinimo“.</text:p>
      <text:p text:style-name="P72"><text:span text:style-name="T73">2.2</text:span><text:span text:style-name="T74">. Pakeičiu 5 punktą ir jį išdėstau taip:</text:span></text:p>
      <text:p text:style-name="P75"><text:span text:style-name="T76">„5. Fizinių asmenų asmens duomenys informacinėje sistemoje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civiliniu kodeksu, Lietuvos Respublikos valstybės informacinių išteklių valdymo įstatymu, Lietuvos Respublikos asmens duomenų teisinės apsaugos įstatymu.“</text:span></text:p>
      <text:p text:style-name="P77"><text:span text:style-name="T78">2.3</text:span><text:span text:style-name="T79">. Pakeičiu 9 punktą ir jį išdėstau taip:</text:span></text:p>
      <text:p text:style-name="P80"><text:span text:style-name="T81">„</text:span><text:span text:style-name="T82">9</text:span><text:span text:style-name="T83">. Pagrindinės informacinės sistemos funkcijos:<text:s/></text:span></text:p>
      <text:p text:style-name="P84"><text:span text:style-name="T85">9.1</text:span><text:span text:style-name="T86">. rengti, teikti, tvarkyti, priimti ir išsaugoti sąskaitas teisės aktų nustatytais terminais;</text:span></text:p>
      <text:p text:style-name="P87"><text:span text:style-name="T88">9.2</text:span><text:span text:style-name="T89">. analizuoti sąskaitų duomenis, formuoti ataskaitas;<text:s/></text:span></text:p>
      <text:p text:style-name="P90"><text:span text:style-name="T91">9.3</text:span><text:span text:style-name="T92">. teikti sąskaitų duomenis informacinės sistemos duomenų gavėjams elektroniniu būdu;</text:span></text:p>
      <text:p text:style-name="P93"><text:span text:style-name="T94">9.4</text:span><text:span text:style-name="T95">. teikti informaciją apie pateiktų sąskaitų apmokėjimą paslaugos vartotojams;</text:span></text:p>
      <text:p text:style-name="P96"><text:span text:style-name="T97">9.5</text:span><text:span text:style-name="T98">. teikti informaciją apie perkančiųjų organizacijų gautas sąskaitas, kurių pagrindu parengtos mokėjimo paraiškos, Lietuvos Respublikos finansų ministerijos Valstybės iždo departamentui;<text:s/></text:span></text:p>
      <text:p text:style-name="P99"><text:span text:style-name="T100">9.6</text:span><text:span text:style-name="T101">. teikti informaciją apie pateiktų sąskaitų pagrindu parengtų mokėjimo paraiškų apmokėjimą paslaugų vartotojams;</text:span></text:p>
      <text:p text:style-name="P102"><text:span text:style-name="T103">9.7</text:span><text:span text:style-name="T104">. gauti iš Viešųjų pirkimų tarnybos sąskaitoms parengti reikalingą informaciją apie viešųjų pirkimų sutartis;</text:span></text:p>
      <text:p text:style-name="P105"><text:span text:style-name="T106">9.8</text:span><text:span text:style-name="T107">. užtikrinti sąskaitų kilmės autentiškumą, turinio vientisumą ir įskaitomumą.“</text:span></text:p>
      <text:p text:style-name="P108"><text:span text:style-name="T109">2.4</text:span><text:span text:style-name="T110">. Pakeičiu 12 punktą ir jį išdėstau taip:</text:span></text:p>
      <text:p text:style-name="P111"><text:span text:style-name="T112">„</text:span><text:span text:style-name="T113">12</text:span><text:span text:style-name="T114">. Informacinės sistemos tvarkytojas yra valstybės įmonė Registrų centras (toliau – Registrų centras). Registrų centras turi teisę pasitelkti kitus duomenų tvarkytojus tik gavęs išankstinį informacinės sistemos valdytojo sutikimą ir sudaręs su kitu duomenų tvarkytoju sutartį.“</text:span></text:p>
      <text:p text:style-name="P115"><text:span text:style-name="T116">2.5</text:span><text:span text:style-name="T117">. Pakeičiu 14 punktą ir jį išdėstau taip:</text:span></text:p>
      <text:p text:style-name="P118"><text:span text:style-name="T119">„</text:span><text:span text:style-name="T120">14</text:span><text:span text:style-name="T121">. Informacinės sistemos asmens duomenų valdytoja yra Lietuvos Respublikos finansų ministerija, o asmens duomenų tvarkytojas – Registrų centras. Asmens duomenų valdytojas ir asmens duomenų tvarkytojas atlieka Lietuvos Respublikos asmens duomenų teisinės apsaugos įstatyme ir Reglamente (ES) 2016/679 nustatytas funkcijas, turi Lietuvos Respublikos asmens duomenų teisinės apsaugos įstatyme ir Reglamente (ES) 2016/679 nurodytas teises ir pareigas.“<text:s/></text:span></text:p>
      <text:p text:style-name="P122"><text:span text:style-name="T123">2.6</text:span><text:span text:style-name="T124">. Pakeičiu 16 punktą ir jį išdėstau taip:</text:span></text:p>
      <text:p text:style-name="P125"><text:span text:style-name="T126">„</text:span><text:span text:style-name="T127">16</text:span><text:span text:style-name="T128">. Informacinės sistemos duomenų teikėjai yra:</text:span></text:p>
      <text:p text:style-name="P129"><text:span text:style-name="T130">16.1</text:span><text:span text:style-name="T131">. Viešųjų pirkimų tarnyba – teikia duomenis iš Centrinės viešųjų pirkimų informacinės sistemos;</text:span></text:p>
      <text:p text:style-name="P132"><text:span text:style-name="T133">16.2</text:span><text:span text:style-name="T134">. Valstybinė mokesčių inspekcija prie Lietuvos Respublikos finansų ministerijos – teikia duomenis iš Mokesčių mokėtojų registro;</text:span></text:p>
      <text:p text:style-name="P135"><text:span text:style-name="T136">16.3</text:span><text:span text:style-name="T137">. Informacinės visuomenės plėtros komitetas prie Susisiekimo ministerijos – perduoda duomenis iš Valstybės informacinių išteklių sąveikumo platformos;</text:span></text:p>
      <text:p text:style-name="P138"><text:span text:style-name="T139">16.4</text:span><text:span text:style-name="T140">. Registrų centras – teikia duomenis iš Juridinių asmenų registro, Elektroninių dokumentų archyvo informacinės sistemos, Mokėjimų ir audito informacinės sistemos, autentifikavimo platformos, Adresų registro, Gyventojų registro.“</text:span></text:p>
      <text:p text:style-name="P141"><text:span text:style-name="T142">2.7</text:span><text:span text:style-name="T143">. Pripažįstu netekusiu galios 24.3 papunktį.</text:span></text:p>
      <text:p text:style-name="P144"><text:span text:style-name="T145">2.8</text:span><text:span text:style-name="T146">. Pakeičiu 28 punktą ir jį išdėstau taip:</text:span></text:p>
      <text:p text:style-name="P147"><text:span text:style-name="T148">„</text:span><text:span text:style-name="T149">28</text:span><text:span text:style-name="T150">. Duomenys teikiami vykdant duomenų valdytojui pavestas funkcijas. Visi informacinės sistemos duomenys yra teikiami juridiniams ir fiziniams asmenims, jeigu Lietuvos Respublikos ar Europos Sąjungos teisės aktuose nenustatyta kitaip. Informacinės sistemos duomenys teikiami pagal informacinės sistemos tvarkytojo ir duomenų gavėjo sudarytą duomenų teikimo sutartį (daugkartinio teikimo atveju) arba duomenų gavėjo prašymą (vienkartinio teikimo atveju). Sutartyje turi būti nurodytas duomenų naudojimo tikslas, teikimo ir gavimo teisinis pagrindas, sąlygos, tvarka ir teikiamų duomenų apimtis. Prašyme turi būti nurodytas duomenų naudojimo tikslas, teikimo bei gavimo teisinis pagrindas ir prašomų pateikti duomenų apimtis. Kai duomenys tvarkomi automatiniu būdu ir taikomos tinkamos duomenų saugumą užtikrinančios priemonės, teikiant duomenis pagal duomenų valdytojo ir duomenų gavėjo sudarytą duomenų teikimo sutartį prioritetas teikiamas automatiniam duomenų teikimo būdui, o teikiant duomenis pagal duomenų gavėjo prašymą, – duomenų teikimui elektroninių ryšių priemonėmis.“</text:span></text:p>
      <text:p text:style-name="P151"><text:span text:style-name="T152">2.9</text:span><text:span text:style-name="T153">. Pakeičiu 29 punktą ir jį išdėstau taip:</text:span></text:p>
      <text:p text:style-name="P154"><text:span text:style-name="T155">„</text:span><text:span text:style-name="T156">29</text:span><text:span text:style-name="T157">. Fizinio asmens, kurio asmens duomenys tvarkomi sistemoje, teisės įgyvendinamos Reglamento (ES) 2016/679 12–22 straipsniuose nustatyta tvarka. Reglamento (ES) 2016/679 15 straipsnio 1 dalies c punkte nurodyta informacija teikiama už paskutinius vienus metus.“<text:s/></text:span></text:p>
      <text:p text:style-name="P158"><text:span text:style-name="T159">2.10</text:span><text:span text:style-name="T160">. Pakeičiu 34 punktą ir jį išdėstau taip:</text:span></text:p>
      <text:p text:style-name="P161"><text:span text:style-name="T162">„</text:span><text:span text:style-name="T163">34</text:span><text:span text:style-name="T164">. Informacinės sistemos duomenų saugą reglamentuoja informacinės sistemos valdytojo patvirtinti informacinės sistemos duomenų saugos nuostatai ir kiti saugos politikos įgyvendinimo dokumentai, kurie rengiami, derinami ir tvirtinami vadovaujantis Reglamento (ES) 2016/679, Lietuvos Respublikos asmens duomenų teisinės apsaugos įstatymo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ostatomis.“</text:span></text:p>
      <text:p text:style-name="P165"><text:span text:style-name="T166">2.11</text:span><text:span text:style-name="T167">. Pakeičiu 38 punktą ir jį išdėstau taip:</text:span></text:p>
      <text:p text:style-name="P168"><text:span text:style-name="T169">„</text:span><text:span text:style-name="T170">38</text:span><text:span text:style-name="T171">. Informacinėje sistemoje tvarkomų fizinių asmenų duomenų saugumas užtikrinamas Reglamento (ES) 2016/679 ir Lietuvos Respublikos asmens duomenų teisinės apsaugos įstatyme nustatyta tvarka.“</text:span></text:p>
      <text:p text:style-name="Normal"/>
      <text:p text:style-name="Normal"/>
      <text:p text:style-name="Normal"/>
      <text:p text:style-name="Normal"><text:span text:style-name="T172">Finansų ministra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ulada_R</meta:initial-creator>
    <dc:creator>adlibuser</dc:creator>
    <meta:creation-date>2018-09-05T06:30:00Z</meta:creation-date>
    <dc:date>2018-09-05T06:30:00Z</dc:date>
    <meta:print-date>2008-12-29T11:20:00Z</meta:print-date>
    <meta:template xlink:href="Normal.dotm" xlink:type="simple"/>
    <meta:editing-cycles>2</meta:editing-cycles>
    <meta:editing-duration>PT0S</meta:editing-duration>
    <meta:document-statistic meta:page-count="4" meta:paragraph-count="118" meta:word-count="1116" meta:character-count="8915" meta:row-count="527" meta:non-whitespace-character-count="7917"/>
  </office:meta>
</office:document-meta>
</file>