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fo:line-height="107%"/>
      <style:text-properties fo:font-weight="bold" style:font-weight-asian="bold" fo:letter-spacing="0.0104in" style:font-size-complex="11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text-indent="0.0861in"/>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P3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master-page-name="MPF1" style:family="paragraph">
      <style:paragraph-properties fo:break-before="page" fo:text-indent="3.5437in" style:page-number="1"/>
      <style:text-properties style:font-weight-complex="bold" fo:color="#000000" style:font-size-complex="12pt" style:language-asian="lt" style:country-asian="LT"/>
    </style:style>
    <style:style style:name="P48" style:parent-style-name="Normal" style:family="paragraph">
      <style:paragraph-properties fo:text-indent="3.5437in"/>
      <style:text-properties style:font-weight-complex="bold" fo:color="#000000" style:font-size-complex="12pt" style:language-asian="lt" style:country-asian="LT"/>
    </style:style>
    <style:style style:name="P49" style:parent-style-name="Normal" style:family="paragraph">
      <style:paragraph-properties fo:text-indent="3.5437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53"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fo:background-color="#FFFFFF"/>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in">
        <style:tab-stops>
          <style:tab-stop style:type="left" style:position="0.1972in"/>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indent="0.5in">
        <style:tab-stops>
          <style:tab-stop style:type="left" style:position="0.1972in"/>
          <style:tab-stop style:type="left" style:position="0.590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913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92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fo:background-color="#FFFFFF"/>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75in"/>
          <style:tab-stop style:type="left" style:position="0.7875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75in"/>
          <style:tab-stop style:type="left" style:position="0.7875in"/>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ab-stops>
          <style:tab-stop style:type="left" style:position="0.75in"/>
          <style:tab-stop style:type="left" style:position="0.7875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margin-left="0.5in">
        <style:tab-stops>
          <style:tab-stop style:type="left" style:position="-0.0076in"/>
          <style:tab-stop style:type="left" style:position="0.1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492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242424" style:font-size-complex="12pt" fo:background-color="#FFFFFF"/>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242424" style:font-size-complex="12pt" fo:background-color="#FFFFFF"/>
    </style:style>
    <style:style style:name="P233" style:parent-style-name="Normal" style:family="paragraph">
      <style:paragraph-properties fo:text-align="justify" style:vertical-align="baseline"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242424" style:font-size-complex="12pt" fo:background-color="#FFFFFF"/>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scale="99%"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indent="0.5in">
        <style:tab-stops>
          <style:tab-stop style:type="left" style:position="0.4923in"/>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tab-stops>
          <style:tab-stop style:type="left" style:position="0.1972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MS Mincho" fo:color="#000000" style:font-size-complex="12pt" style:language-asian="ja" style:country-asian="JP"/>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MS Mincho" fo:color="#000000" style:font-size-complex="12pt" style:language-asian="ja" style:country-asian="JP"/>
    </style:style>
    <style:style style:name="P280" style:parent-style-name="Normal" style:family="paragraph">
      <style:paragraph-properties fo:text-align="justify" fo:text-indent="0.5in">
        <style:tab-stops>
          <style:tab-stop style:type="left" style:position="0.1972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913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9138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913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tab-stops>
          <style:tab-stop style:type="left" style:position="0.913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913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913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913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9138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9138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ableColumn332" style:family="table-column">
      <style:table-column-properties style:column-width="0.4923in" style:use-optimal-column-width="false"/>
    </style:style>
    <style:style style:name="TableColumn333" style:family="table-column">
      <style:table-column-properties style:column-width="1.1812in" style:use-optimal-column-width="false"/>
    </style:style>
    <style:style style:name="TableColumn334" style:family="table-column">
      <style:table-column-properties style:column-width="5.0201in" style:use-optimal-column-width="false"/>
    </style:style>
    <style:style style:name="Table331" style:family="table">
      <style:table-properties style:width="6.6937in" fo:margin-left="-0.0034in" table:align="left"/>
    </style:style>
    <style:style style:name="TableRow335" style:family="table-row">
      <style:table-row-properties style:min-row-height="0.19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MS Mincho" fo:font-weight="bold" style:font-weight-asian="bold" style:font-weight-complex="bold" fo:color="#000000" style:font-size-complex="12pt" style:language-asian="ja" style:country-asian="JP"/>
    </style:style>
    <style:style style:name="TableRow338" style:family="table-row">
      <style:table-row-properties style:min-row-height="1.6027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MS Mincho" fo:color="#000000" style:font-size-complex="12pt" style:language-asian="ja" style:country-asian="JP"/>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MS Mincho" fo:color="#000000" style:font-size-complex="12pt" style:language-asian="ja" style:country-asian="JP"/>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345" style:parent-style-name="Normal" style:family="paragraph">
      <style:paragraph-properties fo:text-align="justify">
        <style:tab-stops>
          <style:tab-stop style:type="left" style:position="0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ableRow352" style:family="table-row">
      <style:table-row-properties style:min-row-height="0.3819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MS Mincho" fo:color="#000000" style:font-size-complex="12pt" style:language-asian="ja" style:country-asian="JP"/>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MS Mincho" fo:color="#000000" style:font-size-complex="12pt" style:language-asian="ja" style:country-asian="JP"/>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color="#000000" style:font-size-complex="12pt" style:language-asian="lt" style:country-asian="LT"/>
    </style:style>
    <style:style style:name="P359"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ableRow376" style:family="table-row">
      <style:table-row-properties style:min-row-height="0.3819in" style:use-optimal-row-height="false"/>
    </style:style>
    <style:style style:name="P377" style:parent-style-name="Normal" style:family="paragraph">
      <style:text-properties style:font-name-asian="MS Mincho" fo:color="#000000" style:font-size-complex="12pt" style:language-asian="ja" style:country-asian="JP"/>
    </style:style>
    <style:style style:name="P378" style:parent-style-name="Normal" style:family="paragraph">
      <style:text-properties style:font-name-asian="MS Mincho" fo:color="#000000" style:font-size-complex="12pt" style:language-asian="ja" style:country-asian="JP"/>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color="#000000" style:font-size-complex="12pt" style:language-asian="lt" style:country-asian="LT"/>
    </style:style>
    <style:style style:name="P381" style:parent-style-name="Normal" style:family="paragraph">
      <style:paragraph-properties fo:text-align="justify">
        <style:tab-stops>
          <style:tab-stop style:type="left" style:position="0.018in"/>
        </style:tab-stops>
      </style:paragraph-properties>
      <style:text-properties fo:color="#000000" style:font-size-complex="12pt" style:language-asian="lt" style:country-asian="LT"/>
    </style:style>
    <style:style style:name="P382"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style:font-style-complex="italic"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tab-stops>
          <style:tab-stop style:type="left" style:position="0.01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tab-stops>
          <style:tab-stop style:type="left" style:position="0.1243in"/>
          <style:tab-stop style:type="center" style:position="0.3236in"/>
          <style:tab-stop style:type="right" style:position="6.69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tab-stops>
          <style:tab-stop style:type="center" style:position="0.2256in"/>
          <style:tab-stop style:type="right" style:position="6.693in"/>
        </style:tab-stops>
      </style:paragraph-properties>
      <style:text-properties fo:color="#000000" style:font-size-complex="12pt" style:language-asian="lt" style:country-asian="LT"/>
    </style:style>
    <style:style style:name="P410" style:parent-style-name="Normal" style:family="paragraph">
      <style:paragraph-properties fo:text-align="justify">
        <style:tab-stops>
          <style:tab-stop style:type="center" style:position="0.127in"/>
          <style:tab-stop style:type="right" style:position="6.69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min-row-height="0.8833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MS Mincho" fo:color="#000000" style:font-size-complex="12pt" style:language-asian="ja" style:country-asian="JP"/>
    </style:style>
    <style:style style:name="P421" style:parent-style-name="Normal" style:family="paragraph">
      <style:text-properties style:font-name-asian="MS Mincho" fo:color="#000000" style:font-size-complex="12pt" style:language-asian="ja" style:country-asian="JP"/>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MS Mincho" fo:color="#000000" style:font-size-complex="12pt" style:language-asian="ja" style:country-asian="JP"/>
    </style:style>
    <style:style style:name="P424" style:parent-style-name="Normal" style:family="paragraph">
      <style:text-properties style:font-name-asian="MS Mincho" fo:color="#000000" style:font-size-complex="12pt" style:language-asian="ja" style:country-asian="JP"/>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name-asian="MS Mincho" fo:color="#000000" style:font-size-complex="12pt" style:language-asian="ja" style:country-asian="JP"/>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name-asian="MS Mincho" fo:color="#000000" style:font-size-complex="12pt" style:language-asian="ja" style:country-asian="JP"/>
    </style:style>
    <style:style style:name="TableRow431" style:family="table-row">
      <style:table-row-properties style:min-row-height="0.8833in" style:use-optimal-row-height="false"/>
    </style:style>
    <style:style style:name="P432" style:parent-style-name="Normal" style:family="paragraph">
      <style:text-properties style:font-name-asian="MS Mincho" fo:color="#000000" style:font-size-complex="12pt" style:language-asian="ja" style:country-asian="JP"/>
    </style:style>
    <style:style style:name="P433" style:parent-style-name="Normal" style:family="paragraph">
      <style:text-properties style:font-name-asian="MS Mincho" fo:color="#000000" style:font-size-complex="12pt" style:language-asian="ja" style:country-asian="JP"/>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name-asian="MS Mincho" fo:color="#000000" style:font-size-complex="12pt" style:language-asian="ja" style:country-asian="JP"/>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ableRow439" style:family="table-row">
      <style:table-row-properties style:min-row-height="0.4187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MS Mincho" fo:color="#000000" style:font-size-complex="12pt" style:language-asian="ja" style:country-asian="JP"/>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right="-0.0743in"/>
      <style:text-properties style:font-name-asian="MS Mincho" fo:color="#000000" style:font-size-complex="12pt" style:language-asian="ja" style:country-asian="JP"/>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right="0.0194in"/>
    </style:style>
    <style:style style:name="T446" style:parent-style-name="DefaultParagraphFont" style:family="text">
      <style:text-properties style:font-name-asian="MS Mincho" fo:color="#000000" style:font-size-complex="12pt" style:language-asian="ja" style:country-asian="JP"/>
    </style:style>
    <style:style style:name="T447" style:parent-style-name="DefaultParagraphFont" style:family="text">
      <style:text-properties style:font-name-asian="MS Mincho" fo:color="#000000" fo:letter-spacing="-0.0013in" style:font-size-complex="12pt" style:language-asian="ja" style:country-asian="JP"/>
    </style:style>
    <style:style style:name="T448" style:parent-style-name="DefaultParagraphFont" style:family="text">
      <style:text-properties style:font-name-asian="MS Mincho" fo:color="#000000" style:font-size-complex="12pt" style:language-asian="ja" style:country-asian="JP"/>
    </style:style>
    <style:style style:name="P449" style:parent-style-name="Normal" style:family="paragraph">
      <style:paragraph-properties fo:text-align="justify" fo:margin-right="0.0194in"/>
      <style:text-properties style:font-name-asian="MS Mincho" fo:color="#000000" fo:letter-spacing="-0.0013in" style:font-size-complex="12pt" style:language-asian="ja" style:country-asian="JP"/>
    </style:style>
    <style:style style:name="P450" style:parent-style-name="Normal" style:family="paragraph">
      <style:paragraph-properties fo:text-align="justify" fo:margin-right="0.0194in"/>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MS Mincho" fo:color="#000000" style:font-size-complex="12pt" style:language-asian="ja" style:country-asian="JP"/>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MS Mincho" fo:color="#000000" style:font-size-complex="12pt" style:language-asian="ja" style:country-asian="JP"/>
    </style:style>
    <style:style style:name="T455" style:parent-style-name="DefaultParagraphFont" style:family="text">
      <style:text-properties fo:color="#000000" style:font-size-complex="12pt"/>
    </style:style>
    <style:style style:name="T456" style:parent-style-name="DefaultParagraphFont" style:family="text">
      <style:text-properties fo:color="#242424" style:font-size-complex="12pt"/>
    </style:style>
    <style:style style:name="T457" style:parent-style-name="DefaultParagraphFont" style:family="text">
      <style:text-properties style:font-name-asian="MS Mincho" fo:color="#000000" style:font-size-complex="12pt" style:language-asian="ja" style:country-asian="JP"/>
    </style:style>
    <style:style style:name="T458" style:parent-style-name="DefaultParagraphFont" style:family="text">
      <style:text-properties fo:color="#242424" style:font-size-complex="12pt"/>
    </style:style>
    <style:style style:name="T459" style:parent-style-name="DefaultParagraphFont" style:family="text">
      <style:text-properties style:font-name-asian="MS Mincho" fo:color="#000000" style:font-size-complex="12pt" style:language-asian="ja" style:country-asian="JP"/>
    </style:style>
    <style:style style:name="P460" style:parent-style-name="Normal" style:family="paragraph">
      <style:paragraph-properties fo:text-align="justify" fo:margin-right="0.0194in"/>
    </style:style>
    <style:style style:name="T461" style:parent-style-name="DefaultParagraphFont" style:family="text">
      <style:text-properties fo:color="#000000" style:font-size-complex="12pt"/>
    </style:style>
    <style:style style:name="T462" style:parent-style-name="DefaultParagraphFont" style:family="text">
      <style:text-properties fo:color="#242424"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MS Mincho" fo:color="#000000" style:font-size-complex="12pt" style:language-asian="ja" style:country-asian="JP"/>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MS Mincho" fo:color="#000000" style:font-size-complex="12pt" style:language-asian="ja" style:country-asian="JP"/>
    </style:style>
    <style:style style:name="P469" style:parent-style-name="Normal" style:family="paragraph">
      <style:paragraph-properties fo:text-align="justify"/>
      <style:text-properties style:font-name-asian="MS Mincho" fo:color="#000000" style:font-size-complex="12pt" style:language-asian="ja" style:country-asian="JP"/>
    </style:style>
    <style:style style:name="TableRow470" style:family="table-row">
      <style:table-row-properties style:min-row-height="0.4187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MS Mincho" fo:color="#000000" style:font-size-complex="12pt" style:language-asian="ja" style:country-asian="JP"/>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right="-0.0743in"/>
      <style:text-properties style:font-name-asian="MS Mincho" fo:color="#000000" style:font-size-complex="12pt" style:language-asian="ja" style:country-asian="JP"/>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477" style:parent-style-name="Normal" style:family="paragraph">
      <style:paragraph-properties fo:text-align="justify">
        <style:tab-stops>
          <style:tab-stop style:type="left" style:position="0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margin-right="0.0194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ableRow484" style:family="table-row">
      <style:table-row-properties style:min-row-height="0.0958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MS Mincho" fo:color="#000000" style:font-size-complex="12pt" style:language-asian="ja" style:country-asian="JP"/>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MS Mincho" fo:color="#000000" style:font-size-complex="12pt" style:language-asian="ja" style:country-asian="JP"/>
    </style:style>
    <style:style style:name="P489" style:parent-style-name="Normal" style:family="paragraph">
      <style:text-properties style:font-name-asian="MS Mincho" fo:color="#000000" style:font-size-complex="12pt" style:language-asian="ja" style:country-asian="JP"/>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name-asian="MS Mincho" fo:color="#000000" style:font-size-complex="12pt" style:language-asian="ja" style:country-asian="JP"/>
    </style:style>
    <style:style style:name="T49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494" style:parent-style-name="DefaultParagraphFont" style:family="text">
      <style:text-properties style:font-name-asian="MS Mincho" fo:color="#000000" style:font-size-complex="12pt" style:language-asian="ja" style:country-asian="JP"/>
    </style:style>
    <style:style style:name="T495" style:parent-style-name="DefaultParagraphFont" style:family="text">
      <style:text-properties style:font-size-complex="12pt"/>
    </style:style>
    <style:style style:name="TableRow496" style:family="table-row">
      <style:table-row-properties style:min-row-height="0.095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MS Mincho" fo:color="#000000" style:font-size-complex="12pt" style:language-asian="ja" style:country-asian="JP"/>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MS Mincho" fo:color="#000000" style:font-size-complex="12pt" style:language-asian="ja" style:country-asian="JP"/>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name-asian="MS Mincho" fo:color="#000000" style:font-size-complex="12pt" style:language-asian="ja" style:country-asian="JP"/>
    </style:style>
    <style:style style:name="T504"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505" style:parent-style-name="DefaultParagraphFont" style:family="text">
      <style:text-properties style:font-name-asian="MS Mincho" fo:color="#000000" style:font-size-complex="12pt" style:language-asian="ja" style:country-asian="JP"/>
    </style:style>
    <style:style style:name="T506" style:parent-style-name="DefaultParagraphFont" style:family="text">
      <style:text-properties style:font-size-complex="12pt"/>
    </style:style>
    <style:style style:name="TableRow507" style:family="table-row">
      <style:table-row-properties style:min-row-height="0.0958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MS Mincho" fo:color="#000000" style:font-size-complex="12pt" style:language-asian="ja" style:country-asian="JP"/>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MS Mincho" fo:color="#000000" style:font-size-complex="12pt" style:language-asian="ja" style:country-asian="JP"/>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MS Mincho" fo:color="#000000" style:font-size-complex="12pt" style:language-asian="ja" style:country-asian="JP"/>
    </style:style>
    <style:style style:name="TableRow514" style:family="table-row">
      <style:table-row-properties style:min-row-height="0.0958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MS Mincho" fo:color="#000000" style:font-size-complex="12pt" style:language-asian="ja" style:country-asian="JP"/>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MS Mincho" fo:color="#000000" style:font-size-complex="12pt" style:language-asian="ja" style:country-asian="JP"/>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MS Mincho" fo:color="#000000" style:font-size-complex="12pt" style:language-asian="ja" style:country-asian="JP"/>
    </style:style>
    <style:style style:name="P521" style:parent-style-name="Normal" style:family="paragraph">
      <style:paragraph-properties fo:text-align="justify"/>
      <style:text-properties style:font-name-asian="MS Mincho" fo:color="#000000" style:font-size-complex="12pt" style:language-asian="ja" style:country-asian="JP"/>
    </style:style>
    <style:style style:name="TableRow522" style:family="table-row">
      <style:table-row-properties style:min-row-height="0.0388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518in"/>
    </style:style>
    <style:style style:name="T526" style:parent-style-name="DefaultParagraphFont" style:family="text">
      <style:text-properties style:font-size-complex="12pt"/>
    </style:style>
    <style:style style:name="T527" style:parent-style-name="DefaultParagraphFont" style:family="text">
      <style:text-properties style:font-name-asian="MS Mincho" fo:color="#000000" style:font-size-complex="12pt" style:language-asian="ja" style:country-asian="JP"/>
    </style:style>
    <style:style style:name="P528" style:parent-style-name="Normal" style:family="paragraph">
      <style:paragraph-properties fo:text-align="justify" fo:text-indent="0.518in"/>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ableRow532" style:family="table-row">
      <style:table-row-properties style:min-row-height="0.5416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ableRow541" style:family="table-row">
      <style:table-row-properties style:min-row-height="0.5416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text-properties fo:color="#000000" style:font-size-complex="12pt"/>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style:text-underline-type="single" style:text-underline-style="solid" style:text-underline-width="auto" style:text-underline-mode="continuou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ableRow569" style:family="table-row">
      <style:table-row-properties style:min-row-height="0.4034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7875in"/>
        </style:tab-stops>
      </style:paragraph-properties>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T582" style:parent-style-name="DefaultParagraphFont" style:family="text">
      <style:text-properties fo:font-size="8pt" style:font-size-asian="8pt" style:font-size-complex="8pt"/>
    </style:style>
    <style:style style:name="P583" style:parent-style-name="Normal" style:family="paragraph">
      <style:paragraph-properties fo:background-color="#FFFFFF"/>
      <style:text-properties fo:color="#000000" style:font-size-complex="12pt"/>
    </style:style>
    <style:style style:name="P584" style:parent-style-name="Normal" style:family="paragraph">
      <style:paragraph-properties fo:background-color="#FFFFFF"/>
    </style:style>
    <style:style style:name="P585" style:parent-style-name="Normal" style:master-page-name="MPF2" style:family="paragraph">
      <style:paragraph-properties fo:break-before="page" fo:margin-left="3.9375in" style:page-number="1">
        <style:tab-stops/>
      </style:paragraph-properties>
      <style:text-properties fo:color="#000000"/>
    </style:style>
    <style:style style:name="P590" style:parent-style-name="Normal" style:family="paragraph">
      <style:paragraph-properties fo:margin-left="3.9375in">
        <style:tab-stops/>
      </style:paragraph-properties>
      <style:text-properties fo:color="#000000"/>
    </style:style>
    <style:style style:name="P591" style:parent-style-name="Normal" style:family="paragraph">
      <style:paragraph-properties fo:margin-left="3.9375in">
        <style:tab-stops/>
      </style:paragraph-properties>
      <style:text-properties fo:color="#000000"/>
    </style:style>
    <style:style style:name="P592" style:parent-style-name="Normal" style:family="paragraph">
      <style:paragraph-properties fo:margin-left="3.9375in">
        <style:tab-stops/>
      </style:paragraph-properties>
      <style:text-properties fo:color="#000000"/>
    </style:style>
    <style:style style:name="P593" style:parent-style-name="Normal" style:family="paragraph">
      <style:paragraph-properties fo:margin-left="3.9375in">
        <style:tab-stops/>
      </style:paragraph-properties>
      <style:text-properties fo:font-size="8pt" style:font-size-asian="8pt" style:font-size-complex="8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ableColumn597" style:family="table-column">
      <style:table-column-properties style:column-width="0.8694in"/>
    </style:style>
    <style:style style:name="TableColumn598" style:family="table-column">
      <style:table-column-properties style:column-width="2.643in"/>
    </style:style>
    <style:style style:name="TableColumn599" style:family="table-column">
      <style:table-column-properties style:column-width="2.8381in"/>
    </style:style>
    <style:style style:name="Table596" style:family="table">
      <style:table-properties style:width="6.3506in" fo:margin-left="0.1937in" table:align="left"/>
    </style:style>
    <style:style style:name="TableRow600" style:family="table-row">
      <style:table-row-properties style:min-row-height="0.118in"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25in">
        <style:tab-stops/>
      </style:paragraph-properties>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row-height="0.2756in"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row-height="0.2756in"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row-height="0.3465in" fo:keep-together="always"/>
    </style:style>
    <style:style style:name="TableCell622" style:family="table-cell">
      <style:table-cell-properties fo:border="0.0069in solid #000000" fo:background-color="#D0CECE"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row-height="0.2756in" fo:keep-together="alway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row-height="0.2756in"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row-height="0.2756in" fo:keep-together="always"/>
    </style:style>
    <style:style style:name="TableCell639" style:family="table-cell">
      <style:table-cell-properties fo:border="0.0069in solid #000000" fo:background-color="#D0CECE"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row-height="0.2756in"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row-height="0.2756in"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row-height="0.2756in" fo:keep-together="always"/>
    </style:style>
    <style:style style:name="TableCell656" style:family="table-cell">
      <style:table-cell-properties fo:border="0.0069in solid #000000" fo:background-color="#D0CECE"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D3D3D3" style:language-asian="lt" style:country-asian="LT"/>
    </style:style>
    <style:style style:name="TableRow660" style:family="table-row">
      <style:table-row-properties style:row-height="0.2756in"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Row667" style:family="table-row">
      <style:table-row-properties style:row-height="0.2756in"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row-height="0.2756in" fo:keep-together="always"/>
    </style:style>
    <style:style style:name="TableCell675" style:family="table-cell">
      <style:table-cell-properties fo:border="0.0069in solid #000000" fo:background-color="#D0CECE"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row-height="0.2756in"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row-height="0.2756in"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row-height="0.2756in" fo:keep-together="always"/>
    </style:style>
    <style:style style:name="TableCell692" style:family="table-cell">
      <style:table-cell-properties fo:border="0.0069in solid #000000" fo:background-color="#D0CECE"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Row694" style:family="table-row">
      <style:table-row-properties style:row-height="0.2756in" fo:keep-together="always"/>
    </style:style>
    <style:style style:name="TableCell695" style:family="table-cell">
      <style:table-cell-properties fo:border="0.0069in solid #000000" fo:background-color="#D0CECE"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row-height="0.2756in"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row-height="0.2756in"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row-height="0.2756in" fo:keep-together="always"/>
    </style:style>
    <style:style style:name="TableCell712" style:family="table-cell">
      <style:table-cell-properties fo:border="0.0069in solid #000000" fo:background-color="#D0CECE"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row-height="0.2756in"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row-height="0.2756in"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Row728" style:family="table-row">
      <style:table-row-properties style:row-height="0.2756in" fo:keep-together="always"/>
    </style:style>
    <style:style style:name="TableCell729" style:family="table-cell">
      <style:table-cell-properties fo:border="0.0069in solid #000000" fo:background-color="#D0CECE"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row-height="0.2756in"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row-height="0.2756in"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row-height="0.2756in" fo:keep-together="always"/>
    </style:style>
    <style:style style:name="TableCell746" style:family="table-cell">
      <style:table-cell-properties fo:border="0.0069in solid #000000" fo:background-color="#D0CECE"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lt" style:country-asian="LT"/>
    </style:style>
    <style:style style:name="TableRow749" style:family="table-row">
      <style:table-row-properties style:row-height="0.2756in"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Row756" style:family="table-row">
      <style:table-row-properties style:row-height="0.2756in"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NACIONALINĖS ŠVIETIMO AGENTŪROS</text:span></text:p>
      <text:p text:style-name="P12"><text:span text:style-name="T13">DIREKTORIUS</text:span></text:p>
      <text:p text:style-name="P14"/>
      <text:p text:style-name="P15"/>
      <text:p text:style-name="P16"/>
      <text:p text:style-name="P17">ĮSAKYMAS</text:p>
      <text:p text:style-name="P18">DĖL 2024–2025 MOKSLO METŲ LIETUVIŲ KALBOS IR LITERATŪROS VALSTYBINIO BRANDOS EGZAMINO PIRMOSIOS DALIES NUOTOLINIO VYKDYMO INSTRUKCIJOS PATVIRTINIMO</text:p>
      <text:p text:style-name="P19"/>
      <text:p text:style-name="P20"/>
      <text:p text:style-name="P21"><text:span text:style-name="T22">2024 m. spalio 31 d. Nr.</text:span><text:s/><text:span text:style-name="T23">VK-926</text:span></text:p>
      <text:p text:style-name="P24">Vilnius</text:p>
      <text:p text:style-name="P25"/>
      <text:p text:style-name="P26"/>
      <text:p text:style-name="P27"/>
      <text:p text:style-name="P28"/>
      <text:p text:style-name="P29">Vadovaudamasis Valstybinių brandos egzaminų organizavimo ir vykdymo tvarkos aprašo, patvirtinto Lietuvos Respublikos švietimo, mokslo ir sporto ministro 2023 m. rugsėjo 11 d. įsakymu Nr. V-1187<text:s/><text:span text:style-name="T30">„Dėl<text:s/></text:span>Valstybinių brandos egzaminų<text:s/><text:span text:style-name="T31">organizavimo ir vykdymo tvarkos aprašo patvirtinimo“</text:span>, 41.3 papunkčiu,</text:p>
      <text:p text:style-name="P32"><text:span text:style-name="T33">tvirtin</text:span>u<text:s/><text:span text:style-name="T34">2024–2025 mokslo metų<text:s/></text:span><text:span text:style-name="T35">lietuvių kalbos ir literatūros<text:s/></text:span><text:span text:style-name="T36">valstybinio brandos egzamino pirmosios dalies nuotolinio vykdymo<text:s/></text:span><text:span text:style-name="T37">instrukciją</text:span><text:s/>(pridedama)<text:span text:style-name="T38">.</text:span></text:p>
      <text:p text:style-name="P39"/>
      <text:p text:style-name="P40"/>
      <text:p text:style-name="P41"/>
      <text:p text:style-name="P42">Direktorius<text:tab/><text:tab/><text:tab/><text:tab/><text:tab/>Simonas Šabanovas</text:p>
      <text:p text:style-name="Normal"/>
      <text:p text:style-name="Normal"/>
      <text:soft-page-break/>
      <text:p text:style-name="P43">PATVIRTINTA</text:p>
      <text:p text:style-name="P48">Nacionalinės švietimo agentūros direktoriaus</text:p>
      <text:p text:style-name="P49"><text:span text:style-name="T50">2024 m. spalio 31 d. įsakymu Nr.</text:span><text:s/><text:span text:style-name="T51">VK-926</text:span></text:p>
      <text:p text:style-name="P52"/>
      <text:p text:style-name="P53"/>
      <text:p text:style-name="P54"><text:span text:style-name="T55">2024–2025 MOKSLO METŲ LIETUVIŲ KALBOS IR LITERATŪROS VALSTYBINIO BRANDOS EGZAMINO PIRMOSIOS DALIES NUOTOLINIO VYKDYMO INSTRUKCIJA</text:span></text:p>
      <text:p text:style-name="P56"/>
      <text:p text:style-name="P57"><text:span text:style-name="T58">1</text:span><text:span text:style-name="T59">.</text:span><text:span text:style-name="T60"><text:tab/></text:span><text:span text:style-name="T61">2024–2025 mokslo metų</text:span><text:span text:style-name="T62"><text:s/>lietuvių kalbos ir literatūros valstybinio brandos egzamino pirmosios dalies<text:s/></text:span><text:span text:style-name="T63">vykdymo instrukcija (toliau – instrukcija) nustato<text:s/></text:span><text:span text:style-name="T64">2024–2025 mokslo metų</text:span><text:span text:style-name="T65"><text:s/>lietuvių kalbos ir literatūros (A)<text:s/></text:span><text:span text:style-name="T66">valstybinio brandos egzamino pirmosios dalies ir<text:s/></text:span><text:span text:style-name="T67">lietuvių kalbos ir literatūros (B)<text:s/></text:span><text:span text:style-name="T68">valstybinio brandos egzamino pirmosios dalies (toliau – VBE pirmoji dalis) datą ir laiką, VBE pirmosios dalies medžiagą, VBE pirmajai daliai reikalingas priemones, VBE pirmosios dalies eigą.</text:span></text:p>
      <text:p text:style-name="P69"><text:span text:style-name="T70">2</text:span><text:span text:style-name="T71">.</text:span><text:span text:style-name="T72"><text:tab/>Instrukcija parengta vadovaujantis<text:s/></text:span><text:span text:style-name="T73">Valstybinių brandos egzaminų organizavimo ir vykdymo tvarkos aprašu, patvirtintu<text:s/></text:span><text:span text:style-name="T74">Lietuvos Respublikos švietimo, mokslo ir sporto ministro 2023 m. rugsėjo 11 d. įsakymu</text:span><text:span text:style-name="T75"><text:s/>Nr. V-1187 „Dėl Valstybinių brandos egzaminų organizavimo ir vykdymo tvarkos aprašo patvirtinimo“ (toliau – Aprašas).</text:span></text:p>
      <text:p text:style-name="P76"><text:span text:style-name="T77">3</text:span><text:span text:style-name="T78">.</text:span><text:span text:style-name="T79"><text:tab/>Lietuvių kalbos ir literatūros VBE pirmąją dalį kandidatai laiko III gimnazijos klasėje.</text:span></text:p>
      <text:p text:style-name="P80"><text:span text:style-name="T81">4</text:span><text:span text:style-name="T82">.</text:span><text:span text:style-name="T83"><text:tab/>VBE pirmosios dalies data ir laikas:<text:s/></text:span><text:span text:style-name="T84">2025 m. vasario 17–20 d. 8–17 val</text:span><text:span text:style-name="T85">. (valstybinio brandos egzamino pradžia mokyklos vadovo nustatytu laiku)</text:span><text:span text:style-name="T86"><text:s/>(2024</text:span><text:span text:style-name="T87">–</text:span><text:span text:style-name="T88">2025 mokslo metų valstybinių brandos egzaminų tvarkaraščio, patvirtinto<text:s/></text:span><text:span text:style-name="T89">Lietuvos Respublikos švietimo, mokslo ir sporto ministro 2024 m. liepos 10 d. įsakymu</text:span><text:span text:style-name="T90"><text:s/>Nr. V</text:span><text:span text:style-name="T91">-</text:span><text:span text:style-name="T92">759 „Dėl 2024–2025 mokslo metų valstybinių brandos egzaminų tvarkaraščio patvirtinimo“, 1 punktas). Vadovaudamasis Aprašo 22 punktu,</text:span><text:span text:style-name="T93"><text:s/>ne vėliau kaip prieš tris darbo dienas iki VBE dalies švietimo, mokslo ir sporto ministras tvarkaraštyje numatytą VBE dalies vykdymo datą gali pakeisti į kitą, ankstinti ar vėlinti nustatytą VBE dalies pradžios laiką.<text:s/></text:span></text:p>
      <text:p text:style-name="P94"><text:span text:style-name="T95">5</text:span><text:span text:style-name="T96">.</text:span><text:span text:style-name="T97"><text:tab/>Iki VBE pirmosios dalies sudaromos vertinimo grupės ir nustatomas konkretus kandidatų vertinimo laikas pagal priede pateiktą<text:s/></text:span><text:span text:style-name="T98">Laikančiųjų lietuvių kalbos ir literatūros valstybinio brandos egzamino pirmąją dalį grafiką, suplanuojami ir paskiriami vienai nuotolinio vertinimo vertintojų porai, vertintojai. <text:s/>Specialiųjų ugdymosi poreikių turintys mokiniai, kuriems nustatytas pailgintas atsakinėjimo laikas, į patikrinimo grafiką įtraukiami nelyginiais numeriais.</text:span></text:p>
      <text:p text:style-name="P99"><text:span text:style-name="T100">6</text:span><text:span text:style-name="T101">. Nuotolinio<text:s/></text:span><text:span text:style-name="T102">VBE pirmosios dalies<text:s/></text:span><text:span text:style-name="T103">medžiaga:</text:span></text:p>
      <text:p text:style-name="P104"><text:span text:style-name="T105">6.1</text:span><text:span text:style-name="T106">.</text:span><text:span text:style-name="T107"><text:s/>kandidatui:</text:span></text:p>
      <text:p text:style-name="P108"><text:span text:style-name="T109">6.1.1</text:span><text:span text:style-name="T110">.</text:span><text:span text:style-name="T111"><text:s/></text:span><text:span text:style-name="T112">prisijungimo prie elektroninės užduoties atlikimo sistemos duomenys</text:span><text:span text:style-name="T113"><text:s/>(prisijungimo adresas, prisijungimo vardas ir slaptažodis) pateikiami Nacionalinės švietimo agentūros Nacionalinių egzaminų centralizuotoje informacinėje sistemoje NECIS (</text:span><text:span text:style-name="T114">toliau – informacinė sistema NECIS);</text:span></text:p>
      <text:p text:style-name="P115"><text:span text:style-name="T116">6.1.2</text:span><text:span text:style-name="T117">.<text:s/></text:span><text:span text:style-name="T118">ne vėliau kaip prieš 48 val. iki<text:s/></text:span><text:span text:style-name="T119">VBE pirmosios dalies<text:s/></text:span><text:span text:style-name="T120">pradžios su kandidatu suderinamas laikas, kada jo<text:s/></text:span><text:span text:style-name="T121">VBE pirmajai daliai<text:s/></text:span><text:span text:style-name="T122">naudojamo kompiuterio atitiktis nustatytiems reikalavimams bus tikrinama nuotoliniu būdu;</text:span></text:p>
      <text:p text:style-name="P123"><text:span text:style-name="T124">6.1.3</text:span><text:span text:style-name="T125">. ne anksčiau kaip prieš 1 val. iki<text:s/></text:span><text:span text:style-name="T126">nuotolinio</text:span><text:span text:style-name="T127"><text:s/></text:span><text:span text:style-name="T128">VBE pirmosios dalies<text:s/></text:span><text:span text:style-name="T129">pradžios kandidatui nusiunčiami prisijungimo duomenys (prisijungimo laikas, prisijungimo adresas, prisijungimo vardas ir slaptažodis), kad nustatytu laiku jungtųsi prie užduočių atlikimo sistemos, perskaitytų nurodymus ir pasirengtų atlikti užduotis vykdymo instrukcijoje nurodytu laiku. J</text:span><text:span text:style-name="T130">eigu užduočių a</text:span><text:span text:style-name="T131">tlikimo metu sistema nustotų reaguoti į komandas,</text:span><text:span text:style-name="T132"><text:s/>rekomenduojama</text:span><text:span text:style-name="T133"><text:s/>atnaujinti naršyklės langą arba atsijungti nuo sistemos, tuomet bandyti prisijungti iš naujo;<text:s/></text:span></text:p>
      <text:p text:style-name="P134"><text:span text:style-name="T135">6.1.4</text:span><text:span text:style-name="T136">. prisijungimo prie<text:s/></text:span><text:span text:style-name="T137">pokalbių ir vaizdo duomenų perdavimo programos, turinčios dalinimosi ekranu funkcionalumą, adresas. Prie kompiuterio esantiems vykdytojams ir vertintojams kandidatas turi būti matomas ir girdimas;</text:span></text:p>
      <text:p text:style-name="P138"><text:span text:style-name="T139">6.2</text:span><text:span text:style-name="T140">.</text:span><text:span text:style-name="T141"><text:s/>vykdytojui:<text:s/></text:span></text:p>
      <text:p text:style-name="P142"><text:span text:style-name="T143">6.2.1</text:span><text:span text:style-name="T144">.<text:s/></text:span><text:span text:style-name="T145">VBE pirmosios dalies<text:s/></text:span><text:span text:style-name="T146">vykdytojas (</text:span><text:span text:style-name="T147">vienam vykdytojui aptarnauti skiriami vieno protokolo lyginiai arba nelyginiai sekos kandidatai) koordinuoja kandidatų pasiruošimą atsakinėti ir daro vaizdo bei garso įrašą viso proceso metu, –<text:s/></text:span><text:span text:style-name="T148">lietuvių kalbos ir literatūros<text:s/></text:span><text:span text:style-name="T149">VBE pirmosios dalies<text:s/></text:span><text:span text:style-name="T150">vykdymo protokolas (iš informacinės sistemos NECIS).<text:s/></text:span><text:span text:style-name="T151">Protokole prie kandidato vardo ir pavardės nurodoma kandidato VBE pirmosios dalies vykdymo pradžia. Pirmasis vykdytojas koordinuoja nelyginiais numeriais vykdymo protokole esančių kandidatų visą pasiruošimo ir atsakinėjimo procesą, antrasis vykdytojas – lyginiais numeriais esančių kandidatų;</text:span></text:p>
      <text:p text:style-name="P152"><text:span text:style-name="T153">6.2.2</text:span><text:span text:style-name="T154">. prisijungimo prie pokalbių ir vaizdo<text:s/></text:span><text:span text:style-name="T155">duomenų perdavimo programos adresas;</text:span></text:p>
      <text:p text:style-name="P156"><text:span text:style-name="T157">6.3</text:span><text:span text:style-name="T158">. </text:span><text:span text:style-name="T159">pokalbį palaikančiam vertintojui:</text:span></text:p>
      <text:p text:style-name="P160"><text:span text:style-name="T161">6.3.1</text:span><text:span text:style-name="T162">. prisijungimo prie užduočių atlikimo sistemos slaptažodžiai, kandidatų kodai (</text:span><text:span text:style-name="T163">iš informacinės sistemos NECIS)</text:span><text:span text:style-name="T164">;</text:span></text:p>
      <text:p text:style-name="P165"><text:span text:style-name="T166">6.3.2</text:span><text:span text:style-name="T167">. vertinamų kandidatų ID sąrašas (</text:span><text:span text:style-name="T168">iš informacinės sistemos NECIS);</text:span></text:p>
      <text:p text:style-name="P169"><text:span text:style-name="T170">6.3.3</text:span><text:span text:style-name="T171">. prisijungus prie<text:s/></text:span><text:span text:style-name="T172">elektroninės užduoties atlikimo sistemos – konkrečiam kandidatui skirta</text:span><text:span text:style-name="T173"><text:s/>VBE pirmosios dalies elektroninė užduotis su galimų užduoti kandidatui klausimų pavyzdžiais ir kandidato įvertinimui fiksuoti skirta lentele;</text:span></text:p>
      <text:p text:style-name="P174"><text:span text:style-name="T175">6.3.4</text:span><text:span text:style-name="T176">. prisijungimo prie pokalbių ir vaizdo<text:s/></text:span><text:span text:style-name="T177">duomenų perdavimo programos adresas;</text:span></text:p>
      <text:p text:style-name="P178"><text:span text:style-name="T179">6.4</text:span><text:span text:style-name="T180">. </text:span><text:span text:style-name="T181">vertinančiam vertintojui:</text:span></text:p>
      <text:p text:style-name="P182"><text:span text:style-name="T183">6.4.1</text:span><text:span text:style-name="T184">. prisijungimo prie užduočių atlikimo sistemos slaptažodžiai, kandidatų ID kodai (</text:span><text:span text:style-name="T185">iš informacinės sistemos NECIS)</text:span><text:span text:style-name="T186">;</text:span></text:p>
      <text:p text:style-name="P187"><text:span text:style-name="T188">6.4.2</text:span><text:span text:style-name="T189">. prisijungus prie<text:s/></text:span><text:span text:style-name="T190">elektroninės užduoties atlikimo sistemos – konkrečiam kandidatui skirta<text:s/></text:span><text:span text:style-name="T191">VBE pirmosios dalies elektroninė užduotis kartu su konkretaus kandidato įvertinimams pagal vertinimo kriterijus surašyti skirta lentele;</text:span></text:p>
      <text:p text:style-name="P192"><text:span text:style-name="T193">6.4.3</text:span><text:span text:style-name="T194">. prisijungimo prie pokalbių ir vaizdo<text:s/></text:span><text:span text:style-name="T195">duomenų perdavimo programos adresas.</text:span></text:p>
      <text:p text:style-name="P196"><text:span text:style-name="T197">7</text:span><text:span text:style-name="T198">. Nuotoliniam<text:s/></text:span><text:span text:style-name="T199">VBE pirmosios dalies vykdymui<text:s/></text:span><text:span text:style-name="T200">reikalingos priemonės:</text:span></text:p>
      <text:p text:style-name="P201"><text:span text:style-name="T202">7.1</text:span><text:span text:style-name="T203">. </text:span><text:span text:style-name="T204">vykdytojui:</text:span><text:span text:style-name="T205"><text:s/>kompiuteris ir spausdintuvas prisijungimo prie elektroninės užduočių atlikimo sistemos kandidatų duomenims<text:s/></text:span><text:span text:style-name="T206">iš informacinės sistemos NECIS spausdinti (kompiuterio ir spausdintuvo nereikia, jei vykdytojas<text:s/></text:span><text:span text:style-name="T207">VBE pirmosios dalies<text:s/></text:span><text:span text:style-name="T208">pradžioje iš vyresniojo vykdytojo gauna popieriniu formatu visos vertinimo grupės kandidatų duomenis);</text:span></text:p>
      <text:p text:style-name="P209"><text:span text:style-name="T210">7.2</text:span><text:span text:style-name="T211">.<text:s/></text:span><text:span text:style-name="T212">kandidatui:</text:span><text:span text:style-name="T213"><text:s/>kompiuteris, prijungtas prie interneto ir atitinkantis šiuos reikalavimus:<text:s/></text:span></text:p>
      <text:p text:style-name="P214"><text:span text:style-name="T215">7.2.1</text:span><text:span text:style-name="T216">. jei yra naudojamasi belaidžiu ryšiu („Wi-Fi“), turi būti užtikrinta, kad vykdymo metu nebus sutrikimų (</text:span><text:span text:style-name="T217">nerekomenduojama naudotis bendro naudojimo „Wi-Fi“)</text:span><text:span text:style-name="T218">;</text:span></text:p>
      <text:p text:style-name="P219"><text:span text:style-name="T220">7.2.2</text:span><text:span text:style-name="T221">.<text:s/></text:span><text:span text:style-name="T222">kandidatų kompiuteriuose turi būti įdiegta ne senesnė nei „Windows 10“ operacinė sistema;</text:span></text:p>
      <text:p text:style-name="P223"><text:span text:style-name="T224">7.2.3</text:span><text:span text:style-name="T225">. mokinių kompiuteriai turi turėti mažiausiai 4 GB operatyvinės atminties, mažiausiai dviejų branduolių 1,2 GHz taktinio dažnio ir x86 architektūros procesorių;</text:span></text:p>
      <text:p text:style-name="P226"><text:span text:style-name="T227">7.2.4</text:span><text:span text:style-name="T228">. kompiuteriuose turi būti įdiegta bent viena iš naršyklių aktuali versija (ne ankstesnė kaip „Microsoft Edge 97“ versija, ne ankstesnė kaip „Mozilla Firefox 103.x“ versija, ne ankstesnė kaip „Google Chrome 108“ versija);</text:span></text:p>
      <text:p text:style-name="P229"><text:span text:style-name="T230">7.2.5</text:span><text:span text:style-name="T231">.<text:s/></text:span><text:span text:style-name="T232">turi būti užtikrinta, kad naršyklėje nėra įjungta automatinio vertimo arba klaidų tikrinimo funkcija / įskiepis;</text:span></text:p>
      <text:p text:style-name="P233"><text:span text:style-name="T234">7.2.6</text:span><text:span text:style-name="T235">. turi būti<text:s/></text:span><text:span text:style-name="T236">užtikrinamas kompiuterių veikimas viso<text:s/></text:span><text:span text:style-name="T237">VBE pirmosios dalies<text:s/></text:span><text:span text:style-name="T238">metu<text:s/></text:span><text:span text:style-name="T239">(jei tai yra nešiojamasis kompiuteris, turi būti prijungtas į srovės šaltinį); </text:span><text:span text:style-name="T240"> </text:span></text:p>
      <text:p text:style-name="P241"><text:span text:style-name="T242">7.2.7</text:span><text:span text:style-name="T243">. kiekvienas stacionarusis kompiuteris turi turėti veikiančią kompiuterinę pelę bei klaviatūrą;</text:span></text:p>
      <text:p text:style-name="P244"><text:span text:style-name="T245">7.2.8</text:span><text:span text:style-name="T246">. kiekvienas nešiojamasis kompiuteris turi turėti veikiančią kompiuterinę pelę;</text:span></text:p>
      <text:p text:style-name="P247"><text:span text:style-name="T248">7.2.9</text:span><text:span text:style-name="T249">. kompiuteryje turi būti atidaryta</text:span><text:span text:style-name="T250"><text:s/></text:span><text:span text:style-name="T251">elektroninė užduoties atlikimo sistema<text:s/></text:span><text:span text:style-name="T252">(kompiuteryje negali būti failų<text:s/></text:span><text:span text:style-name="T253">VBE pirmosios dalies<text:s/></text:span><text:span text:style-name="T254">tematika);</text:span></text:p>
      <text:p text:style-name="P255"><text:span text:style-name="T256">7.2.10</text:span><text:span text:style-name="T257">. spausdintuvas<text:s/></text:span><text:span text:style-name="T258">skirtas prireikus iš elektroninės užduočių atlikimo sistemos užduotims atsispausdinti;</text:span></text:p>
      <text:p text:style-name="P259"><text:span text:style-name="T260">7.3</text:span><text:span text:style-name="T261">.<text:s/></text:span><text:span text:style-name="T262">vertintojams:</text:span></text:p>
      <text:p text:style-name="P263"><text:span text:style-name="T264">7.3.1</text:span><text:span text:style-name="T265">. kiekvienas pokalbį palaikantis vertintojas turi turėti laikmatį; <text:s/></text:span></text:p>
      <text:p text:style-name="P266"><text:span text:style-name="T267">7.3.2</text:span><text:span text:style-name="T268">. kiekvienam vertintojui skirtas kompiuteris, prijungtas prie interneto ir atitinkantis instrukcijos 7.2 papunkčio reikalavimus;</text:span></text:p>
      <text:p text:style-name="P269"><text:span text:style-name="T270">7.3.3</text:span><text:span text:style-name="T271">. spausdintuvas<text:s/></text:span><text:span text:style-name="T272">skirtas prireikus iš elektroninės užduočių atlikimo sistemos užduotims atsispausdinti;</text:span><text:span text:style-name="T273"><text:s text:c="3"/></text:span></text:p>
      <text:p text:style-name="P274"><text:span text:style-name="T275">7.3.4</text:span><text:span text:style-name="T276">. n</text:span><text:span text:style-name="T277">e vėliau kaip prieš valandą iki<text:s/></text:span><text:span text:style-name="T278">VBE pirmosios dalies<text:s/></text:span><text:span text:style-name="T279">dalies pradžios visos reikalingos priemonės turi būti paruoštos.</text:span></text:p>
      <text:p text:style-name="P280"><text:span text:style-name="T281">8</text:span><text:span text:style-name="T282">. Priemonės, kuriomis gali naudotis kandidatai ir vertintojai:</text:span></text:p>
      <text:p text:style-name="P283"><text:span text:style-name="T284">8.1</text:span><text:span text:style-name="T285">. </text:span><text:span text:style-name="T286">kandidatui:</text:span></text:p>
      <text:p text:style-name="P287"><text:span text:style-name="T288">8.1.1</text:span><text:span text:style-name="T289">. kompiuteris arba 2 kompiuteriai, esant poreikiui naudoti kompiuteryje įdiegtą žodyną (-us) –<text:s/></text:span><text:span text:style-name="T290">Dabartinės lietuvių kalbos, Tarptautinių žodžių žodynus ir (ar) dvikalbį žodyną mokyklų tautinių mažumų mokomąja kalba kandidatams;</text:span></text:p>
      <text:p text:style-name="P291"><text:span text:style-name="T292">8.1.2</text:span><text:span text:style-name="T293">. spausdintuvas, jei kandidatui yra poreikis išsispausdinti užduotį;</text:span></text:p>
      <text:p text:style-name="P294"><text:span text:style-name="T295">8.1.3</text:span><text:span text:style-name="T296">. rašiklis ir popieriaus lapai užrašams;</text:span></text:p>
      <text:p text:style-name="P297"><text:span text:style-name="T298">8.2</text:span><text:span text:style-name="T299">. </text:span><text:span text:style-name="T300">vertintojams</text:span><text:span text:style-name="T301"> – rašiklis, popieriaus lapai užrašams.</text:span></text:p>
      <text:p text:style-name="P302"><text:span text:style-name="T303">9</text:span><text:span text:style-name="T304">. Mokyklos direktoriaus paskirtas asmuo:</text:span></text:p>
      <text:p text:style-name="P305"><text:span text:style-name="T306">9.1</text:span><text:span text:style-name="T307">. ne vėliau kaip 10 dienų iki<text:s/></text:span><text:span text:style-name="T308">VBE pirmosios dalies<text:s/></text:span><text:span text:style-name="T309">sudaro grafiką, kada ir kokiu būdu bus tikrinamos kandidatų kompiuterių atitiktys instrukcijos 7.2 papunktyje nustatytiems reikalavimams, su grafiku supažindina nuotoliniu elektroniniu būdu<text:s/></text:span><text:span text:style-name="T310">VBE pirmąją dalį<text:s/></text:span><text:span text:style-name="T311">atliksiančius kandidatus ir informuoja, kad šie kandidatai turi pateikti sutikimus kompiuteriams patikrinti, įvardija, kad nepateikus sutikimo ir (ar) nesudarius sąlygų patikrinti kompiuterio nuotoliniu būdu nebus sudaromos sąlygos<text:s/></text:span><text:span text:style-name="T312">VBE pirmąją dalį<text:s/></text:span><text:span text:style-name="T313">atlikti nuotoliniu elektroniniu būdu;</text:span></text:p>
      <text:p text:style-name="P314"><text:span text:style-name="T315">9.2</text:span><text:span text:style-name="T316">. iš kandidatų, kurie<text:s/></text:span><text:span text:style-name="T317">VBE pirmąją dalį<text:s/></text:span><text:span text:style-name="T318">atliks nuotoliniu elektroniniu būdu, gauna raštiškus sutikimus patikrinti jų naudojamų asmeninių kompiuterių atitiktis;</text:span></text:p>
      <text:p text:style-name="P319"><text:span text:style-name="T320">9.3</text:span><text:span text:style-name="T321">. ne vėliau kaip prieš 24 val. iki<text:s/></text:span><text:span text:style-name="T322">VBE pirmosios dalies<text:s/></text:span><text:span text:style-name="T323">pradžios<text:s/></text:span><text:span text:style-name="T324">kartu su informatikos specialistu ar informatikos mokytoju patikrina kandidatų paruoštus kompiuterius, jų programinės įrangos veikimo kokybę, apie tai surašo vykdymo grupės kiekvieno kandidato kompiuterio ir programinės įrangos atitikties instrukcijos 7.2 papunktyje nustatytiems reikalavimams aktus, juos pasirašo ir perduoda atitinkamos vykdymo grupės vykdytojui;</text:span></text:p>
      <text:p text:style-name="P325"><text:span text:style-name="T326">9.4</text:span><text:span text:style-name="T327">. sudaro kandidatų VBE pirmosios dalies dienos prisijungimo grafiką prie pokalbių ir vaizdo duomenų perdavimo programos, kuriuo metu kandidatas parodys vykdytojui dokumentus, savo darbo vietą, instrukcijos 8 punkte nurodytas numatomas naudoti priemones.<text:s/></text:span></text:p>
      <text:p text:style-name="P328"><text:span text:style-name="T329">10</text:span><text:span text:style-name="T330">. Nuotolinio VBE pirmosios dalies <text:s/>eiga:</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columns-spanned="3">
            <text:p text:style-name="P337">Vykdymo ir vertinimo patalpoje</text:p>
          </table:table-cell>
          <table:covered-table-cell/>
          <table:covered-table-cell/>
        </table:table-row>
        <table:table-row table:style-name="TableRow338">
          <table:table-cell table:style-name="TableCell339">
            <text:p text:style-name="P340">10.1.</text:p>
          </table:table-cell>
          <table:table-cell table:style-name="TableCell341">
            <text:p text:style-name="P342">Iki 8.00 val.</text:p>
          </table:table-cell>
          <table:table-cell table:style-name="TableCell343">
            <text:p text:style-name="P344">10.1.1. Pirmasis vykdytojas (arba mokyklos direktoriaus įsakymu paskirtas asmuo), gavęs kompiuterius tikrinančio asmens aktą apie pirmuoju numeriu vykdymo protokole pažymėto kandidato kompiuterio atitiktį reikalavimams, į jo elektroninį paštą išsiunčia:</text:p>
            <text:p text:style-name="P345"><text:span text:style-name="T346">10.1.1.1. prisijungimo prie elektroninės užduočių atlikimo sistemos duomenis</text:span><text:span text:style-name="T347"><text:s/>(prisijungimo laiką, prisijungimo adresą, prisijungimo vardą ir slaptažodį)</text:span><text:span text:style-name="T348">;</text:span></text:p>
            <text:p text:style-name="P349"><text:span text:style-name="T350">10.1.1.2. prisijungimo adresą prie pokalbių ir vaizdo<text:s/></text:span><text:span text:style-name="T351">duomenų perdavimo programos, turinčios dalinimosi ekranu funkcionalumą.</text:span></text:p>
          </table:table-cell>
        </table:table-row>
        <table:table-row table:style-name="TableRow352">
          <table:table-cell table:style-name="TableCell353" table:number-rows-spanned="2">
            <text:p text:style-name="P354">10.2.</text:p>
          </table:table-cell>
          <table:table-cell table:style-name="TableCell355" table:number-rows-spanned="2">
            <text:p text:style-name="P356">7.50–8.00 val.</text:p>
          </table:table-cell>
          <table:table-cell table:style-name="TableCell357">
            <text:p text:style-name="P358">10.2.1. Kandidatas:<text:s/></text:p>
            <text:p text:style-name="P359"><text:span text:style-name="T360">10.2.1.1. atsisėda prie kompiuterio (kandidato eilės numeris yra jo eilės numeris vykdymo protokole).</text:span><text:span text:style-name="T361"><text:s/>Prie kompiuterio esančiam pirmajam vykdytojui kandidatas turi būti matomas ir girdimas;</text:span></text:p>
            <text:p text:style-name="P362"><text:span text:style-name="T363">10.2.1.2. prisistato pirmajam vykdytojui parodydamas per pokalbių ir vaizdo<text:s/></text:span><text:span text:style-name="T364">duomenų perdavimo programą</text:span><text:span text:style-name="T365"><text:s/>savo asmens tapatybę patvirtinantį dokumentą (asmens tapatybės kortelę, pasą ar leidimą gyventi Lietuvoje) ar vairuotojo pažymėjimą;</text:span></text:p>
            <text:p text:style-name="P366"><text:span text:style-name="T367">10.2.1.3. per pokalbių ir vaizdo<text:s/></text:span><text:span text:style-name="T368">duomenų perdavimo programą, jei leidžia <text:s/>techninės galimybės,</text:span><text:span text:style-name="T369"><text:s/>parodo patalpą, kurioje planuoja atlikti</text:span><text:span text:style-name="T370"><text:s/>VBE pirmosios dalies</text:span><text:span text:style-name="T371"><text:s text:c="2"/>užduotis;</text:span></text:p>
            <text:p text:style-name="P372"><text:span text:style-name="T373">10.2.1.4. per pokalbių ir vaizdo<text:s/></text:span><text:span text:style-name="T374">duomenų perdavimo programą</text:span><text:span text:style-name="T375">, jei leidžia techninės galimybės, parodo darbo vietą (stalo paviršių, pasirengtas priemones), leisdamas pirmajam vykdytojui įsitikinti, kad jos atitinka instrukcijos 8 punkto reikalavimus.</text:span></text:p>
          </table:table-cell>
        </table:table-row>
        <table:table-row table:style-name="TableRow376">
          <table:covered-table-cell>
            <text:p text:style-name="P377"/>
          </table:covered-table-cell>
          <table:covered-table-cell>
            <text:p text:style-name="P378"/>
          </table:covered-table-cell>
          <table:table-cell table:style-name="TableCell379">
            <text:p text:style-name="P380">10.2.2. Pirmasis vykdytojas:</text:p>
            <text:p text:style-name="P381">10.2.2.1. gautais prisijungimo prie elektroninės užduoties atlikimo sistemos duomenimis (prisijungimo adresu, prisijungimo vardu ir slaptažodžiu) susijungia su priskirtu kandidatu;</text:p>
            <text:p text:style-name="P382"><text:span text:style-name="T383">10.2.2.2. patikrina, ar<text:s/></text:span><text:span text:style-name="T384">prie kompiuterio esantis kandidatas yra matomas ir girdimas;</text:span></text:p>
            <text:p text:style-name="P385"><text:span text:style-name="T386">10.2.2.3. pradeda</text:span><text:span text:style-name="T387"><text:s/></text:span><text:span text:style-name="T388">daryti skaitmeninį</text:span><text:span text:style-name="T389"><text:s/></text:span><text:span text:style-name="T390">garso ir vaizdo įrašą;</text:span></text:p>
            <text:p text:style-name="P391"><text:span text:style-name="T392">10.2.2.4. patikrina kandidato tapatybę pamatydamas per pokalbių ir vaizdo<text:s/></text:span><text:span text:style-name="T393">duomenų perdavimo programą</text:span><text:span text:style-name="T394"><text:s/>kandidato asmens tapatybę patvirtinančius dokumentus (asmens tapatybės kortelę, pasą ar leidimą gyventi Lietuvoje) ar vairuotojo pažymėjimą ir vykdymo protokole kandidato parašui skirtoje vietoje pasirašo, patvirtindamas, kad patikrino kandidato tapatybę;</text:span></text:p>
            <text:p text:style-name="P395"><text:span text:style-name="T396">10.2.2.5. per pokalbių ir vaizdo<text:s/></text:span><text:span text:style-name="T397">duomenų perdavimo programą, kiek leidžia kandidato kompiuterio techninės galimybės,</text:span><text:span text:style-name="T398"><text:s/>įvertina patalpas, kuriose kandidatai planuoja atlikti<text:s/></text:span><text:span text:style-name="T399">VBE pirmosios dalies<text:s/></text:span><text:span text:style-name="T400">užduotis;</text:span></text:p>
            <text:p text:style-name="P401"><text:span text:style-name="T402">10.2.2.6. per pokalbių ir vaizdo<text:s/></text:span><text:span text:style-name="T403">duomenų perdavimo programą, kiek leidžia kandidato kompiuterio techninės galimybės,</text:span><text:span text:style-name="T404"><text:s/>įvertina kandidato darbo vietą (stalo paviršių, pasirengtas priemones) ir įsitikina, kad jos atitinka instrukcijos 8 punkto reikalavimus;</text:span></text:p>
            <text:p text:style-name="P405"><text:span text:style-name="T406">10.2.2.7. pasako<text:s/></text:span><text:span text:style-name="T407">VBE pirmosios dalies<text:s/></text:span><text:span text:style-name="T408">trukmę;</text:span></text:p>
            <text:p text:style-name="P409">10.2.2.8. pakviečia prisijungti prie elektroninės užduočių atlikimo sistemos su gautais prisijungimo duomenimis, patikrinant, ar sistema veikia, ar kompiuterio ekrane mato savo vardą ir pavardę;<text:s/></text:p>
            <text:p text:style-name="P410"><text:span text:style-name="T411">10.2.2.9. pakviečia perskaityti nurodymus ir pasirengti atlikti užduotis tik paskelbus<text:s/></text:span><text:span text:style-name="T412">VBE pirmosios dalies<text:s/></text:span><text:span text:style-name="T413">pradžią;</text:span></text:p>
            <text:p text:style-name="P414"><text:span text:style-name="T415">10.2.2.10. esant būtinybei, padeda kandidatui prisijungti</text:span><text:span text:style-name="T416"><text:s/></text:span><text:span text:style-name="T417">prie elektroninės užduočių atlikimo sistemos.</text:span></text:p>
          </table:table-cell>
        </table:table-row>
        <table:table-row table:style-name="TableRow418">
          <table:table-cell table:style-name="TableCell419" table:number-rows-spanned="2">
            <text:p text:style-name="P420">10.3.</text:p>
            <text:p text:style-name="P421"/>
          </table:table-cell>
          <table:table-cell table:style-name="TableCell422" table:number-rows-spanned="2">
            <text:p text:style-name="P423">8.00–8.20 val.</text:p>
            <text:p text:style-name="P424"/>
          </table:table-cell>
          <table:table-cell table:style-name="TableCell425">
            <text:p text:style-name="P426"><text:span text:style-name="T427">Elektroninėje užduočių atlikimo sistemoje kandidatas mato užduotį, 20 min. ruošiasi ją atlikti, pasiruošti skirtas laikas matomas elektroninės užduočių atlikimo sistemos ekrane. Prireikus kandidatas užduotį gali atsispausdinti. Pasibaigus pasiruošti skirtam laikui, prie<text:s/></text:span><text:span text:style-name="T428">pokalbių ir vaizdo<text:s/></text:span><text:span text:style-name="T429">duomenų perdavimo programos prisijungia vertintojai.<text:s/></text:span><text:span text:style-name="T430">Kandidatas prisistato pokalbį palaikančiam vertintojui ir pradeda atsakinėti.<text:s/></text:span></text:p>
          </table: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Pokalbį palaikantis vertintojas ir vertinantis vertintojas prisijungia prie užduočių atlikimo sistemos su jiems skirtais prisijungimo kodais ir slaptažodžiais, atsidaro kandidatui skirtą užduotį ir su ja susipažįsta. Pasibaigus kandidatui pasiruošti skirtam laikui, vertintojai prisijungia prie<text:s/></text:span><text:span text:style-name="T437">pokalbių ir vaizdo<text:s/></text:span><text:span text:style-name="T438">duomenų perdavimo programos.</text:span></text:p>
          </table:table-cell>
        </table:table-row>
        <table:table-row table:style-name="TableRow439">
          <table:table-cell table:style-name="TableCell440">
            <text:p text:style-name="P441">10.4.</text:p>
          </table:table-cell>
          <table:table-cell table:style-name="TableCell442">
            <text:p text:style-name="P443">8.20–8.30 val.<text:line-break/></text:p>
          </table:table-cell>
          <table:table-cell table:style-name="TableCell444">
            <text:p text:style-name="P445"><text:span text:style-name="T446">Pokalbį palaikantis vertintojas, prieš prisistatant kandidatui, užduočių atlikimo sistemoje įjungia kandidato atlikties įrašymo funkciją,<text:s/></text:span><text:span text:style-name="T447">paprašo kandidato prisistatyti</text:span><text:span text:style-name="T448">.</text:span></text:p>
            <text:p text:style-name="P449">Prisistatydamas kandidatas pasako savo grupės pavadinimą ir eilės numerį pagal vykdymo protokolą ir savo kandidato ID.<text:s/></text:p>
            <text:p text:style-name="P450"><text:span text:style-name="T451">Pokalbį palaikantis vertintojas p</text:span><text:span text:style-name="T452">aprašo pirmojo kandidato atlikti užduotį ir įjungia laikmatį, kuris fiksuos 10 min. trukmę. Jeigu kandidatas kalba ilgiau kaip 5 min., pokalbį palaikantis vertintojas su kandidatu pradeda iki 5 min. trukmės diskusiją, užduodamas kandidatui keletą klausimų (iš pateiktų pavyzdžių arba savo suformuluotų). Baigęs kalbėtis su kandidatu, pokalbį palaikantis vertintojas išjungia laikmatį, sustabdo kandidato kalbos įrašymą. Baigęs kalbėti kandidatas paspaudžia mygtuką „Baigti darbą“ ir atsijungia nuo pokalbių ir vaizdo duomenų perdavimo programos.</text:span><text:span text:style-name="T453"><text:s/></text:span><text:span text:style-name="T454">Pokalbį palaikantis vertintojas</text:span><text:span text:style-name="T455"><text:s/></text:span><text:span text:style-name="T456">pereina į kitą puslapį, kuriame<text:s/></text:span><text:span text:style-name="T457">įvertina kandidato kalbėjimą pagal pateiktus vertinimo kriterijus, patikrina, ar viskas tinkamai užpildyta,<text:s/></text:span><text:span text:style-name="T458">įveda kalbėjusio kandidato ID kodą bei savo vardą ir pavardę</text:span><text:span text:style-name="T459"><text:s/>ir paspaudžia mygtukus „Pateikti duomenis“ ir „Baigti darbą“. Po to, kai paspaustas mygtukas „Baigti darbą“, pokalbį palaikantis vertintojas nebegali atlikti jokių pakeitimų.</text:span></text:p>
            <text:p text:style-name="P460"><text:span text:style-name="T461">Susipažinęs su užduotimi vertinantis vertintojas pereina į kitą užduoties atlikimo sistemos puslapį, skirtą kandidatui vertinti,<text:s/></text:span><text:span text:style-name="T462">įveda kandidato ID kodą bei savo vardą ir pavardę.</text:span><text:span text:style-name="T463"><text:s/>Vertina kandidatą, pildo kandidato įvertinimams įrašyti skirtą lentelę pagal vertinimo kriterijus. Vertinant iš užsienio šalių ne anksčiau kaip mokytis pagal vidurinio ugdymo programą atvykusius kandidatus</text:span><text:span text:style-name="T464"><text:s/></text:span><text:span text:style-name="T465">ar kalbėjimo sutrikimų turinčius kandidatus, tai reikės pažymėti duomenų perdavimo programoje.<text:s/></text:span><text:span text:style-name="T466">Patikrina, ar viskas tinkamai užpildyta, ir paspaudžia mygtukus „Pateikti duomenis“ ir „Baigti darbą“</text:span><text:span text:style-name="T467">.<text:s/></text:span><text:span text:style-name="T468">Po to, kai paspaustas mygtukas „Baigti darbą“, vertinantis vertintojas nebegali atlikti jokių kandidato įvertinimų pakeitimų.</text:span></text:p>
            <text:p text:style-name="P469">Pirmasis vykdytojas pokalbio ir vaizdo duomenų perdavimo programoje baigia daryti pirmojo kandidato įrašą.</text:p>
          </table:table-cell>
        </table:table-row>
        <table:table-row table:style-name="TableRow470">
          <table:table-cell table:style-name="TableCell471">
            <text:p text:style-name="P472">10.5.<text:s/></text:p>
          </table:table-cell>
          <table:table-cell table:style-name="TableCell473">
            <text:p text:style-name="P474">Iki 8.10 val.</text:p>
          </table:table-cell>
          <table:table-cell table:style-name="TableCell475">
            <text:p text:style-name="P476">10.5.1. Antrasis vykdytojas (arba mokyklos direktoriaus įsakymu paskirtas asmuo), gavęs kompiuterius tikrinančio asmens aktą apie antruoju numeriu vykdymo protokole pažymėto kandidato kompiuterių atitiktį reikalavimams, į jo elektroninį paštą išsiunčia:</text:p>
            <text:p text:style-name="P477"><text:span text:style-name="T478">10.5.1.1. prisijungimo prie elektroninės užduočių atlikimo sistemos duomenis</text:span><text:span text:style-name="T479"><text:s/>(prisijungimo laiką, prisijungimo adresą, prisijungimo vardą ir slaptažodį)</text:span><text:span text:style-name="T480">;</text:span></text:p>
            <text:p text:style-name="P481"><text:span text:style-name="T482">10.5.1.2. prisijungimo adresą prie pokalbių ir vaizdo<text:s/></text:span><text:span text:style-name="T483">duomenų perdavimo programos, turinčios dalinimosi ekranu funkcionalumą.</text:span></text:p>
          </table:table-cell>
        </table:table-row>
        <table:table-row table:style-name="TableRow484">
          <table:table-cell table:style-name="TableCell485">
            <text:p text:style-name="P486">10.6.</text:p>
          </table:table-cell>
          <table:table-cell table:style-name="TableCell487">
            <text:p text:style-name="P488">8.10–8.20 val.</text:p>
            <text:p text:style-name="P489"/>
          </table:table-cell>
          <table:table-cell table:style-name="TableCell490">
            <text:p text:style-name="P491"><text:span text:style-name="T492">Antrasis vykdytojas per pokalbių ir vaizdo duomenų perdavimo programą susijungia su<text:s/></text:span><text:span text:style-name="T493">antruoju</text:span><text:span text:style-name="T494"><text:s/>numeriu protokoluose pažymėtu kandidatu</text:span><text:span text:style-name="T495"><text:s/>ir atlieka instrukcijos 10.2 papunktyje aprašytą procedūrą.</text:span></text:p>
          </table:table-cell>
        </table:table-row>
        <table:table-row table:style-name="TableRow496">
          <table:table-cell table:style-name="TableCell497">
            <text:p text:style-name="P498">10.7.</text:p>
          </table:table-cell>
          <table:table-cell table:style-name="TableCell499">
            <text:p text:style-name="P500">8.20–8.40 val.</text:p>
          </table:table-cell>
          <table:table-cell table:style-name="TableCell501">
            <text:p text:style-name="P502"><text:span text:style-name="T503">Elektroninėje užduočių atlikimo sistemoje pateikiamos užduotys, skirtos<text:s/></text:span><text:span text:style-name="T504">antraisiais</text:span><text:span text:style-name="T505"><text:s/>numeriais protokoluose pažymėtiems kandidatams. Primenama, kad ruošimosi laikas – 20 min</text:span><text:span text:style-name="T506">. Kandidatas ir antrasis vykdytojas atlieka instrukcijos 10.3 papunktyje nurodytas procedūras.</text:span></text:p>
          </table:table-cell>
        </table:table-row>
        <table:table-row table:style-name="TableRow507">
          <table:table-cell table:style-name="TableCell508">
            <text:p text:style-name="P509">10.8.</text:p>
          </table:table-cell>
          <table:table-cell table:style-name="TableCell510">
            <text:p text:style-name="P511">8.30–8.40 val.</text:p>
          </table:table-cell>
          <table:table-cell table:style-name="TableCell512">
            <text:p text:style-name="P513">Pokalbį palaikantis vertintojas ir vertinantis vertintojas prisijungia prie užduočių atlikimo sistemos su jiems skirtais individualiais slaptažodžiais, atsidaro antrajam kandidatui skirtą užduotį ir su ja susipažįsta.<text:s/></text:p>
          </table:table-cell>
        </table:table-row>
        <table:table-row table:style-name="TableRow514">
          <table:table-cell table:style-name="TableCell515">
            <text:p text:style-name="P516">10.9.</text:p>
          </table:table-cell>
          <table:table-cell table:style-name="TableCell517">
            <text:p text:style-name="P518">8.40–8.50 val.</text:p>
          </table:table-cell>
          <table:table-cell table:style-name="TableCell519">
            <text:p text:style-name="P520">Pokalbį palaikantis vertintojas ir vertinantis vertintojas atlieka instrukcijos 10.4 papunktyje nurodytas procedūras.</text:p>
            <text:p text:style-name="P521">Antrasis vykdytojas pokalbių ir vaizdo duomenų perdavimo programoje baigia daryti antrojo kandidato įrašą.</text:p>
          </table:table-cell>
        </table:table-row>
        <table:table-row table:style-name="TableRow522">
          <table:table-cell table:style-name="TableCell523" table:number-columns-spanned="3">
            <text:p text:style-name="P524">11. 10 punkte nustatyta tvarka kartojama 3–4, 5–6, 7–8, 9–10, 11–12, 13–14, 15–16, 17–18 kandidatų sekoms.</text:p>
            <text:p text:style-name="P525"><text:span text:style-name="T526">12. Šioje instrukcijoje nurodyti p</text:span><text:span text:style-name="T527">okalbio ir vaizdo duomenų perdavimo programoje padaryti įrašai tvarkomi ir perduodami saugoti, kaip Aprašo 89.12.4.2 papunktyje nurodyti atlikčių atsarginio įrašo failai.<text:s/></text:span></text:p>
            <text:p text:style-name="P528"><text:span text:style-name="T529">13. Nuotolinio<text:s/></text:span><text:span text:style-name="T530">VBE pirmosios dalies<text:s/></text:span><text:span text:style-name="T531">eiga, atsiradus techninių nesklandumų:</text:span></text:p>
          </table:table-cell>
          <table:covered-table-cell/>
          <table:covered-table-cell/>
        </table:table-row>
        <table:table-row table:style-name="TableRow532">
          <table:table-cell table:style-name="TableCell533">
            <text:p text:style-name="P534">13.1.</text:p>
          </table:table-cell>
          <table:table-cell table:style-name="TableCell535">
            <text:p text:style-name="Normal"><text:span text:style-name="T536">Sistemai nustojus reaguoti į kandidato komandas</text:span></text:p>
          </table:table-cell>
          <table:table-cell table:style-name="TableCell537">
            <text:p text:style-name="P538"><text:span text:style-name="T539">Vykdytojas pataria kandidatui</text:span><text:span text:style-name="T540"><text:s/>atnaujinti naršyklės langą arba atsijungti nuo sistemos, tuomet bandyti prisijungti iš naujo.</text:span></text:p>
          </table:table-cell>
        </table:table-row>
        <table:table-row table:style-name="TableRow541">
          <table:table-cell table:style-name="TableCell542">
            <text:p text:style-name="P543">13.2.</text:p>
          </table:table-cell>
          <table:table-cell table:style-name="TableCell544">
            <text:p text:style-name="Normal"><text:span text:style-name="T545">Atsiradus kandidato kompiuterio trikdžių</text:span></text:p>
          </table:table-cell>
          <table:table-cell table:style-name="TableCell546">
            <text:p text:style-name="P547"><text:span text:style-name="T548">Vykdytojas fiksuoja laiką<text:s/></text:span><text:span text:style-name="T549">VBE pirmosios dalies<text:s/></text:span><text:span text:style-name="T550">vykdymo protokole ir pataria kandidatui atsijungti nuo užduočių atlikimo sistemos ir tęsti darbą, esant galimybei, prisijungus prie užduočių atlikimo sistemos iš kito kompiuterio arba pašalinus trikdžius jungtis iš naujo.</text:span></text:p>
            <text:p text:style-name="P551">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s/></text:p>
            <text:p text:style-name="P552"><text:span text:style-name="T553">Pertraukos laikas neįskaičiuojamas</text:span><text:span text:style-name="T554"><text:s/>į visos užduoties atlikimo laiką.</text:span><text:span text:style-name="T555"><text:s/>Lietuvių kalbos ir literatūros<text:s/></text:span><text:span text:style-name="T556">VBE pirmosios dalies<text:s/></text:span><text:span text:style-name="T557">laiko pratęsimas fiksuojamas<text:s/></text:span><text:span text:style-name="T558">lietuvių kalbos ir literatūros<text:s/></text:span><text:span text:style-name="T559">VBE pirmosios dalies<text:s/></text:span><text:span text:style-name="T560">vykdymo protokole ir surašomas <text:s/>aktas, kurį pasirašo vyresnysis vykdytojas ir vykdytojas.</text:span></text:p>
            <text:p text:style-name="P561"><text:span text:style-name="T562">Jei per 10 min. nepavyksta prisijungti prie užduočių atlikimo sistemos, nuotolinio<text:s/></text:span><text:span text:style-name="T563">VBE pirmosios dalies<text:s/></text:span><text:span text:style-name="T564">vykdymas nutraukiamas, tai fiksuojant<text:s/></text:span><text:span text:style-name="T565">lietuvių kalbos ir literatūros</text:span><text:span text:style-name="T566"><text:s/></text:span><text:span text:style-name="T567">VBE pirmosios dalies<text:s/></text:span><text:span text:style-name="T568">vykdymo protokole.</text:span></text:p>
          </table:table-cell>
        </table:table-row>
        <table:table-row table:style-name="TableRow569">
          <table:table-cell table:style-name="TableCell570">
            <text:p text:style-name="P571">13.3.</text:p>
          </table:table-cell>
          <table:table-cell table:style-name="TableCell572">
            <text:p text:style-name="P573">Interneto ryšys</text:p>
          </table:table-cell>
          <table:table-cell table:style-name="TableCell574">
            <text:p text:style-name="P575"><text:span text:style-name="T576">Lietuvių kalbos ir literatūros<text:s/></text:span><text:span text:style-name="T577">VBE pirmosios dalies<text:s/></text:span><text:span text:style-name="T578">metu<text:s/></text:span><text:span text:style-name="T579">turi būti užtikrinamas interneto ryšys</text:span><text:span text:style-name="T580">.</text:span></text:p>
          </table:table-cell>
        </table:table-row>
      </table:table>
      <text:p text:style-name="Normal"/>
      <text:p text:style-name="P581"><text:span text:style-name="T582">______________________________</text:span></text:p>
      <text:p text:style-name="P583"/>
      <text:p text:style-name="P584"/>
      <text:p text:style-name="P585">2024–2025 m. m. lietuvių kalbos ir<text:s/></text:p>
      <text:p text:style-name="P590">literatūros valstybinio brandos egzamino<text:s/></text:p>
      <text:p text:style-name="P591">pirmosios dalies nuotolinio vykdymo<text:s/></text:p>
      <text:p text:style-name="P592">instrukcijos priedas</text:p>
      <text:p text:style-name="P593"/>
      <text:p text:style-name="P594"><text:span text:style-name="T595">LAIKANČIŲJŲ LIETUVIŲ KALBOS IR LITERATŪROS VALSTYBINIO BRANDOS EGZAMINO PIRMĄJĄ DALĮ GRAFIKAS</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Kandidato numeris</text:p>
          </table:table-cell>
          <table:table-cell table:style-name="TableCell603">
            <text:p text:style-name="P604">Pasiruošti skirtas laikas (20 min.)</text:p>
          </table:table-cell>
          <table:table-cell table:style-name="TableCell605">
            <text:p text:style-name="P606">Atsakinėti skirtas laikas (10 min.)</text:p>
          </table:table-cell>
        </table:table-row>
        <table:table-row table:style-name="TableRow607">
          <table:table-cell table:style-name="TableCell608">
            <text:p text:style-name="P609">1</text:p>
          </table:table-cell>
          <table:table-cell table:style-name="TableCell610">
            <text:p text:style-name="P611">8:00–8:20</text:p>
          </table:table-cell>
          <table:table-cell table:style-name="TableCell612">
            <text:p text:style-name="P613">8:20–8:30</text:p>
          </table:table-cell>
        </table:table-row>
        <table:table-row table:style-name="TableRow614">
          <table:table-cell table:style-name="TableCell615">
            <text:p text:style-name="P616">2</text:p>
          </table:table-cell>
          <table:table-cell table:style-name="TableCell617">
            <text:p text:style-name="P618">8:20–8:40</text:p>
          </table:table-cell>
          <table:table-cell table:style-name="TableCell619">
            <text:p text:style-name="P620">8:40–8:50</text:p>
          </table:table-cell>
        </table:table-row>
        <table:table-row table:style-name="TableRow621">
          <table:table-cell table:style-name="TableCell622" table:number-columns-spanned="3">
            <text:p text:style-name="P623">Vykdymo ir vertinimo duomenims sutvarkyti skirtas laikas (8:50–8:55)</text:p>
          </table:table-cell>
          <table:covered-table-cell/>
          <table:covered-table-cell/>
        </table:table-row>
        <table:table-row table:style-name="TableRow624">
          <table:table-cell table:style-name="TableCell625">
            <text:p text:style-name="P626">3</text:p>
          </table:table-cell>
          <table:table-cell table:style-name="TableCell627">
            <text:p text:style-name="P628">8:55–9:15</text:p>
          </table:table-cell>
          <table:table-cell table:style-name="TableCell629">
            <text:p text:style-name="P630">9:15–9:25</text:p>
          </table:table-cell>
        </table:table-row>
        <table:table-row table:style-name="TableRow631">
          <table:table-cell table:style-name="TableCell632">
            <text:p text:style-name="P633">4</text:p>
          </table:table-cell>
          <table:table-cell table:style-name="TableCell634">
            <text:p text:style-name="P635">9:15–9:35</text:p>
          </table:table-cell>
          <table:table-cell table:style-name="TableCell636">
            <text:p text:style-name="P637">9:35–9:45</text:p>
          </table:table-cell>
        </table:table-row>
        <table:table-row table:style-name="TableRow638">
          <table:table-cell table:style-name="TableCell639" table:number-columns-spanned="3">
            <text:p text:style-name="P640">Vykdymo ir vertinimo duomenims sutvarkyti skirtas laikas (9:45–9:50)</text:p>
          </table:table-cell>
          <table:covered-table-cell/>
          <table:covered-table-cell/>
        </table:table-row>
        <table:table-row table:style-name="TableRow641">
          <table:table-cell table:style-name="TableCell642">
            <text:p text:style-name="P643">5</text:p>
          </table:table-cell>
          <table:table-cell table:style-name="TableCell644">
            <text:p text:style-name="P645">9:50–10:10</text:p>
          </table:table-cell>
          <table:table-cell table:style-name="TableCell646">
            <text:p text:style-name="P647">10:10–10:20</text:p>
          </table:table-cell>
        </table:table-row>
        <table:table-row table:style-name="TableRow648">
          <table:table-cell table:style-name="TableCell649">
            <text:p text:style-name="P650">6</text:p>
          </table:table-cell>
          <table:table-cell table:style-name="TableCell651">
            <text:p text:style-name="P652">10:10–10:30</text:p>
          </table:table-cell>
          <table:table-cell table:style-name="TableCell653">
            <text:p text:style-name="P654">10:30–10:40</text:p>
          </table:table-cell>
        </table:table-row>
        <table:table-row table:style-name="TableRow655">
          <table:table-cell table:style-name="TableCell656" table:number-columns-spanned="3">
            <text:p text:style-name="P657"><text:span text:style-name="T658">Vykdymo ir vertinimo duomenims sutvarkyti skirtas laikas<text:s/></text:span><text:span text:style-name="T659">(10:40–10:45)</text:span></text:p>
          </table:table-cell>
          <table:covered-table-cell/>
          <table:covered-table-cell/>
        </table:table-row>
        <table:table-row table:style-name="TableRow660">
          <table:table-cell table:style-name="TableCell661">
            <text:p text:style-name="P662">7</text:p>
          </table:table-cell>
          <table:table-cell table:style-name="TableCell663">
            <text:p text:style-name="P664">10:45–11:05</text:p>
          </table:table-cell>
          <table:table-cell table:style-name="TableCell665">
            <text:p text:style-name="P666">11:05–11:15</text:p>
          </table:table-cell>
        </table:table-row>
        <table:table-row table:style-name="TableRow667">
          <table:table-cell table:style-name="TableCell668">
            <text:p text:style-name="P669">8</text:p>
          </table:table-cell>
          <table:table-cell table:style-name="TableCell670">
            <text:p text:style-name="P671">11:05–11:25</text:p>
          </table:table-cell>
          <table:table-cell table:style-name="TableCell672">
            <text:p text:style-name="P673">11:25–11:35</text:p>
          </table:table-cell>
        </table:table-row>
        <table:table-row table:style-name="TableRow674">
          <table:table-cell table:style-name="TableCell675" table:number-columns-spanned="3">
            <text:p text:style-name="P676">Vykdymo ir vertinimo duomenims sutvarkyti skirtas laikas (11:35–11:40)</text:p>
          </table:table-cell>
          <table:covered-table-cell/>
          <table:covered-table-cell/>
        </table:table-row>
        <table:table-row table:style-name="TableRow677">
          <table:table-cell table:style-name="TableCell678">
            <text:p text:style-name="P679">9</text:p>
          </table:table-cell>
          <table:table-cell table:style-name="TableCell680">
            <text:p text:style-name="P681">11:40–12:00</text:p>
          </table:table-cell>
          <table:table-cell table:style-name="TableCell682">
            <text:p text:style-name="P683">12:00–12:10</text:p>
          </table:table-cell>
        </table:table-row>
        <table:table-row table:style-name="TableRow684">
          <table:table-cell table:style-name="TableCell685">
            <text:p text:style-name="P686">10</text:p>
          </table:table-cell>
          <table:table-cell table:style-name="TableCell687">
            <text:p text:style-name="P688">12:00–12:20</text:p>
          </table:table-cell>
          <table:table-cell table:style-name="TableCell689">
            <text:p text:style-name="P690">12:20–12:30</text:p>
          </table:table-cell>
        </table:table-row>
        <table:table-row table:style-name="TableRow691">
          <table:table-cell table:style-name="TableCell692" table:number-columns-spanned="3">
            <text:p text:style-name="P693">Vykdymo ir vertinimo duomenims sutvarkyti skirtas laikas (12:30–12:35)</text:p>
          </table:table-cell>
          <table:covered-table-cell/>
          <table:covered-table-cell/>
        </table:table-row>
        <table:table-row table:style-name="TableRow694">
          <table:table-cell table:style-name="TableCell695" table:number-columns-spanned="3">
            <text:p text:style-name="P696">PIETŲ PERTRAUKA (12:35–13:20)<text:s/></text:p>
          </table:table-cell>
          <table:covered-table-cell/>
          <table:covered-table-cell/>
        </table:table-row>
        <table:table-row table:style-name="TableRow697">
          <table:table-cell table:style-name="TableCell698">
            <text:p text:style-name="P699">11</text:p>
          </table:table-cell>
          <table:table-cell table:style-name="TableCell700">
            <text:p text:style-name="P701">13:20–13:40</text:p>
          </table:table-cell>
          <table:table-cell table:style-name="TableCell702">
            <text:p text:style-name="P703">13:40–13:50</text:p>
          </table:table-cell>
        </table:table-row>
        <table:table-row table:style-name="TableRow704">
          <table:table-cell table:style-name="TableCell705">
            <text:p text:style-name="P706">12</text:p>
          </table:table-cell>
          <table:table-cell table:style-name="TableCell707">
            <text:p text:style-name="P708">13:40–14:00</text:p>
          </table:table-cell>
          <table:table-cell table:style-name="TableCell709">
            <text:p text:style-name="P710">14:00–14:10</text:p>
          </table:table-cell>
        </table:table-row>
        <table:table-row table:style-name="TableRow711">
          <table:table-cell table:style-name="TableCell712" table:number-columns-spanned="3">
            <text:p text:style-name="P713">Vykdymo ir vertinimo duomenims sutvarkyti skirtas laikas (14:10–14:15)</text:p>
          </table:table-cell>
          <table:covered-table-cell/>
          <table:covered-table-cell/>
        </table:table-row>
        <table:table-row table:style-name="TableRow714">
          <table:table-cell table:style-name="TableCell715">
            <text:p text:style-name="P716">13</text:p>
          </table:table-cell>
          <table:table-cell table:style-name="TableCell717">
            <text:p text:style-name="P718">14:15–14:35</text:p>
          </table:table-cell>
          <table:table-cell table:style-name="TableCell719">
            <text:p text:style-name="P720">14:35–14:45</text:p>
          </table:table-cell>
        </table:table-row>
        <table:table-row table:style-name="TableRow721">
          <table:table-cell table:style-name="TableCell722">
            <text:p text:style-name="P723">14</text:p>
          </table:table-cell>
          <table:table-cell table:style-name="TableCell724">
            <text:p text:style-name="P725">14:35–14:55</text:p>
          </table:table-cell>
          <table:table-cell table:style-name="TableCell726">
            <text:p text:style-name="P727">14:55–15:05</text:p>
          </table:table-cell>
        </table:table-row>
        <table:table-row table:style-name="TableRow728">
          <table:table-cell table:style-name="TableCell729" table:number-columns-spanned="3">
            <text:p text:style-name="P730">Vykdymo ir vertinimo duomenims sutvarkyti skirtas laikas (15:05–15:10)</text:p>
          </table:table-cell>
          <table:covered-table-cell/>
          <table:covered-table-cell/>
        </table:table-row>
        <table:table-row table:style-name="TableRow731">
          <table:table-cell table:style-name="TableCell732">
            <text:p text:style-name="P733">15</text:p>
          </table:table-cell>
          <table:table-cell table:style-name="TableCell734">
            <text:p text:style-name="P735">15:10–15:30</text:p>
          </table:table-cell>
          <table:table-cell table:style-name="TableCell736">
            <text:p text:style-name="P737">15:30–15:40</text:p>
          </table:table-cell>
        </table:table-row>
        <table:table-row table:style-name="TableRow738">
          <table:table-cell table:style-name="TableCell739">
            <text:p text:style-name="P740">16</text:p>
          </table:table-cell>
          <table:table-cell table:style-name="TableCell741">
            <text:p text:style-name="P742">15:30–15:50</text:p>
          </table:table-cell>
          <table:table-cell table:style-name="TableCell743">
            <text:p text:style-name="P744">15:50–16:00</text:p>
          </table:table-cell>
        </table:table-row>
        <table:table-row table:style-name="TableRow745">
          <table:table-cell table:style-name="TableCell746" table:number-columns-spanned="3">
            <text:p text:style-name="P747"><text:span text:style-name="T748">Vykdymo ir vertinimo duomenims sutvarkyti skirtas laikas (16:00–16:05)</text:span></text:p>
          </table:table-cell>
          <table:covered-table-cell/>
          <table:covered-table-cell/>
        </table:table-row>
        <table:table-row table:style-name="TableRow749">
          <table:table-cell table:style-name="TableCell750">
            <text:p text:style-name="P751">17</text:p>
          </table:table-cell>
          <table:table-cell table:style-name="TableCell752">
            <text:p text:style-name="P753">16:05–16:25</text:p>
          </table:table-cell>
          <table:table-cell table:style-name="TableCell754">
            <text:p text:style-name="P755">16:25–16:35</text:p>
          </table:table-cell>
        </table:table-row>
        <table:table-row table:style-name="TableRow756">
          <table:table-cell table:style-name="TableCell757">
            <text:p text:style-name="P758">18</text:p>
          </table:table-cell>
          <table:table-cell table:style-name="TableCell759">
            <text:p text:style-name="P760">16:25–16:45</text:p>
          </table:table-cell>
          <table:table-cell table:style-name="TableCell761">
            <text:p text:style-name="P762">16:45–16:55</text:p>
          </table:table-cell>
        </table:table-row>
      </table:table>
      <text:p text:style-name="P763"/>
      <text:p text:style-name="P764"><text:span text:style-name="T765">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size-complex="12pt" fo:language="en" fo:country="US" style:language-asian="lt" style:country-asian="LT"/>
    </style:style>
    <style:style style:name="P5" style:parent-style-name="Normal" style:family="paragraph">
      <style:paragraph-properties fo:text-indent="4.0361in"/>
      <style:text-properties fo:font-size="6pt" style:font-size-asian="6pt" style:font-size-complex="6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size-complex="12pt" fo:language="en" fo:country="US" style:language-asian="lt" style:country-asian="LT"/>
    </style:style>
    <style:style style:name="P47" style:parent-style-name="Normal" style:family="paragraph">
      <style:paragraph-properties fo:text-indent="4.0361in"/>
      <style:text-properties fo:font-size="6pt" style:font-size-asian="6pt" style:font-size-complex="6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text-align="center">
        <style:tab-stops>
          <style:tab-stop style:type="center" style:position="3.3465in"/>
          <style:tab-stop style:type="right" style:position="6.693in"/>
        </style:tab-stops>
      </style:paragraph-properties>
    </style:style>
    <style:style style:name="T587" style:parent-style-name="DefaultParagraphFont" style:family="text">
      <style:text-properties style:font-name-asian="Calibri" fo:font-size="11pt" style:font-size-asian="11pt" style:font-size-complex="11pt" style:language-asian="lt" style:country-asian="LT"/>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size-complex="12pt" fo:language="en" fo:country="US" style:language-asian="lt" style:country-asian="LT"/>
    </style:style>
    <style:style style:name="P589" style:parent-style-name="Normal" style:family="paragraph">
      <style:paragraph-properties fo:text-indent="4.0361in"/>
      <style:text-properties fo:font-size="6pt" style:font-size-asian="6pt" style:font-size-complex="6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4"><text:span text:style-name="T45"><text:page-number text:fixed="false">6</text:page-number></text:span></text:p>
        <text:p text:style-name="P46"/>
      </style:header>
    </style:master-page>
    <style:master-page style:next-style-name="MP1" style:name="MPF1" style:page-layout-name="PL1">
      <style:header>
        <text:p text:style-name="P47"/>
      </style:header>
    </style:master-page>
    <style:master-page style:name="MP2" style:page-layout-name="PL2">
      <style:header>
        <text:p text:style-name="P586"><text:span text:style-name="T587"><text:page-number text:fixed="false">6</text:page-number></text:span></text:p>
        <text:p text:style-name="P588"/>
      </style:header>
    </style:master-page>
    <style:master-page style:next-style-name="MP2" style:name="MPF2" style:page-layout-name="PL2">
      <style:header>
        <text:p text:style-name="P58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limašauskienė</meta:initial-creator>
    <dc:creator>adlibuser</dc:creator>
    <meta:creation-date>2024-10-31T13:46:00Z</meta:creation-date>
    <dc:date>2024-10-31T13:46:00Z</dc:date>
    <meta:template xlink:href="Normal.dotm" xlink:type="simple"/>
    <meta:editing-cycles>2</meta:editing-cycles>
    <meta:editing-duration>PT0S</meta:editing-duration>
    <meta:document-statistic meta:page-count="3" meta:paragraph-count="310" meta:word-count="2953" meta:character-count="21131" meta:row-count="770" meta:non-whitespace-character-count="18488"/>
  </office:meta>
</office:document-meta>
</file>