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justify"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>ĮSAKYMAS</text:p>
      <text:p text:style-name="P16"><text:span text:style-name="T17">DĖL LIETUVOS RESPUBLIKOS VIDAUS REIKALŲ MINISTRO 2005 M. BALANDŽIO 8 D. ĮSAKYMO NR. 1V-97 „DĖL NUSIKALTIMŲ IR KITŲ TEISĖS PAŽEIDIMŲ PREVENCIJOS PROJEKTŲ IR BENDRUOMENIŲ INICIATYVŲ<text:s/></text:span><text:span text:style-name="T18">GEROSIOS PRAKTIKOS<text:s/></text:span><text:span text:style-name="T19">KONKURSO NUOSTATŲ PATVIRTINIMO“ PAKEITIMO</text:span></text:p>
      <text:p text:style-name="P20"/>
      <text:p text:style-name="P21">2021m . gruodžio 23 d. Nr. 1V-930</text:p>
      <text:p text:style-name="P22">Vilnius</text:p>
      <text:p text:style-name="P23"/>
      <text:p text:style-name="P24"><text:span text:style-name="T25">Pakeičiu</text:span><text:span text:style-name="T26"><text:s/></text:span><text:span text:style-name="T27">Lietuvos Respublikos vidaus reikalų ministro 2005 m. balandžio 8 d. įsakymą Nr. 1V-97 „Dėl<text:s/></text:span><text:span text:style-name="T28">Nusikaltimų ir kitų teisės pažeidimų prevencijos pr</text:span><text:span text:style-name="T29">ojektų ir bendruomenių iniciatyvų gerosios praktikos konkurso</text:span><text:span text:style-name="T30"><text:s/>nuostatų patvirtinimo“:</text:span></text:p>
      <text:p text:style-name="P31"><text:span text:style-name="T32">1</text:span><text:span text:style-name="T33">. Pakeičiu preambulę ir ją išdėstau taip:</text:span></text:p>
      <text:p text:style-name="P34"><text:span text:style-name="T35">„</text:span><text:span text:style-name="T36">Vykdydamas<text:s/></text:span><text:span text:style-name="T37">Viešojo saugumo plėtros<text:s/></text:span><text:span text:style-name="T38">2015–2025 metų<text:s/></text:span><text:span text:style-name="T39">programos įgyvendinimo</text:span><text:span text:style-name="T40"><text:s/>tarpinstitucinio veiklos plano</text:span><text:span text:style-name="T41">, patvirtinto Lietu</text:span><text:span text:style-name="T42">vos Respublikos Vyriausybės 2016 m. balandžio 13 d. nutarimu Nr. 370 „Dėl<text:s/></text:span><text:span text:style-name="T43">Viešojo saugumo plėtros<text:s/></text:span><text:span text:style-name="T44">2015–2025 metų programos įgyvendinimo tarpinstitucinio veiklos plano patvirtinimo“</text:span><text:span text:style-name="T45">, 1.1.3 priemonę „</text:span><text:span text:style-name="T46">organizuoti nusikaltimų ir kitų teisės<text:s/></text:span><text:soft-page-break/><text:span text:style-name="T47">pažeidimų prevencij</text:span><text:span text:style-name="T48">os projektų (programų) bei bendruomenių iniciatyvų viešojo saugumo stiprinimo srityje konkursus ir skatinti jų autorius“</text:span><text:span text:style-name="T49">:“.</text:span></text:p>
      <text:p text:style-name="P50"><text:span text:style-name="T51">2</text:span><text:span text:style-name="T52">. Pakeičiu nurodytuoju įsakymu patvirtintus<text:s/></text:span><text:span text:style-name="T53">Nusikaltimų ir kitų teisės pažeidimų prevencijos projektų ir bendruomenių<text:s/></text:span><text:span text:style-name="T54">iniciatyvų gerosios praktikos konkurso</text:span><text:span text:style-name="T55"><text:s/>nuostatus:</text:span></text:p>
      <text:p text:style-name="P56"><text:span text:style-name="T57">2.1</text:span><text:span text:style-name="T58">. Pakeičiu 6 punktą ir jį išdėstau taip:</text:span></text:p>
      <text:p text:style-name="P59"><text:span text:style-name="T60">„</text:span><text:span text:style-name="T61">6</text:span><text:span text:style-name="T62">. Konkursą, siekdama nustatyti geriausią praėjusių metų šalies projektą bei iniciatyvą ir paskatinti rengėjus, paprastai kiekvienais metais organizuoja Vida</text:span><text:span text:style-name="T63">us reikalų ministerija.</text:span><text:span text:style-name="T64">“</text:span></text:p>
      <text:p text:style-name="P65"><text:span text:style-name="T66">2.2</text:span><text:span text:style-name="T67">. Pakeičiu 13 punktą ir jį išdėstau taip:</text:span></text:p>
      <text:p text:style-name="P68"><text:span text:style-name="T69">„</text:span><text:span text:style-name="T70">13</text:span><text:span text:style-name="T71">. Konkursą Vidaus reikalų ministerija paprastai skelbia kiekvienais metais iki vasario 1 d.</text:span><text:span text:style-name="T72">“</text:span></text:p>
      <text:p text:style-name="P73"><text:span text:style-name="T74">2.3</text:span><text:span text:style-name="T75">. Pakeičiu 15 punktą ir jį išdėstau taip:</text:span></text:p>
      <text:p text:style-name="P76"><text:span text:style-name="T77">„</text:span><text:span text:style-name="T78">15</text:span><text:span text:style-name="T79">. Rengėjai teikia para</text:span><text:span text:style-name="T80">iškas konkursui iki metų, kuriais skelbiamas konkursas, kovo 1 d.“</text:span></text:p>
      <text:p text:style-name="P81"><text:span text:style-name="T82">2.4</text:span><text:span text:style-name="T83">. Pakeičiu 16 punktą ir jį išdėstau taip:</text:span></text:p>
      <text:p text:style-name="P84"><text:span text:style-name="T85">„</text:span><text:span text:style-name="T86">16</text:span><text:span text:style-name="T87">. Iki metų, kuriais skelbiamas konkursas, gegužės 1 d. komisija įvertina paraiškas ir pateikia vidaus reikalų ministrui pasiūlymus<text:s/></text:span><text:span text:style-name="T88">dėl rengėjų skatinimo.“</text:span></text:p>
      <text:p text:style-name="P89"><text:span text:style-name="T90">2.5</text:span><text:span text:style-name="T91">. Pakeičiu 17 punktą ir jį išdėstau taip:</text:span></text:p>
      <text:p text:style-name="P92"><text:span text:style-name="T93">„</text:span><text:span text:style-name="T94">17</text:span><text:span text:style-name="T95">. Iki metų, kuriais skelbiamas konkursas, birželio 1 d. vidaus reikalų ministras, įvertinęs komisijos pasiūlymus, skiria premijas rengėjams.“</text:span></text:p>
      <text:p text:style-name="P96"><text:span text:style-name="T97">2.6</text:span><text:span text:style-name="T98">. Pakeičiu 20 punktą<text:s/></text:span><text:span text:style-name="T99">ir jį išdėstau taip:</text:span></text:p>
      <text:p text:style-name="P100"><text:span text:style-name="T101">„</text:span><text:span text:style-name="T102">20</text:span><text:span text:style-name="T103">. Konkursui negali būti teikiama projekto ar iniciatyvos paraiška, už kurį (-ią) rengėjui jau buvo skirta premija nuostatų nustatyta tvarka.“</text:span></text:p>
      <text:p text:style-name="P104"><text:span text:style-name="T105">2.7</text:span><text:span text:style-name="T106">. Papildau 20</text:span><text:span text:style-name="T107">1<text:s/></text:span><text:span text:style-name="T108">punktu:</text:span></text:p>
      <text:p text:style-name="P109"><text:span text:style-name="T110">„</text:span><text:span text:style-name="T111">20</text:span><text:span text:style-name="T112">1</text:span><text:span text:style-name="T113">. Konkursui pakartotinai negali būti teikiama pr</text:span><text:span text:style-name="T114">ojekto ar iniciatyvos, kuris (-i) vykdomas (-a) kasmet ar tokiu dažniu, kad jau yra tapęs (-usi) tradicija, ir kurį (-ią) įgyvendindamas rengėjas iš esmės taiko panašius metodus ir priemones, ir už kurį (-ią) rengėjui jau buvo skirta premija nuostatų nusta</text:span><text:span text:style-name="T115">tyta tvarka, paraiška, išskyrus tuos atvejus, jei keitėsi dalis projekto ar iniciatyvos veiklų ir (ar) techninių sprendimų ir tai turėjo esminę įtaką projekto ar iniciatyvos apimčiai, tikslams ir uždaviniams.“</text:span></text:p>
      <text:p text:style-name="P116"><text:span text:style-name="T117">2.8</text:span><text:span text:style-name="T118">. Pakeičiu 24 punktą ir jį išdėstau</text:span><text:span text:style-name="T119"><text:s/>taip:</text:span></text:p>
      <text:p text:style-name="P120"><text:span text:style-name="T121">„</text:span><text:span text:style-name="T122">24</text:span><text:span text:style-name="T123">. Paraiška turi būti pateikta iki galutinės paraiškų teikimo dienos – metų, kuriais skelbiamas konkursas, kovo 1 d. Jeigu paraiška siunčiama registruotu paštu ar per pašto kurjerį, pašto žymoje nurodyta data turi būti ne vėlesnė nei galutinė pa</text:span><text:span text:style-name="T124">raiškų teikimo data. Tiesiogiai į Vidaus reikalų ministeriją pristatoma paraiška turi būti pateikta ne vėliau kaip paskutinę paraiškų pateikimo dieną iki nustatytos Vidaus reikalų ministerijos darbo dienos pabaigos.“</text:span></text:p>
      <text:p text:style-name="P125"><text:span text:style-name="T126">2.9</text:span><text:span text:style-name="T127">. Pakeičiu 33 punktą ir jį i</text:span><text:span text:style-name="T128">šdėstau taip:</text:span></text:p>
      <text:p text:style-name="P129"><text:span text:style-name="T130">„</text:span><text:span text:style-name="T131">33</text:span><text:span text:style-name="T132">. Komisija iki metų, kuriais skelbiamas konkursas, gegužės 1 d. įvertina pateiktus projektus ir iniciatyvas, išrenka geriausią projektą ir iniciatyvą, parengia pasiūlymus dėl rengėjų skatinimo ir pateikia juos vidaus reikalų ministrui.“</text:span></text:p>
      <text:p text:style-name="P133"><text:span text:style-name="T134">2.10</text:span><text:span text:style-name="T135">. Papildau 34.8 papunkčiu:</text:span></text:p>
      <text:p text:style-name="P136"><text:span text:style-name="T137">„</text:span><text:span text:style-name="T138">34.8</text:span><text:span text:style-name="T139">. paraiškoje aprašytas<text:s/></text:span><text:span text:style-name="T140">projektas ar iniciatyva, kuris (-i) vykdomas (-a) kasmet ar tokiu dažniu, kad jau yra tapęs (-usi) tradicija, ir kurį (-ią) įgyvendindamas rengėjas iš esmės taiko panašius metodus ir prie</text:span><text:span text:style-name="T141">mones, ir už kurį (-ią) rengėjui jau buvo skirta premija nuostatų nustatyta tvarka, paraiška, išskyrus tuos atvejus, jei keitėsi dalis projekto ar iniciatyvos veiklų ir (ar)<text:s/></text:span><text:soft-page-break/><text:span text:style-name="T142">techninių sprendimų ir tai turėjo esminę įtaką projekto ar iniciatyvos apimčiai, t</text:span><text:span text:style-name="T143">ikslams ir uždaviniams.“</text:span></text:p>
      <text:p text:style-name="P144"><text:span text:style-name="T145">2.11</text:span><text:span text:style-name="T146">. Pakeičiu 47 punkto nuostatą iki dvitaškio ir ją išdėstau taip:</text:span></text:p>
      <text:p text:style-name="P147"><text:span text:style-name="T148">„</text:span><text:span text:style-name="T149">47</text:span><text:span text:style-name="T150">. Be šios premijos, vidaus reikalų ministras, atsižvelgęs į komisijos pasiūlymą, kitiems konkurso dalyviams gali skirti paskatinamąsias premijas. Šio</text:span><text:span text:style-name="T151">s premijos pervedamos į konkurso dalyvių nurodytas banko sąskaitas:“.</text:span></text:p>
      <text:p text:style-name="P152"/>
      <text:p text:style-name="P153"/>
      <text:p text:style-name="P154"/>
      <text:p text:style-name="P155"><text:span text:style-name="T156">Vidaus reikalų ministrė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1-12-25T14:29:00Z</meta:creation-date>
    <dc:date>2021-12-25T14:29:00Z</dc:date>
    <meta:print-date>2017-05-30T07:53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604" meta:character-count="4694" meta:row-count="76" meta:non-whitespace-character-count="4114"/>
  </office:meta>
</office:document-meta>
</file>