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line-height-at-least="0.2361in"/>
      <style:text-properties style:font-size-complex="12pt"/>
    </style:style>
    <style:style style:name="P20" style:parent-style-name="Normal" style:family="paragraph">
      <style:paragraph-properties fo:text-align="justify" style:line-height-at-least="0.2361in"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361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8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fo:letter-spacing="-0.0013in" style:font-size-complex="12p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361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361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361in"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416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361in"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361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361in"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style:tab-stops>
          <style:tab-stop style:type="left" style:position="0.9in"/>
          <style:tab-stop style:type="right" style:position="6.2993in"/>
        </style:tab-stops>
      </style:paragraph-properties>
    </style:style>
    <style:style style:name="P122" style:parent-style-name="Normal" style:family="paragraph">
      <style:paragraph-properties fo:text-align="justify" style:line-height-at-least="0.25in">
        <style:tab-stops>
          <style:tab-stop style:type="left" style:position="0.9in"/>
          <style:tab-stop style:type="right" style:position="6.2993in"/>
        </style:tab-stops>
      </style:paragraph-properties>
    </style:style>
    <style:style style:name="P123" style:parent-style-name="Normal" style:family="paragraph">
      <style:paragraph-properties fo:text-align="justify" style:line-height-at-least="0.25in">
        <style:tab-stops>
          <style:tab-stop style:type="left" style:position="0.9in"/>
          <style:tab-stop style:type="right" style:position="6.2993in"/>
        </style:tab-stops>
      </style:paragraph-properties>
    </style:style>
    <style:style style:name="P124" style:parent-style-name="Normal" style:family="paragraph">
      <style:paragraph-properties fo:text-align="justify" style:line-height-at-least="0.25in">
        <style:tab-stops>
          <style:tab-stop style:type="left" style:position="0.9in"/>
          <style:tab-stop style:type="right" style:position="6.29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TEISINGUMO MINISTRAS</text:p>
      <text:p text:style-name="P12"/>
      <text:p text:style-name="P13">Įsakymas</text:p>
      <text:p text:style-name="P14">DĖL lietuvos respublikos teisingumo ministerijos atstovų tarptautinėse organizacijose, jų darbo grupėse, tarybose, komisijose ir komitetuose Skyrimo<text:s/></text:p>
      <text:p text:style-name="P15"/>
      <text:p text:style-name="P16">2021 m. lapkričio 15 d. Nr. 1R-385</text:p>
      <text:p text:style-name="P17">Vilnius</text:p>
      <text:p text:style-name="P18"/>
      <text:p text:style-name="P19"/>
      <text:p text:style-name="P20"><text:span text:style-name="T21">Įgyvendindama Lietuvos Respublikos valstybės institucijų ir įstaigų veiklos tarptautinėse organizacijose tvarkos aprašą, patvirtintą Lietuvos Respublikos Vyriausybės 2005 m. balandžio 11 d. nutarimu Nr. 393 „Dėl Lietuvos Respublikos valstybės institucijų ir įstaigų veiklos tarptautinėse organizacijose tvarkos aprašo patvirtinimo“:</text:span></text:p>
      <text:p text:style-name="P22"><text:span text:style-name="T23">1</text:span><text:span text:style-name="T24">.<text:s/></text:span><text:span text:style-name="T25">Skiri</text:span><text:span text:style-name="T26">u:</text:span></text:p>
      <text:p text:style-name="P27"><text:span text:style-name="T28">1.1</text:span><text:span text:style-name="T29">.</text:span><text:span text:style-name="T30"><text:tab/>Teisingumo ministerijos Teisėkūros politikos grupės vyriausiąjį patarėją Tautginą Mickevičių Lietuvos Respublikos nuolatiniu atstovu, o Teisėkūros politikos grupės vyresniąją patarėją Redą Gabrilavičiūtę pakaitine atstove Europos Tarybos Europos teisinio bendradarbiavimo komitete;</text:span></text:p>
      <text:p text:style-name="P31"><text:span text:style-name="T32">1.2</text:span><text:span text:style-name="T33">.</text:span><text:span text:style-name="T34"><text:tab/>Teisingumo ministerijos Baudžiamosios justicijos grupės vadovę Simoną Mesonienę Lietuvos Respublikos nuolatine atstove, o vyresnįjį patarėją Tautvydą Žėką pakaitiniu atstovu Europos Tarybos Europos nusikalstamumo problemų komitete;<text:s/></text:span></text:p>
      <text:p text:style-name="P35"><text:span text:style-name="T36">1.3</text:span><text:span text:style-name="T37">.</text:span><text:span text:style-name="T38"><text:tab/>Teisingumo ministerijos Tarptautinio bendradarbiavimo ir žmogaus teisių politikos grupės vyresniąją patarėją Andradą Bavėjan Lietuvos Respublikos nuolatine atstove, o Tarptautinio bendradarbiavimo ir žmogaus teisių politikos grupės patarėją Indrę Balčiūnienę pakaitine atstove Europos Tarybos Europos konvencijų dėl bendradarbiavimo baudžiamaisiais klausimais veikimo ekspertų ir Priemonių prieš pinigų plovimą bei terorizmo finansavimą įvertinimo ekspertų komitetuose;</text:span></text:p>
      <text:p text:style-name="P39"><text:span text:style-name="T40">1.4</text:span><text:span text:style-name="T41">.</text:span><text:span text:style-name="T42"><text:tab/>Teisingumo ministerijos Bausmių vykdymo politikos grupės l. e. vadovo pareigas</text:span><text:span text:style-name="T43"><text:s/></text:span><text:span text:style-name="T44"><text:s/>Marių Rakštelį Lietuvos Respublikos nuolatiniu atstovu, o patarėją Taurą Rutkūną pakaitiniu atstovu Europos Tarybos Penologinio bendradarbiavimo taryboje;</text:span></text:p>
      <text:p text:style-name="P45"><text:span text:style-name="T46">1.5</text:span><text:span text:style-name="T47">.</text:span><text:span text:style-name="T48"><text:tab/>Teisingumo ministerijos Baudžiamosios justicijos grupės vyresnįjį patarėją Jevgenijų Kuzmą</text:span><text:span text:style-name="T49"><text:s/></text:span><text:span text:style-name="T50">Lietuvos Respublikos nuolatiniu atstovu, o patarėją Martyną Dobrovolskį pakaitiniu atstovu Europos Tarybos Kovos su terorizmu ekspertų komitete;</text:span></text:p>
      <text:p text:style-name="P51"><text:span text:style-name="T52">1.6</text:span><text:span text:style-name="T53">.</text:span><text:span text:style-name="T54"><text:tab/>Lietuvos Respublikos teisingumo viceministrą Elaną Jablonską Lietuvos Respublikos nuolatiniu atstovu, o Teisingumo ministerijos Korupcijos prevencijos ir vidaus tyrimų skyriaus patarėją Agnę Goborovienę ir<text:s/></text:span><text:span text:style-name="T55">Lietuvos Respublikos specialiųjų tyrimų tarnybos Administravimo valdybos Tarptautinio bendradarbiavimo skyriaus viršininkę</text:span><text:span text:style-name="T56"><text:s/>Živilę Šadianec Lietuvos Respublikos pakaitinėmis atstovėmis Europos Tarybos Europos Tarybos valstybių prieš korupciją grupėje (GRECO);</text:span></text:p>
      <text:p text:style-name="P57"><text:span text:style-name="T58">1.7</text:span><text:span text:style-name="T59">.</text:span><text:span text:style-name="T60"><text:tab/>Lietuvos Aukščiausiojo Teismo Civilinių bylų skyriaus teisėją Egidiją Tamošiūnienę Lietuvos Respublikos nuolatine atstove, o Teisingumo ministerijos Teisėkūros politikos teisės grupės vyresniąją patarėją Redą Gabrilavičiūtę, jos nesant – Teisėkūros politikos grupės vyriausiąjį<text:s/></text:span><text:soft-page-break/><text:span text:style-name="T61">patarėją Tautginą Mickevičių Lietuvos Respublikos pakaitiniais atstovais Europos Tarybos Europos veiksmingo teisingumo komisijoje;</text:span></text:p>
      <text:p text:style-name="P62"><text:span text:style-name="T63">1.8</text:span><text:span text:style-name="T64">.</text:span><text:span text:style-name="T65"><text:tab/>Teisingumo ministerijos Teisinių paslaugų politikos grupės vyresniąją patarėją Vaidą Rudėnaitę nuolatine atstove, o Teisinių paslaugų politikos grupės patarėją Aliną Levickienę pakaitine atstove<text:s/></text:span><text:span text:style-name="T66">Europos Tarybos Teisinio bendradarbiavimo Teisinės pagalbos schemų redakcinėje grupėje</text:span><text:span text:style-name="T67">;</text:span></text:p>
      <text:p text:style-name="P68"><text:span text:style-name="T69">1.9</text:span><text:span text:style-name="T70">.</text:span><text:span text:style-name="T71"><text:tab/>Teisingumo ministerijos Tarptautinio bendradarbiavimo ir žmogaus teisių politikos grupės patarėją Liną Urnikienę nuolatine atstove, o Tarptautinio bendradarbiavimo ir žmogaus teisių politikos grupės patarėją Giedrę Sventickaitę pakaitine atstove Hagos tarptautinės privatinės teisės konferencijos Generalinėje Asamblėjoje;</text:span></text:p>
      <text:p text:style-name="P72"><text:span text:style-name="T73">1.10</text:span><text:span text:style-name="T74">.</text:span><text:span text:style-name="T75"><text:tab/>Teisingumo ministerijos Korupcijos prevencijos ir vidaus tyrimų skyriaus vyriausiąją specialistę Dovilę Baroli nuolatine atstove, o Korupcijos prevencijos ir vidaus tyrimų skyriaus patarėją Agnę Goborovienę pakaitine atstove Jungtinių tautų konvencijos prieš korupciją Įgyvendinimo priežiūros, Turto susigrąžinimo, Tarptautinio bendradarbiavimo, Prevencijos darbo grupėse;<text:s/></text:span></text:p>
      <text:p text:style-name="P76"><text:span text:style-name="T77">1.11</text:span><text:span text:style-name="T78">.</text:span><text:span text:style-name="T79"><text:tab/>Teisingumo ministerijos patarėją Juditą Aleksiejūnę nuolatine atstove, o Teisingumo ministerijos patarėją Dovilę Mekionytę pakaitine atstove Ekonominio bendradarbiavimo ir plėtros organizacijos Darbo grupėje dėl papirkimo sudarant tarptautinius verslo sandorius;</text:span></text:p>
      <text:p text:style-name="P80"><text:span text:style-name="T81">1.12</text:span><text:span text:style-name="T82">.</text:span><text:span text:style-name="T83"><text:tab/>Teisingumo ministerijos Teisėkūros politikos grupės patarėją Indrę Skersytę nuolatine atstove, o Teisėkūros politikos grupės patarėją Agnę Vitkutę pakaitine atstove Ekonominio bendradarbiavimo ir plėtros organizacijos Duomenų valdymo ir privatumo skaitmeninėje ekonomikoje darbo grupėje;</text:span></text:p>
      <text:p text:style-name="P84"><text:span text:style-name="T85">1.13</text:span><text:span text:style-name="T86">.</text:span><text:span text:style-name="T87"><text:tab/>Teisingumo ministerijos Teisėkūros politikos grupės vyresnįjį patarėją Algį Baležentį nuolatiniu atstovu, o Teisėkūros politikos grupės patarėją Rositą Pletienę pakaitine atstove Ekonominio bendradarbiavimo ir plėtros organizacijos Vartotojų politikos komitete;</text:span></text:p>
      <text:p text:style-name="P88"><text:span text:style-name="T89">1.14</text:span><text:span text:style-name="T90">.</text:span><text:span text:style-name="T91"><text:tab/>Teisingumo ministerijos Teisinių paslaugų politikos grupės vyresniąją patarėją Redą Nikrėvičę nuolatine atstove, o Teisinių paslaugų politikos grupės patarėją Dalią Simutienę pakaitine atstove Ekonominio bendradarbiavimo ir plėtros organizacijos Skaitmeninės ekonomikos komitete;</text:span></text:p>
      <text:p text:style-name="P92"><text:span text:style-name="T93">1.15</text:span><text:span text:style-name="T94">.</text:span><text:span text:style-name="T95"><text:tab/>Teisingumo ministerijos Teisėkūros politikos grupės vyriausiąjį patarėją Tautginą Mickevičių nuolatiniu atstovu, o Teisėkūros politikos grupės vyresniąją patarėją Redą Gabrilavičiūtę pakaitine atstove Ekonominio bendradarbiavimo ir plėtros organizacijos Viešojo valdymo komitete;</text:span></text:p>
      <text:p text:style-name="P96"><text:span text:style-name="T97">1.16</text:span><text:span text:style-name="T98">.</text:span><text:span text:style-name="T99"><text:tab/>Teisingumo ministerijos Teisėkūros politikos grupės l. e. vadovo pareigas</text:span><text:span text:style-name="T100"><text:s/></text:span><text:span text:style-name="T101">Darių Trinkūną nuolatiniu atstovu, o Teisėkūros politikos grupės vyresnįjį patarėją Andrių Miliūną pakaitiniu atstovu Ekonominio bendradarbiavimo ir plėtros organizacijos Reguliavimo politikos komitete;</text:span></text:p>
      <text:p text:style-name="P102"><text:span text:style-name="T103">1.17</text:span><text:span text:style-name="T104">.</text:span><text:span text:style-name="T105"><text:tab/>Teisingumo ministerijos patarėją Juditą Aleksiejūnę nuolatine atstove, o Teisingumo ministerijos patarėją Dovilę Mekionytę pakaitine atstove Europos teisės akademijos Tryre (ERA) Valdančiojoje taryboje.<text:s/></text:span></text:p>
      <text:p text:style-name="P106"><text:span text:style-name="T107">2</text:span><text:span text:style-name="T108">.<text:s/></text:span><text:span text:style-name="T109">Pripažįstu</text:span><text:span text:style-name="T110"><text:s/>netekusiais galios:</text:span></text:p>
      <text:p text:style-name="P111"><text:span text:style-name="T112">2.1</text:span><text:span text:style-name="T113">. Lietuvos Respublikos teisingumo ministro 2020 m. sausio 9 d. įsakymą Nr. 1R-14 „Dėl Lietuvos Respublikos atstovų Europos Tarybos komitetuose skyrimo“;</text:span></text:p>
      <text:p text:style-name="P114"><text:span text:style-name="T115">2.2</text:span><text:span text:style-name="T116">. Lietuvos Respublikos teisingumo ministro 2020 m. sausio 17 d. įsakymą Nr. 1R-23 „Dėl Lietuvos Respublikos teisingumo ministerijos atstovų skyrimo į Ekonominio bendradarbiavimo ir plėtros organizacijos komitetus ir darbo grupes“;</text:span></text:p>
      <text:p text:style-name="P117"><text:span text:style-name="T118">2.3</text:span><text:span text:style-name="T119">. Lietuvos Respublikos teisingumo ministro 2020 m. gegužės 7 d. įsakymą Nr. 1R</text:span><text:span text:style-name="T120">‑126 „Dėl atstovo skyrimo į Europos teisės akademijos Tryre Valdančiąją tarybą“.</text:span></text:p>
      <text:p text:style-name="P121"/>
      <text:p text:style-name="P122"/>
      <text:p text:style-name="P123"/>
      <text:p text:style-name="P124"><text:span text:style-name="T125">Teisingumo ministrė</text:span><text:span text:style-name="T126"><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left" style:position="5.9687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1-12-17T06:03:00Z</meta:creation-date>
    <dc:date>2021-12-17T06:03:00Z</dc:date>
    <meta:template xlink:href="Normal.dotm" xlink:type="simple"/>
    <meta:editing-cycles>2</meta:editing-cycles>
    <meta:editing-duration>PT0S</meta:editing-duration>
    <meta:user-defined meta:name="ContentTypeId">0x0101004D985F0F57256F4D9E7214D9DD2BC68E</meta:user-defined>
    <meta:document-statistic meta:page-count="5" meta:paragraph-count="193" meta:word-count="873" meta:character-count="6383" meta:row-count="380" meta:non-whitespace-character-count="5703"/>
  </office:meta>
</office:document-meta>
</file>