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 Unicode MS" style:font-weight-complex="bold" style:font-size-complex="12pt"/>
    </style:style>
    <style:style style:name="T57" style:parent-style-name="DefaultParagraphFont" style:family="text">
      <style:text-properties style:font-name-asian="Arial Unicode MS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style:font-weight-complex="bold" style:font-size-complex="12pt"/>
    </style:style>
    <style:style style:name="T62" style:parent-style-name="DefaultParagraphFont" style:family="text">
      <style:text-properties style:font-name-asian="Arial Unicode MS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 punktą ir jį išdėstyti taip</text:span><text:span text:style-name="T38">:</text:span></text:p>
        <text:p text:style-name="P39"><text:span text:style-name="T40">„</text:span><text:span text:style-name="T41">1</text:span><text:span text:style-name="T42">) pagal darbo sutartį arba darbo santykiams prilygintų teisinių santykių<text:s/></text:span><text:span text:style-name="T43">pagrindu gautos pajamos, įskaitant dienpinigius, butpinigius, maistpinigius ir kitas pajamas (išskyrus asmenų iki 18 metų pajamas ir p</text:span><text:span text:style-name="T44">ajamas, gautas už darbą</text:span><text:span text:style-name="T45"><text:s/>apygardų, savivaldybių rinkimų komisijose, apylinkių rinkimų komisijose, savivaldybių referendumo<text:s/></text:span><text:span text:style-name="T46">komisijose, apylinkių referendumo komisijose)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taikymas</text:span></text:p>
        <text:p text:style-name="P53"><text:span text:style-name="T54">Įsigaliojus šio įstatymo nuostatoms, piniginė socialinė parama skiriama taip:</text:span></text:p>
        <text:p text:style-name="P55"><text:span text:style-name="T56">1</text:span><text:span text:style-name="T57">) j</text:span><text:span text:style-name="T58">eigu sprendimas dėl piniginės socialinės paramos skyrimo priimtas iki šio įsta</text:span><text:span text:style-name="T59">tymo įsigaliojimo dienos, piniginės socialinės paramos dydis neperskaičiuojamas;</text:span></text:p>
        <text:p text:style-name="P60"><text:span text:style-name="T61">2</text:span><text:span text:style-name="T62">) j</text:span><text:span text:style-name="T63">eigu dėl piniginės socialinės paramos buvo kreiptasi iki šio įstatymo įsigaliojimo dienos, skiriant piniginę socialinę paramą taikomos iki šio įstatymo įsigaliojimo di</text:span><text:span text:style-name="T64">enos galiojusios Lietuvos Respublikos piniginės socialinės paramos nepasiturintiems gyventojams įstatymo nuostatos;</text:span></text:p>
        <text:p text:style-name="P65"><text:span text:style-name="T66">3</text:span><text:span text:style-name="T67">) jeigu dėl piniginės socialinės paramos kreipiamasi įsigaliojus šiam įstatymui, skiriant piniginę socialinę paramą taikomos šio įstaty</text:span><text:span text:style-name="T68">mo nuostatos.<text:s/>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2:14:00Z</meta:creation-date>
    <dc:date>2024-07-24T12:14:00Z</dc:date>
    <meta:print-date>2024-07-11T09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9" meta:character-count="1508" meta:row-count="31" meta:non-whitespace-character-count="1328"/>
  </office:meta>
</office:document-meta>
</file>