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4.760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92D05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<text:span text:style-name="T14">SPRENDIMAS</text:span><text:span text:style-name="T15"><text:s/></text:span></text:p>
      <text:p text:style-name="P16">DĖL UGDYMO IR KITŲ TEIKIAMŲ PASLAUGŲ ĮKAINIŲ NUSTATYMO MARIJAMPOLĖS MENO MOKYKLOJE</text:p>
      <text:p text:style-name="P17"/>
      <text:p text:style-name="P18">2023 m. birželio 26 d. Nr. 1-208</text:p>
      <text:p text:style-name="P19">Marijampolė</text:p>
      <text:p text:style-name="P20"/>
      <text:p text:style-name="P21"/>
      <text:p text:style-name="P22"><text:span text:style-name="T23">Vadovaudamasi Lietuvos Respublikos vietos savivaldos<text:s/></text:span><text:span text:style-name="T24">įstatymo<text:s/></text:span><text:span text:style-name="T25">15 straipsnio 2 dalies 29 punktu, Lietuvos Respublikos švietimo įstatymo 15 straipsnio 2 dalimi, 16 straipsnio 2 dalimi, 70 straipsnio 9 dalimi ir Lietuvos Respublikos Vyriausybės<text:s/></text:span><text:span text:style-name="T26">1999 m. gruodžio 31 d. nutarimo Nr.<text:s/></text:span><text:span text:style-name="T27">1526 „Dėl užmokesčio už vaikų papildomą ugdymą“ 1 punktu ir atsižvelgdama į Marijampolės meno mokyklos 2023 m. gegužės 25 raštą Nr. V5-46 „Dėl mokesčio už ugdymą</text:span><text:span text:style-name="T28"><text:s/>pakeitimo“, Marijampolės savivaldybės taryba<text:s/></text:span><text:span text:style-name="T29">nusprendži</text:span><text:span text:style-name="T30">a:</text:span></text:p>
      <text:p text:style-name="P31"><text:span text:style-name="T32">1</text:span><text:span text:style-name="T33">. Nustatyti:<text:s/></text:span></text:p>
      <text:p text:style-name="P34"><text:span text:style-name="T35">1.1</text:span><text:span text:style-name="T36">. mokestį už ugdymą Marijampolės meno mokykloje (toliau – Mokykloje) už kiekvieną mokslo metų mėnesį:</text:span></text:p>
      <text:p text:style-name="P37"><text:span text:style-name="T38">1.1.1</text:span><text:span text:style-name="T39">. ankstyvojo muzikinio ugdymo, dainavimo dalyko, sceninės choreografinės raiškos, pradinio dailės ugdymo programų <text:s/>mokiniams – 15,00 Eur;</text:span></text:p>
      <text:p text:style-name="P40"><text:span text:style-name="T41">1.1.2</text:span><text:span text:style-name="T42">. choreografijos dalyko, violončelės, liaudies instrumentų dalykų programų mokiniams – 15,00 Eur;</text:span></text:p>
      <text:p text:style-name="P43"><text:span text:style-name="T44">1.1.3</text:span><text:span text:style-name="T45">. dailės pagrindinio ir išplėstinio ugdymo programų mokiniams – 15,00 Eur;</text:span></text:p>
      <text:p text:style-name="P46"><text:span text:style-name="T47">1.1.4</text:span><text:span text:style-name="T48">. muzikos saviraiškos (mėgėjų), išplėstinio muzikinio ugdymo, pagrindinių (instrumentinių) dalykų ugdymo programų mokiniams – 15,00 Eur;</text:span></text:p>
      <text:p text:style-name="P49"><text:span text:style-name="T50">1.1.5</text:span><text:span text:style-name="T51">. suaugusiems (sulaukusiems 18 metų ir nesimokantiems bendrojo ugdymo mokyklose) už muzikinio ir dailės ugdymo programas – 75,00 Eur;</text:span></text:p>
      <text:p text:style-name="P52"><text:span text:style-name="T53">1.1.6</text:span><text:span text:style-name="T54">. ankstyvojo dailės ugdymo programos mokiniams – 15,00 Eur;</text:span></text:p>
      <text:p text:style-name="P55"><text:span text:style-name="T56">1.1.7</text:span><text:span text:style-name="T57">. integruoto meninio ugdymo programos mokiniams <text:s/>– 15,00 Eur;</text:span></text:p>
      <text:p text:style-name="P58"><text:span text:style-name="T59">1.2</text:span><text:span text:style-name="T60">. nuomos paslaugų kainas:</text:span></text:p>
      <text:p text:style-name="P61"><text:span text:style-name="T62">1.2.1</text:span><text:span text:style-name="T63">. už muzikos instrumentą, kai Mokyklos mokinys išsineša jį į namus – 3,00 Eur per mėnesį;<text:s/></text:span></text:p>
      <text:p text:style-name="P64"><text:span text:style-name="T65">1.2.2</text:span><text:span text:style-name="T66">. už muzikos instrumentą, kai kiti asmenys išsineša jį į namus – 5,00 Eur per mėnesį;<text:s/></text:span></text:p>
      <text:p text:style-name="P67"><text:span text:style-name="T68">1.2.3</text:span><text:span text:style-name="T69">. <text:s/>už vieną tautinių rūbų komplektą, kai juo naudojasi iki 10 kalendorinių dienų – 3,00 Eur;</text:span></text:p>
      <text:p text:style-name="P70"><text:span text:style-name="T71">1.2.4</text:span><text:span text:style-name="T72">. už vieną tautinių rūbų komplektą, kai juo naudojasi nuo 11 kalendorinių dienų iki vieno mėnesio – 5,00 Eur;</text:span></text:p>
      <text:p text:style-name="P73"><text:span text:style-name="T74">1.3</text:span><text:span text:style-name="T75">. mokestį mokyklos organizuojamų regioninių, respublikinių ir tarptautinių muzikinių festivalių ir konkursų (individualiems atlikėjams ar kolektyvams), seminarų suaugusiems dalyviams:</text:span></text:p>
      <text:p text:style-name="P76"><text:span text:style-name="T77">1.3.1</text:span><text:span text:style-name="T78">. regioninio muzikinio festivalio – 5,00 Eur;</text:span><text:span text:style-name="T79"><text:s/></text:span></text:p>
      <text:p text:style-name="P80"><text:span text:style-name="T81">1.3.2</text:span><text:span text:style-name="T82">. regioninio muzikinio konkurso, muzikinio festivalio – 7,00 Eur;</text:span><text:span text:style-name="T83"><text:s/></text:span></text:p>
      <text:p text:style-name="P84"><text:span text:style-name="T85">1.3.3</text:span><text:span text:style-name="T86">. respublikinio muzikinio konkurso – 10,00 Eur;</text:span><text:span text:style-name="T87"><text:s/></text:span><text:span text:style-name="T88"><text:tab/></text:span></text:p>
      <text:p text:style-name="P89"><text:span text:style-name="T90">1.3.4</text:span><text:span text:style-name="T91">. dailės seminaro iki 6 val. – 12,00 Eur;</text:span><text:span text:style-name="T92"><text:s/></text:span></text:p>
      <text:p text:style-name="P93"><text:span text:style-name="T94">1.3.5</text:span><text:span text:style-name="T95">. tarptautinio muzikinio festivalio – 15,00 Eur;</text:span><text:span text:style-name="T96"><text:s/></text:span></text:p>
      <text:p text:style-name="P97"><text:span text:style-name="T98">1.3.6</text:span><text:span text:style-name="T99">. tarptautinio muzikinio konkurso – 25,00 Eur.</text:span><text:span text:style-name="T100"><text:s/></text:span></text:p>
      <text:p text:style-name="P101"><text:span text:style-name="T102">2</text:span><text:span text:style-name="T103">. Mažinti mokestį už ugdymą 50 proc.:</text:span></text:p>
      <text:p text:style-name="P104"><text:span text:style-name="T105">2.1</text:span><text:span text:style-name="T106">. neįgaliems vaikams, pateikusiems Gydytojų konsultacinės komisijos pažymas;</text:span></text:p>
      <text:p text:style-name="P107"><text:span text:style-name="T108">2.2</text:span><text:span text:style-name="T109">. socialinę paramą gaunančių šeimų vaikams, pateikusiems pažymas iš Marijampolės</text:span><text:span text:style-name="T110"><text:s/></text:span><text:span text:style-name="T111">savivaldybės<text:s/></text:span><text:span text:style-name="T112">administracijos Piniginės paramos skyriaus, pažymoje</text:span><text:span text:style-name="T113"><text:s/>nurodytam laikui.</text:span></text:p>
      <text:p text:style-name="P114"><text:span text:style-name="T115">3</text:span><text:span text:style-name="T116">. Mokyklos mokestis už ugdymą turi būti mokamas pagal Mokyklos direktoriaus nustatytą tvarką. Mokinį, laiku nesumokėjusį mokesčio, direktorius turi teisę išbraukti iš Mokyklos sąrašų.</text:span></text:p>
      <text:p text:style-name="P117"><text:span text:style-name="T118">4</text:span><text:span text:style-name="T119">. Surinktos ugdymo mokesčio lėšos apskaitomos Mokyklos veiklos pajamų sąskaitoje.</text:span></text:p>
      <text:p text:style-name="P120"><text:span text:style-name="T121">5</text:span><text:span text:style-name="T122">.</text:span><text:span text:style-name="T123"><text:s/>Pripažinti netekusiais galios:</text:span></text:p>
      <text:p text:style-name="P124"><text:span text:style-name="T125">5.1</text:span><text:span text:style-name="T126">.<text:s/></text:span><text:span text:style-name="T127">Marijampolės savivaldybės tarybos 2014 m. spalio 27 d. sprendimą Nr</text:span><text:span text:style-name="T128">. 1-352 „Dėl neformaliojo švietimo mokesčio nustatymo pakeitimo perskaičiuojant mokestį į Eurus“ su visais pakeitimais ir papildymais;</text:span></text:p>
      <text:p text:style-name="P129"><text:span text:style-name="T130">5.2</text:span><text:span text:style-name="T131">. Marijampolės savivaldybės tarybos 2015 m. sausio 26 d. sprendimą Nr. 1-12 „Dėl<text:s/></text:span><text:span text:style-name="T132">Marijampolės muzikos mokyklos teikiamų nuomos paslaugų kainų nustatymo“</text:span><text:span text:style-name="T133"><text:s/></text:span><text:span text:style-name="T134">su visais pakeitimais ir papildymais.</text:span></text:p>
      <text:p text:style-name="P135"><text:span text:style-name="T136">6</text:span><text:span text:style-name="T137">. Nustatyti, kad šis<text:s/></text:span><text:span text:style-name="T138">sprendimas įsigalioja 2023 m. rugsėjo 1 d.</text:span></text:p>
      <text:p text:style-name="Normal"/>
      <text:p text:style-name="P139"/>
      <text:p text:style-name="P140"/>
      <text:p text:style-name="P141"><text:span text:style-name="T142">Savivaldybės me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. GEGUŽĖS 30 D. MARIJAMPOLĖS SAVIVALDYBĖS TARYBOS SPRENDIMO NR. 1-480 "DĖL MOKESČIO UŽ UGDYMĄ MENO MOKYKLOJE NUSTATYMO" PAPILDYMO</dc:title>
    <dc:subject>TR-201</dc:subject>
    <meta:initial-creator>MARIJAMPOLĖS SAVIVALDYBĖS TARYBA</meta:initial-creator>
    <dc:creator>adlibuser</dc:creator>
    <meta:creation-date>2024-09-04T11:06:00Z</meta:creation-date>
    <dc:date>2024-09-04T11:06:00Z</dc:date>
    <meta:print-date>2017-05-29T16:2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58" meta:character-count="3688" meta:row-count="87" meta:non-whitespace-character-count="3253"/>
  </office:meta>
</office:document-meta>
</file>