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style>
    <style:style style:name="P162" style:parent-style-name="Normal" style:family="paragraph">
      <style:paragraph-properties>
        <style:tab-stops>
          <style:tab-stop style:type="right" style:position="6.4972in"/>
        </style:tab-stops>
      </style:paragraph-properties>
    </style:style>
    <style:style style:name="T163" style:parent-style-name="DefaultParagraphFont" style:family="text">
      <style:text-properties fo:language="en" fo:country="US"/>
    </style:style>
    <style:style style:name="T164" style:parent-style-name="DefaultParagraphFont" style:family="text">
      <style:text-properties fo:text-transform="uppercase"/>
    </style:style>
    <style:style style:name="T1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line-break/>NR. XI-1868 1, 2, 12, 13, 14 IR 35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39">(ES) 2023/1114</text:span></text:a><text:span text:style-name="T40"><text:s/>dėl kriptoturto rinkų, kuriuo iš dalies keičiami reglamentai<text:s/></text:span><text:a xlink:href="http://eur-lex.europa.eu/legal-content/LIT/TXT/?uri=CELEX:32010R1093&amp;locale=lt" office:target-frame-name="_blank" xlink:show="new"><text:span text:style-name="T41">(ES) Nr. 1093/2010</text:span></text:a><text:span text:style-name="T42"><text:s/>bei<text:s/></text:span><text:a xlink:href="http://eur-lex.europa.eu/legal-content/LIT/TXT/?uri=CELEX:32010R1095&amp;locale=lt" office:target-frame-name="_blank" xlink:show="new"><text:span text:style-name="T43">(ES) Nr. 1095/2010</text:span></text:a><text:span text:style-name="T44"><text:s/>ir direktyvos<text:s/></text:span><text:a xlink:href="http://eur-lex.europa.eu/legal-content/LIT/TXT/?uri=CELEX:32013L0036&amp;locale=lt" office:target-frame-name="_blank" xlink:show="new"><text:span text:style-name="T45">2013/36/ES</text:span></text:a><text:span text:style-name="T46"><text:s/>bei<text:s/></text:span><text:a xlink:href="http://eur-lex.europa.eu/legal-content/LIT/TXT/?uri=CELEX:32019L1937&amp;locale=lt" office:target-frame-name="_blank" xlink:show="new"><text:span text:style-name="T47">(ES) 2019/1937</text:span></text:a><text:span text:style-name="T48">, 3 straipsnio 1 dalies 7 punkte, Lietuvos Respublikoje, elektroninių pinigų leidimo ir išpirkimo sąlygas, elektroninių pinigų įstaigų ir užsienio valstybių e</text:span><text:span text:style-name="T49">lektroninių pinigų įstaigų filialų<text:s/></text:span><text:soft-page-break/><text:span text:style-name="T50">licencijavimo, veiklos, jų pabaigos ir veiklos priežiūros tvarką, kad elektroninių pinigų įstaigų sistema būtų stabili, patikima, veiksminga ir saugi.“</text:span></text:p>
        <text:p text:style-name="P51"/>
        <text:p text:style-name="P52"><text:span text:style-name="T53">2</text:span><text:span text:style-name="T54"><text:s/>straipsnis.<text:s/></text:span><text:span text:style-name="T55">2 straipsnio pakeitimas</text:span></text:p>
        <text:p text:style-name="P56"><text:span text:style-name="T57">Pakeisti 2 straips</text:span><text:span text:style-name="T58">nio 2 dalį ir ją išdėstyti taip:</text:span></text:p>
        <text:p text:style-name="P59"><text:span text:style-name="T60">„</text:span><text:span text:style-name="T61">2</text:span><text:span text:style-name="T62">.<text:s/></text:span><text:span text:style-name="T63">Elektroninių pinigų įstaiga</text:span><text:span text:style-name="T64"><text:s/>– akcinė bendrovė arba uždaroji akcinė bendrovė, kuriai išduota elektroninių pinigų įstaigos licencija ar elektroninių pinigų įstaigos ribotos veiklos licencija, kuria suteikiama teisė leis</text:span><text:span text:style-name="T65">ti elektroninius pinigus, įskaitant elektroninių pinigų žetonus, kaip jie apibrėžti Reglamento<text:s/></text:span><text:a xlink:href="http://eur-lex.europa.eu/legal-content/LIT/TXT/?uri=CELEX:32023R1114&amp;locale=lt" office:target-frame-name="_blank" xlink:show="new"><text:span text:style-name="T66">(ES) 2023/1114</text:span></text:a><text:span text:style-name="T67"><text:s/>3 straipsnio 1 dalies 7 punkte, Lietuvos Resp</text:span><text:span text:style-name="T68">ublikoje ir (ar) kitose valstybėse narėse (toliau, kai šiame įstatyme kalbama apie elektroninių pinigų įstaigos licenciją ir elektroninių pinigų įstaigos ribotos veiklos licenciją kartu, vartojama sąvoka „licencija“).“</text:span></text:p>
        <text:p text:style-name="P69"/>
        <text:p text:style-name="P70"><text:span text:style-name="T71">3</text:span><text:span text:style-name="T72"><text:s/>straipsnis.<text:s/></text:span><text:span text:style-name="T73">12<text:s/></text:span><text:span text:style-name="T74">straipsnio pakeitimas</text:span></text:p>
        <text:p text:style-name="P75"><text:span text:style-name="T76">1</text:span><text:span text:style-name="T77">. Papildyti 12 straipsnio 1 dalį 6 punktu:</text:span></text:p>
        <text:p text:style-name="P78"><text:span text:style-name="T79">„</text:span><text:span text:style-name="T80">6</text:span><text:span text:style-name="T81">) leisti elektroninių pinigų žetonus, kaip jie apibrėžti Reglamento<text:s/></text:span><text:a xlink:href="http://eur-lex.europa.eu/legal-content/LIT/TXT/?uri=CELEX:32023R1114&amp;locale=lt" office:target-frame-name="_blank" xlink:show="new"><text:span text:style-name="T82">(ES) 2023/111</text:span><text:span text:style-name="T83">4</text:span></text:a><text:span text:style-name="T84"><text:s/>3 straipsnio 1 dalies 7 punkte, Reglamento<text:s/></text:span><text:a xlink:href="http://eur-lex.europa.eu/legal-content/LIT/TXT/?uri=CELEX:32023R1114&amp;locale=lt" office:target-frame-name="_blank" xlink:show="new"><text:span text:style-name="T85">(ES) 2023/1114</text:span></text:a><text:span text:style-name="T86"><text:s/>IV antraštinėje dalyje nustatyta apimtimi ir tvarka.“</text:span></text:p>
        <text:p text:style-name="P87"><text:span text:style-name="T88">2</text:span><text:span text:style-name="T89">. Papildyti 12 straipsnio 1 dalį</text:span><text:span text:style-name="T90"><text:s/>7 punktu:</text:span></text:p>
        <text:p text:style-name="P91"><text:span text:style-name="T92">„</text:span><text:span text:style-name="T93">7</text:span><text:span text:style-name="T94">) teikti kriptoturto paslaugas, kaip jos apibrėžtos Reglamento<text:s/></text:span><text:a xlink:href="http://eur-lex.europa.eu/legal-content/LIT/TXT/?uri=CELEX:32023R1114&amp;locale=lt" office:target-frame-name="_blank" xlink:show="new"><text:span text:style-name="T95">(ES) 2023/1114</text:span></text:a><text:span text:style-name="T96"><text:s/>3 straipsnio 1 dalies 16 punkte, Reglamento<text:s/></text:span><text:a xlink:href="http://eur-lex.europa.eu/legal-content/LIT/TXT/?uri=CELEX:32023R1114&amp;locale=lt" office:target-frame-name="_blank" xlink:show="new"><text:span text:style-name="T97">(ES) 2023/1114</text:span></text:a><text:span text:style-name="T98"><text:s/>60 straipsnyje nustatyta apimtimi ir tvarka.“</text:span></text:p>
        <text:p text:style-name="P99"/>
        <text:p text:style-name="P100"><text:span text:style-name="T101">4</text:span><text:span text:style-name="T102"><text:s/>straipsnis.<text:s/></text:span><text:span text:style-name="T103">13 straipsnio pakeitimas</text:span></text:p>
        <text:p text:style-name="P104"><text:span text:style-name="T105">Pakeisti 13 straipsnio 2 dalies 7 punktą ir jį išdėstyti<text:s/></text:span><text:span text:style-name="T106">taip:</text:span></text:p>
        <text:p text:style-name="P107"><text:span text:style-name="T108">„</text:span><text:span text:style-name="T109">7</text:span><text:span text:style-name="T110">)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111">20</text:span><text:span text:style-name="T112">23 m. gegužės 31 d. Europos Parlamento ir Tarybos reglamentą<text:s/></text:span><text:a xlink:href="http://eur-lex.europa.eu/legal-content/LIT/TXT/?uri=CELEX:32023R1113&amp;locale=lt" office:target-frame-name="_blank" xlink:show="new"><text:span text:style-name="T113">(ES) 2023/1113</text:span></text:a><text:span text:style-name="T114"><text:s/>dėl informacijos, teikiamos pervedant lėšas ir tam tikrą kriptoturtą, kuriuo iš</text:span><text:span text:style-name="T115"><text:s/>dalies keičiama Direktyva<text:s/></text:span><text:a xlink:href="http://eur-lex.europa.eu/legal-content/LIT/TXT/?uri=CELEX:32015L0849&amp;locale=lt" office:target-frame-name="_blank" xlink:show="new"><text:span text:style-name="T116">(ES) 2015/849</text:span></text:a><text:span text:style-name="T117">, aprašymą;“.</text:span></text:p>
        <text:p text:style-name="P118"/>
        <text:p text:style-name="P119"><text:span text:style-name="T120">5</text:span><text:span text:style-name="T121"><text:s/>straipsnis.<text:s/></text:span><text:span text:style-name="T122">14 straipsnio pakeitimas</text:span></text:p>
        <text:p text:style-name="P123"><text:span text:style-name="T124">Pakeisti 14 straipsnio 3 dalies 5 punktą ir jį<text:s/></text:span><text:span text:style-name="T125">išdėstyti taip:</text:span></text:p>
        <text:p text:style-name="P126"><text:span text:style-name="T127">„</text:span><text:span text:style-name="T128">5</text:span><text:span text:style-name="T129">) vidaus kontrolės procedūrų, kurios įdiegtos (bus įdiegtos) siekiant atlik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130">(ES) 2023/1113</text:span></text:a><text:span text:style-name="T131">, aprašymą;“.</text:span></text:p>
        <text:p text:style-name="P132"/>
        <text:p text:style-name="P133"><text:span text:style-name="T134">6</text:span><text:span text:style-name="T135"><text:s/>straipsnis.<text:s/></text:span><text:span text:style-name="T136">35 straipsnio pakeitimas</text:span></text:p>
        <text:p text:style-name="P137"><text:span text:style-name="T138">Pakeisti 35 straipsnio 5 dalį ir ją išdėstyti taip:</text:span></text:p>
        <text:p text:style-name="P139"><text:span text:style-name="T140">„</text:span><text:span text:style-name="T141">5</text:span><text:span text:style-name="T142">. Vykdydama savo funk</text:span><text:span text:style-name="T143">cijas, susijusias su Pinigų plovimo ir teroristų finansavimo prevencijos įstatymo ir Reglamento<text:s/></text:span><text:a xlink:href="http://eur-lex.europa.eu/legal-content/LIT/TXT/?uri=CELEX:32023R1113&amp;locale=lt" office:target-frame-name="_blank" xlink:show="new"><text:span text:style-name="T144">(ES)<text:s/></text:span><text:span text:style-name="T145">2023/1113</text:span></text:a><text:span text:style-name="T146"><text:s/>nuostatų taikymu, ir vadovaudamasi šio strai</text:span><text:span text:style-name="T147">psnio nuostatomis, priežiūros institucija turi teisę savo iniciatyva patikrinti kitos valstybės narės elektroninių pinigų įstaigos filialą, tarpininką, fizinį ar juridinį asmenį, per kurį kitos valstybės narės elektroninių pinigų įstaiga platina ir išperka</text:span><text:span text:style-name="T148"><text:s/>elektroninius pinigus, ir kitą asmenį, kuriam perduotas veiklos funkcijų vykdymas, Lietuvos Respublikoje.“</text:span></text:p>
        <text:p text:style-name="P149"/>
        <text:p text:style-name="P150"><text:span text:style-name="T151">7</text:span><text:span text:style-name="T152"><text:s/>straipsnis.<text:s/></text:span><text:span text:style-name="T153">Įstatymo įsigaliojimas</text:span></text:p>
        <text:p text:style-name="P154"><text:span text:style-name="T155">Šio įstatymo 3 straipsnio 2 dalis įsigalioja 2024 m. gruodžio 30 d.</text:span></text:p>
        <text:p text:style-name="P156"/>
        <text:p text:style-name="P157"><text:span text:style-name="T158">Skelbiu šį Lietuvos Respu</text:span><text:span text:style-name="T159">blikos Seimo priimtą įstatymą.</text:span></text:p>
        <text:p text:style-name="P160"/>
        <text:p text:style-name="P161"/>
        <text:p text:style-name="P162"><text:span text:style-name="T163">Respublikos Prezidentas</text:span><text:span text:style-name="T164"><text:tab/></text:span><text:span text:style-name="T1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1:03:00Z</meta:creation-date>
    <dc:date>2024-07-24T11:03:00Z</dc:date>
    <meta:print-date>2024-07-11T08:35:00Z</meta:print-date>
    <meta:template xlink:href="Normal.dotm" xlink:type="simple"/>
    <meta:editing-cycles>2</meta:editing-cycles>
    <meta:editing-duration>PT0S</meta:editing-duration>
    <meta:document-statistic meta:page-count="3" meta:paragraph-count="49" meta:word-count="677" meta:character-count="5429" meta:row-count="141" meta:non-whitespace-character-count="4801"/>
  </office:meta>
</office:document-meta>
</file>