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7875in"/>
    </style:style>
    <style:style style:name="T19" style:parent-style-name="DefaultParagraphFont" style:family="text">
      <style:text-properties fo:letter-spacing="0.055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P33"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 style:type="right" style:position="5.4145in"/>
          <style:tab-stop style:type="center" style:position="5.6111in"/>
        </style:tab-stops>
      </style:paragraph-properties>
    </style:style>
    <style:style style:name="P36" style:parent-style-name="Normal" style:family="paragraph">
      <style:paragraph-properties fo:text-align="justify">
        <style:tab-stops>
          <style:tab-stop style:type="left" style:position="5.3159in"/>
          <style:tab-stop style:type="right" style:position="5.4145in"/>
          <style:tab-stop style:type="center" style:position="5.6111in"/>
        </style:tab-stops>
      </style:paragraph-properties>
    </style:style>
    <style:style style:name="P37" style:parent-style-name="Normal" style:family="paragraph">
      <style:paragraph-properties fo:text-align="justify">
        <style:tab-stops>
          <style:tab-stop style:type="left" style:position="5.3159in"/>
          <style:tab-stop style:type="right" style:position="5.4145in"/>
          <style:tab-stop style:type="center" style:position="5.6111in"/>
        </style:tab-stops>
      </style:paragraph-properties>
    </style:style>
    <style:style style:name="P38" style:parent-style-name="Normal" style:family="paragraph">
      <style:paragraph-properties fo:text-align="justify">
        <style:tab-stops>
          <style:tab-stop style:type="left" style:position="5.3159in"/>
          <style:tab-stop style:type="right" style:position="5.4145in"/>
          <style:tab-stop style:type="center"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23 M. BIRŽELIO 15 D. SPRENDIMO NR. TS-125 „DĖL VISAGINO SAVIVALDYBĖS TARYBOS ANTIKORUPCIJOS KOMISIJOS SUDARYMO IR JOS VEIKLOS NUOSTATŲ PATVIRTINIMO“ PAKEITIMO</text:p>
      <text:p text:style-name="P13"/>
      <text:p text:style-name="P14">2024 m. lapkričio 21 d. Nr. TS-180</text:p>
      <text:p text:style-name="P15">Visaginas</text:p>
      <text:p text:style-name="P16"/>
      <text:p text:style-name="P17"/>
      <text:p text:style-name="P18">Visagino savivaldybės taryba, vadovaudamasi Lietuvos Respublikos korupcijos prevencijos įstatymo 20 straipsnio 4 dalies 3 punktu, Lietuvos Respublikos vietos savivaldos įstatymo 16 straipsnio 1 dalimi<text:s/><text:span text:style-name="T19">nusprendžia</text:span>:</text:p>
      <text:p text:style-name="P20">1. Pakeisti Visagino savivaldybės tarybos Antikorupcijos komisijos nuostatus, patvirtintus Visagino savivaldybės tarybos 2023 m. birželio 15 d. sprendimu Nr. TS-125 „Dėl Visagino savivaldybės tarybos Antikorupcijos komisijos sudarymo ir jos veiklos nuostatų patvirtinimo“:</text:p>
      <text:p text:style-name="P21">1.1. Pakeisti 15 punktą ir jį išdėstyti taip:</text:p>
      <text:p text:style-name="P22">„15.<text:s/><text:span text:style-name="T23">Komisijos sprendimai priimami Komisijos posėdyje dalyvaujančių Komisijos narių balsų dauguma. Jei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skelbiama 15  minučių pertrauka. Po pertraukos balsavimas tęsiamas balsuojant dar vieną kartą. Jei ir po šio balsavimo balsai pasiskirsto po lygiai, sprendimą lemia posėdžiui pirmininkaujančio asmens balsas. Komisijos sprendimai įforminami protokolu.“</text:span></text:p>
      <text:p text:style-name="P24">1.2. Pakeisti 8 punktą ir jį išdėstyti taip:</text:p>
      <text:p text:style-name="P25"><text:span text:style-name="T26">„</text:span><text:span text:style-name="T27">8</text:span><text:span text:style-name="T28">. Komisijos atsakingojo sekretoriaus pareigas atlieka Savivaldybės mero paskirtas administracijos darbuotojas, ši funkcija įrašoma į jo pareigybės aprašymą. Komisijos atsakingasis sekretorius nėra Komisijos narys“.</text:span></text:p>
      <text:p text:style-name="P29">1.3. Pakeisti 16 punktą ir jį išdėstyti taip:</text:p>
      <text:p text:style-name="P30">„16.<text:s/><text:span text:style-name="T31">Komisiją aptarnauja Savivaldybės mero paskirtas savivaldybės administracijos darbuotojas – Komisijos atsakingasis sekretorius.“</text:span></text:p>
      <text:p text:style-name="P32">2. Nustatyti, kad šis sprendimas skelbiamas Teisės aktų registre ir Visagino savivaldybės interneto svetainėje.</text:p>
      <text:p text:style-name="P33"><text:span text:style-name="T34"><text:tab/>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am teismui (e.teismas.lt arba Žygimantų g. 2, 01102 Vilnius) arba atitinkamiems jo rūmams Lietuvos Respublikos administracinių bylų teisenos įstatymo nustatyta tvarka per vieną mėnesį nuo jo paskelbimo arba įteikimo suinteresuotam asmeniui dienos.</text:span></text:p>
      <text:p text:style-name="P35"/>
      <text:p text:style-name="P36"/>
      <text:p text:style-name="P37"/>
      <text:p text:style-name="P38"><text:span text:style-name="T39">Savivaldybės meras<text:s/></text:span><text:span text:style-name="T40"><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4-11-25T11:19:00Z</meta:creation-date>
    <dc:date>2024-11-25T11:19:00Z</dc:date>
    <meta:print-date>2024-11-21T09:06:00Z</meta:print-date>
    <meta:template xlink:href="Normal.dotm" xlink:type="simple"/>
    <meta:editing-cycles>2</meta:editing-cycles>
    <meta:editing-duration>PT0S</meta:editing-duration>
    <meta:document-statistic meta:page-count="2" meta:paragraph-count="31" meta:word-count="346" meta:character-count="2736" meta:row-count="52" meta:non-whitespace-character-count="2421"/>
  </office:meta>
</office:document-meta>
</file>