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weight-complex="bold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22-12-22 ĮSAKYMO NR. 30-3800/22 „DĖL VILNIAUS MIESTO SAVIVALDYBĖS 2022 METŲ INVESTICIJŲ PROGRAMOS NAUJOS REDAKCIJOS“ PAKEITIMO</text:span></text:p>
      <text:p text:style-name="P15"/>
      <text:p text:style-name="P16"><text:span text:style-name="T17">2022 m. gruodžio<text:s/></text:span><text:span text:style-name="T18">27</text:span><text:span text:style-name="T19"><text:s/>d. Nr.<text:s/></text:span><text:span text:style-name="T20">30-3828/22</text:span></text:p>
      <text:p text:style-name="P21">Vilnius</text:p>
      <text:p text:style-name="P22"/>
      <text:p text:style-name="P23"/>
      <text:p text:style-name="P24"><text:span text:style-name="T25">K e i č i u <text:s/>Vilniaus miesto savivaldybės administracijos direktoriaus 2022 m. gruodžio 22 d. įsakymu Nr. 30-3800/22 „Dėl Vilniaus miesto savivaldybės 2022 metų investicijų programos naujos redakcijos“ išdėstytą Vilniaus miesto savivaldybės 2022 metų investicijų programos redakciją:</text:span></text:p>
      <text:p text:style-name="P26"><text:span text:style-name="T27">1</text:span><text:span text:style-name="T28">. Įrašau 65 eilutės 5 skiltyje „Iš viso“ vietoj skaičiaus „4683,2“ skaičių „4673,1“ ir 10 skiltyje „Skolintos lėšos“ vietoj skaičiaus „3911,3“ skaičių „3901,2“.</text:span></text:p>
      <text:p text:style-name="P29"><text:span text:style-name="T30">2</text:span><text:span text:style-name="T31">. Įrašau 66 eilutės 5 skiltyje „Iš viso“ vietoj skaičiaus „56,6“ skaičių „66,7“ ir 10 skiltyje „Skolintos lėšos“ vietoj skaičiaus „56,6“ skaičių „66,7“.</text:span></text:p>
      <text:p text:style-name="Normal"/>
      <text:p text:style-name="P32"/>
      <text:p text:style-name="P33"/>
      <text:p text:style-name="P34"><text:span text:style-name="T35">Administracijos d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Lina Koriz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27T12:06:00Z</meta:creation-date>
    <dc:date>2022-12-27T12:0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121" meta:character-count="940" meta:row-count="22" meta:non-whitespace-character-count="823"/>
  </office:meta>
</office:document-meta>
</file>