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212529"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22 M. VASARIO 15 D. SPRENDIMO NR. T-784 „DĖL ŠALČININKŲ RAJONO SAVIVALDYBĖS 2022 METŲ BIUDŽETO PATVIRTINIMO“ DALINIO PAKEITIMO</text:p>
      <text:p text:style-name="P16"/>
      <text:p text:style-name="P17">2022 m. gruodžio 29 d. Nr. T-1028</text:p>
      <text:p text:style-name="P18">Šalčininkai</text:p>
      <text:p text:style-name="P19"/>
      <text:p text:style-name="P20"><text:span text:style-name="T21">Vadovaudamasi Lietuvos Respublikos vietos savivaldos<text:s/></text:span><text:span text:style-name="T22">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text:span><text:span text:style-name="T23"><text:s/>valstybės biudžeto ir savivaldybių biudžetų sudarymo ir vykdymo taisyklių patvirtinimo“, atsižvelgdama į ministerijų priimtus teisės aktus, reglamentuojančius biudžeto pakeitimą, Šalčininkų rajono savivaldybės taryba <text:s text:c="2"/></text:span><text:span text:style-name="T24">nusprendžia</text:span><text:span text:style-name="T25">:</text:span></text:p>
      <text:p text:style-name="P26"><text:span text:style-name="T27">Iš dalies pakeisti Šalčininkų rajono savivaldybės tarybos<text:s/></text:span><text:span text:style-name="T28">2022 m. vasario 15 d. sprendimo Nr. T-784 „Dėl Šalčininkų rajono savivaldybės 2022 m. biudžeto patvirtinimo“ priedą „Šalčininkų rajono savivaldybės 2022 metų biudžeto išlaidų planas“:</text:span></text:p>
      <text:p text:style-name="P29"><text:span text:style-name="T30">1</text:span><text:span text:style-name="T31">.</text:span><text:span text:style-name="T32"><text:tab/>Padidinti<text:s/></text:span><text:span text:style-name="T33">Šalčininkų rajono savivaldybės administracijos 2022 metų biudžeto pajamų ir išlaidų planą 3 513 588</text:span><text:span text:style-name="T34"><text:s/></text:span><text:span text:style-name="T35">Eur, iš jų 112 348</text:span><text:span text:style-name="T36"><text:s/></text:span><text:span text:style-name="T37">Eur darbo užmokesčiui ir 2 274 456</text:span><text:span text:style-name="T38"><text:s/></text:span><text:span text:style-name="T39">Eur turtui įsigyti, gautų iš Europos Sąjungos lėšų projektams finansuoti, iš jų:</text:span></text:p>
      <text:p text:style-name="P40"><text:span text:style-name="T41">1.1</text:span><text:span text:style-name="T42">.</text:span><text:span text:style-name="T43"><text:tab/>projektui „Paslaugų ir asmenų aptarnavimo kokybės gerinimas Šalčininkų rajono savivaldybėje – 28 599 Eur, iš jų 5 818 Eur turtui įsigyti;</text:span></text:p>
      <text:p text:style-name="P44"><text:span text:style-name="T45">1.2</text:span><text:span text:style-name="T46">.</text:span><text:span text:style-name="T47"><text:tab/>projektui „Savivaldybės aktyvios bendruomenės nariai“ – 21 113 Eur;</text:span></text:p>
      <text:p text:style-name="P48"><text:span text:style-name="T49">1.3</text:span><text:span text:style-name="T50">.</text:span><text:span text:style-name="T51"><text:tab/>projektui „Jaunimo užimtumo skatinimas pasienio regione,<text:s/></text:span><text:span text:style-name="T52">gerinant jų profesinio darbo įgūdžius</text:span><text:span text:style-name="T53">“ – 9 877 Eur;</text:span></text:p>
      <text:p text:style-name="P54"><text:span text:style-name="T55">1.4</text:span><text:span text:style-name="T56">.</text:span><text:span text:style-name="T57"><text:tab/>projektui „Šalčininkai+ funkcinės zonos plėtros strategijos įgyvendinimas“ – 2 226 825 Eur, iš jų <text:s/>37 261 Eur darbo užmokesčiui ir 1 760 150 Eur turtui įsigyti;</text:span></text:p>
      <text:p text:style-name="P58"><text:span text:style-name="T59">1.5</text:span><text:span text:style-name="T60">.</text:span><text:span text:style-name="T61"><text:tab/>projektui „Šalčininkų miesto darbingų asmenų verslumo žinių ir gebėjimų stiprinimas“ – <text:s/>19 539 Eur, iš jų 4 345 Eur turtui įsigyti;</text:span></text:p>
      <text:p text:style-name="P62"><text:span text:style-name="T63">1.6</text:span><text:span text:style-name="T64">.</text:span><text:span text:style-name="T65"><text:tab/>projektui „Konteinerių aikštelių įrengimas ir konteinerių pirkimas Šalčininkų rajone“ – <text:s/>3 659 Eur, iš jų 3 659 Eur turtui įsigyti;</text:span></text:p>
      <text:p text:style-name="P66"><text:span text:style-name="T67">1.7</text:span><text:span text:style-name="T68">.</text:span><text:span text:style-name="T69"><text:tab/>projektui „Pėsčiųjų ir dviračių tako įrengimas Šalčininkų mieste“ – 158 866 Eur, iš jų 158 443 Eur turtui įsigyti;</text:span></text:p>
      <text:p text:style-name="P70"><text:span text:style-name="T71">1.8</text:span><text:span text:style-name="T72">.</text:span><text:span text:style-name="T73"><text:tab/>projektui „Sveikatos ugdymo priemonių gerinimas Šalčininkų rajone“ – 3 262 Eur;</text:span></text:p>
      <text:p text:style-name="P74"><text:span text:style-name="T75">1.9</text:span><text:span text:style-name="T76">.</text:span><text:span text:style-name="T77"><text:tab/>projektui „Priemonių, užtikrinančių ambulatorinių asmens sveikatos priežiūros<text:s/></text:span><text:span text:style-name="T78">paslaugų teikimo prieinamumą, <text:s/>gerinimas</text:span><text:span text:style-name="T79">“ – <text:s/>955 Eur;</text:span></text:p>
      <text:p text:style-name="P80"><text:span text:style-name="T81">1.10</text:span><text:span text:style-name="T82">.</text:span><text:span text:style-name="T83"><text:tab/>projektui „Tabariškių pastato Tabariškių k. Mokyklos g. 7 kapitalinis remontas ir vidaus patalpų paskirties pakeitimas į administracinės paskirties“ – 31 224 Eur, iš jų 31 224 Eur turtui įsigyti;<text:s/></text:span></text:p>
      <text:p text:style-name="P84"><text:span text:style-name="T85">1.11</text:span><text:span text:style-name="T86">.</text:span><text:span text:style-name="T87"><text:tab/>projektui „Lietuvių ir lenkų bendradarbiavimas siekiant<text:s/></text:span><text:span text:style-name="T88">išsaugoti kultūros išteklius<text:s/></text:span><text:span text:style-name="T89">ir kurti pagrindą turizmui (Jašiūnų dvaro svirno tvarkyba ir pritaikymas)“ – 286 871 Eur, iš jų 53 801 Eur turtui įsigyti;</text:span></text:p>
      <text:p text:style-name="P90"><text:span text:style-name="T91">1.12</text:span><text:span text:style-name="T92">.</text:span><text:span text:style-name="T93"><text:tab/>projektui „Šalčininkų Jano Sniadeckio gimnazijos edukacinių erdvių modernizavimas“ – <text:s/>88 980 Eur, iš jų 88 980 Eur turtui įsigyti;</text:span></text:p>
      <text:p text:style-name="P94"><text:span text:style-name="T95">1.13</text:span><text:span text:style-name="T96">.</text:span><text:span text:style-name="T97"><text:tab/>projektui „Kokybės krepšelis“ – 219 971 Eur, iš jų 8 004 Eur darbo užmokesčiui ir <text:s/>138 731 Eur turtui įsigyti;</text:span></text:p>
      <text:p text:style-name="P98"><text:span text:style-name="T99">1.14</text:span><text:span text:style-name="T100">.</text:span><text:span text:style-name="T101"><text:tab/>projektui „Tarpvalstybinių<text:s/></text:span><text:span text:style-name="T102">socialinių<text:s/></text:span><text:span text:style-name="T103">ryšių stiprinimas“ – 297 665 Eur;</text:span></text:p>
      <text:p text:style-name="P104"><text:span text:style-name="T105">1.15</text:span><text:span text:style-name="T106">.</text:span><text:span text:style-name="T107"><text:tab/>projektui „Socialinio būsto fondo plėtra Šalčininkų rajone“ – <text:s/>32 348 Eur, iš jų 29 305 Eur turtui įsigyti;</text:span></text:p>
      <text:p text:style-name="P108"><text:span text:style-name="T109">1.16</text:span><text:span text:style-name="T110">.</text:span><text:span text:style-name="T111"><text:tab/>projektui „Kompleksiškai teikiamų paslaugų plėtra Šalčininkų rajone“<text:s/></text:span><text:span text:style-name="T112"></text:span><text:span text:style-name="T113"><text:s/>74 554 Eur, iš jų 67 083 Eur darbo užmokesčiui;</text:span></text:p>
      <text:p text:style-name="P114"><text:span text:style-name="T115">1.17</text:span><text:span text:style-name="T116">.</text:span><text:span text:style-name="T117"><text:tab/>projektui „Parama maisto produktais ir higienos prekėmis“ – <text:s/>9 280 Eur.</text:span></text:p>
      <text:p text:style-name="P118"><text:span text:style-name="T119">2</text:span><text:span text:style-name="T120">.</text:span><text:span text:style-name="T121"><text:tab/>Padidinti Šalčininkų Stanislavo Moniuškos menų mokyklos 2022 metų biudžeto pajamų ir išlaidų planą 7 493 Eur, iš jų 1 456 Eur darbo užmokesčiui, iš Europos Sąjungos gautų lėšų projektams finansuoti, iš jų:</text:span></text:p>
      <text:p text:style-name="P122"><text:span text:style-name="T123">2.1</text:span><text:span text:style-name="T124">.</text:span><text:span text:style-name="T125"><text:tab/>projektui „Muzikinis draugystės tiltas Šalčininkai - Lyda“ – 7 493 Eur, iš jų 1 456 Eur darbo užmokesčiui.</text:span></text:p>
      <text:p text:style-name="P126"><text:span text:style-name="T127">3</text:span><text:span text:style-name="T128">.</text:span><text:span text:style-name="T129"><text:tab/>Padidinti Šalčininkų rajono savivaldybės šeimos ir vaiko gerovės centro 2022 metų biudžeto pajamų ir išlaidų planą 40 200 Eur, iš jų 39 219 Eur darbo užmokesčiui, iš Europos Sąjungos gautų lėšų projektams finansuoti, iš jų:</text:span></text:p>
      <text:p text:style-name="P130"><text:span text:style-name="T131">3.1</text:span><text:span text:style-name="T132">.</text:span><text:span text:style-name="T133"><text:tab/>projektui „Vaikų gerovės ir saugumo didinimas, paslaugų šeimai, globėjams (rūpintojams) kokybės didinimas bei prieinamumo plėtra“ – 40 200 Eur, iš jų 39 219 Eur darbo užmokesčiui.</text:span></text:p>
      <text:p text:style-name="P134"><text:span text:style-name="T135">4</text:span><text:span text:style-name="T136">.</text:span><text:span text:style-name="T137"><text:tab/>Padidinti Šalčininkų socialinių paslaugų centro 2022 metų biudžeto pajamų ir išlaidų planą 2 228 Eur, iš jų 2 192 Eur darbo užmokesčiui, iš Europos Sąjungos gautų lėšų projektams finansuoti, iš jų:</text:span></text:p>
      <text:p text:style-name="P138"><text:span text:style-name="T139">4.1</text:span><text:span text:style-name="T140">.</text:span><text:span text:style-name="T141"><text:tab/>projektui „Savanoriško darbo skatinimas Šalčininkų mieste“ – 2 228 Eur, iš jų 2 192 Eur darbo užmokesčiui.</text:span></text:p>
      <text:p text:style-name="P142"><text:span text:style-name="T143">5</text:span><text:span text:style-name="T144">.</text:span><text:span text:style-name="T145"><text:tab/>Padidinti Šalčininkų rajono savivaldybės kultūros centro 2022 metų biudžeto pajamų ir išlaidų planą 20 540 Eur, iš jų 19 365 Eur turtui įsigyti, iš Europos Sąjungos gautų lėšų projektams finansuoti, iš jų:</text:span></text:p>
      <text:p text:style-name="P146"><text:span text:style-name="T147">5.1</text:span><text:span text:style-name="T148">.</text:span><text:span text:style-name="T149"><text:tab/>projektui „Jašiūnų oficinos pastato pritaikymas šiuolaikinio muziejaus poreikiams“ – 2 686 Eur, iš jų 1 970 Eur turtui įsigyti;</text:span></text:p>
      <text:p text:style-name="P150"><text:span text:style-name="T151">5.2</text:span><text:span text:style-name="T152">.</text:span><text:span text:style-name="T153"><text:tab/>projektui „Jančiūnų laisvalaikio salės pastato pritaikymas kaimo bendruomenės veiklai“ – <text:s/>17 854 Eur, iš jų 17 395 Eur turtui įsigyti.</text:span></text:p>
      <text:p text:style-name="P154"><text:span text:style-name="T155">6</text:span><text:span text:style-name="T156">.</text:span><text:span text:style-name="T157"><text:tab/>Padidinti Šalčininkų r. Eišiškių Stanislovo Rapolionio gimnazijos 2022 metų biudžeto pajamų ir išlaidų planą 25 335 Eur, iš Europos Sąjungos gautų lėšų projektams finansuoti, iš jų:</text:span></text:p>
      <text:p text:style-name="P158"><text:span text:style-name="T159">6.1</text:span><text:span text:style-name="T160">.</text:span><text:span text:style-name="T161"><text:tab/>projektui „Erasmus+“ – 25 335 Eur.</text:span></text:p>
      <text:p text:style-name="P162"><text:span text:style-name="T163">7</text:span><text:span text:style-name="T164">.</text:span><text:span text:style-name="T165"><text:tab/>Padidinti Šalčininkų rajono savivaldybės visuomenės sveikatos biuro 2022 metų biudžeto pajamų ir išlaidų planą 41 943 Eur, iš jų 624 Eur darbo užmokesčiui ir 12 331 Eur turtui įsigyti, iš Europos Sąjungos gautų lėšų projektams finansuoti, iš jų:</text:span></text:p>
      <text:p text:style-name="P166"><text:span text:style-name="T167">7.1</text:span><text:span text:style-name="T168">.</text:span><text:span text:style-name="T169"><text:tab/>Projektui „Sveikatos kabinetų mokymo įstaigose aprūpinimas<text:s/></text:span><text:span text:style-name="T170">metodinėmis priemonėmis</text:span><text:span text:style-name="T171">“ – 41 943 Eur, iš jų 624 Eur darbo užmokesčiui ir 12 331 Eur turtui įsigyti.</text:span></text:p>
      <text:p text:style-name="P172"><text:span text:style-name="T173">8</text:span><text:span text:style-name="T174">.</text:span><text:span text:style-name="T175"><text:tab/></text:span><text:span text:style-name="T176">Padidinti Šalčininkų rajono savivaldybės administracijos 2022 metų biudžeto pajamų ir išlaidų planą 405 390</text:span><text:span text:style-name="T177"><text:s/></text:span><text:span text:style-name="T178">Eur, iš<text:s/></text:span><text:span text:style-name="T179">jų 1 503 Eur darbo užmokesčiui ir 395 637 Eur turtui įsigyti, gautų iš valstybės biudžeto lėšų projektams finansuoti, iš jų:</text:span></text:p>
      <text:p text:style-name="P180"><text:span text:style-name="T181">8.1</text:span><text:span text:style-name="T182">.</text:span><text:span text:style-name="T183"><text:tab/>projektui „Šalčininkai+ funkcinės zonos plėtros strategijos įgyvendinimas“ – 378 723 Eur, iš jų 378 723 Eur turtui įsigyti;</text:span></text:p>
      <text:p text:style-name="P184"><text:span text:style-name="T185">8.2</text:span><text:span text:style-name="T186">.</text:span><text:span text:style-name="T187"><text:tab/>projektui „Šalčininkų miesto darbingų asmenų verslumo žinių ir gebėjimų stiprinimas“ – <text:s/>1 373 Eur;</text:span></text:p>
      <text:p text:style-name="P188"><text:span text:style-name="T189">8.3</text:span><text:span text:style-name="T190">.</text:span><text:span text:style-name="T191"><text:tab/>projektui „Sveikatos ugdymo priemonių gerinimas Šalčininkų rajone“ – <text:s/>184 Eur;</text:span></text:p>
      <text:p text:style-name="P192"><text:span text:style-name="T193">8.4</text:span><text:span text:style-name="T194">.</text:span><text:span text:style-name="T195"><text:tab/>projektui „Priemonių, užtikrinančių ambulatorinių asmens sveikatos priežiūros<text:s/></text:span><text:span text:style-name="T196">paslaugų teikimo prieinamumą, <text:s/>gerinimas</text:span><text:span text:style-name="T197">“ – <text:s/>60 Eur;</text:span></text:p>
      <text:p text:style-name="P198"><text:span text:style-name="T199">8.5</text:span><text:span text:style-name="T200">.</text:span><text:span text:style-name="T201"><text:tab/>projektui „Tabariškių pastato Tabariškių k. Mokyklos g. 7 kapitalinis remontas ir vidaus patalpų paskirties pakeitimas į administracinės paskirties“ – <text:s/>16 914 Eur, iš jų 16 914 Eur turtui įsigyti;<text:s/></text:span></text:p>
      <text:p text:style-name="P202"><text:span text:style-name="T203">8.6</text:span><text:span text:style-name="T204">.</text:span><text:span text:style-name="T205"><text:tab/>projektui „Šalčininkų rajono neįgaliųjų žaidynės“ – 6 498 Eur;</text:span></text:p>
      <text:p text:style-name="P206"><text:span text:style-name="T207">8.7</text:span><text:span text:style-name="T208">.</text:span><text:span text:style-name="T209"><text:tab/>projektui „Parama maisto produktais ir higienos prekėmis“ – 1 638 Eur, iš jų 1 503 Eur darbo užmokesčiui.</text:span></text:p>
      <text:p text:style-name="P210"><text:span text:style-name="T211">9</text:span><text:span text:style-name="T212">.</text:span><text:span text:style-name="T213"><text:tab/>Padidinti Šalčininkų socialinių paslaugų centro 2022 metų biudžeto pajamų ir išlaidų planą 141 Eur, iš jų 139 Eur darbo užmokesčiui, gautų iš valstybės biudžeto lėšų projektams finansuoti, iš jų:</text:span></text:p>
      <text:p text:style-name="P214"><text:span text:style-name="T215">9.1</text:span><text:span text:style-name="T216">.</text:span><text:span text:style-name="T217"><text:tab/>projektui „Savanoriško darbo skatinimas Šalčininkų mieste“ – 141 Eur, iš jų 139 Eur darbo užmokesčiui.</text:span></text:p>
      <text:p text:style-name="P218"><text:span text:style-name="T219">10</text:span><text:span text:style-name="T220">.</text:span><text:span text:style-name="T221"><text:tab/>Padidinti Šalčininkų „Santarvės“ gimnazijos 2022 metų biudžeto pajamų ir išlaidų planą 1 200 <text:s/>Eur, gautų iš valstybės biudžeto lėšų projektams finansuoti, iš jų:</text:span></text:p>
      <text:p text:style-name="P222"><text:span text:style-name="T223">10.1</text:span><text:span text:style-name="T224">.</text:span><text:span text:style-name="T225"><text:tab/>projektui „Mažais žingsneliais po Lietuvą“ – 1 200 Eur.</text:span></text:p>
      <text:p text:style-name="P226"><text:span text:style-name="T227">11</text:span><text:span text:style-name="T228">.</text:span><text:span text:style-name="T229"><text:tab/>Padidinti Šalčininkų r. Baltosios Vokės „Šilo“ gimnazijos 2022 metų biudžeto pajamų ir išlaidų planą 3 800 Eur, gautų iš valstybės biudžeto lėšų projektams finansuoti, iš jų:</text:span></text:p>
      <text:p text:style-name="P230"><text:span text:style-name="T231">11.1</text:span><text:span text:style-name="T232">.</text:span><text:span text:style-name="T233"><text:tab/>projektui „Žalia giria įkvepia kurti drauge“ – 800 Eur;</text:span></text:p>
      <text:p text:style-name="P234"><text:span text:style-name="T235">11.2</text:span><text:span text:style-name="T236">.</text:span><text:span text:style-name="T237"><text:tab/>projektui „Legendos ir tikrovė“ – 1 000 Eur;</text:span></text:p>
      <text:p text:style-name="P238"><text:span text:style-name="T239">11.3</text:span><text:span text:style-name="T240">.</text:span><text:span text:style-name="T241"><text:tab/>projektui „Lietuvos praeitį pažįstame kartu“ – 2 000 Eur.</text:span></text:p>
      <text:p text:style-name="P242"><text:span text:style-name="T243">12</text:span><text:span text:style-name="T244">.</text:span><text:span text:style-name="T245"><text:tab/>Padidinti Šalčininkų rajono savivaldybės kultūros centro 2022 metų biudžeto pajamų ir išlaidų planą 3 151 Eur, iš jų 3 070 Eur turtui įsigyti, gautų iš valstybės biudžeto lėšų projektams finansuoti, iš jų:</text:span></text:p>
      <text:p text:style-name="P246"><text:span text:style-name="T247">12.1</text:span><text:span text:style-name="T248">.</text:span><text:span text:style-name="T249"><text:tab/>projektui „Jančiūnų laisvalaikio salės pastato pritaikymas kaimo bendruomenės veiklai“ – 3 151 Eur, iš jų 3 070 Eur turtui įsigyti.</text:span></text:p>
      <text:p text:style-name="P250"><text:span text:style-name="T251">13</text:span><text:span text:style-name="T252">.</text:span><text:span text:style-name="T253"><text:tab/>Padidinti Šalčininkų rajono savivaldybės administracijos 2022 metų biudžeto pajamų ir išlaidų planą 102 139 Eur, iš jų 102 139 Eur turtui įsigyti, gautų iš paskolos lėšų projektams finansuoti, iš jų:</text:span></text:p>
      <text:p text:style-name="P254"><text:span text:style-name="T255">13.1</text:span><text:span text:style-name="T256">.</text:span><text:span text:style-name="T257"><text:tab/>projektui „Savivaldybės viešojo pastato, esančio Vilniaus g 49, Šalčininkų m., atnaujinimas (modernizavimas)“ – 102 139 Eur, iš jų 102 139 Eur turtui įsigyti.</text:span></text:p>
      <text:p text:style-name="P258"><text:span text:style-name="T259">14</text:span><text:span text:style-name="T260">.</text:span><text:span text:style-name="T261"><text:tab/>Padidinti Šalčininkų rajono savivaldybės administracijos 2022 metų biudžeto pajamų ir išlaidų planą 419 150 Eur, iš jų – 389 718 Eur turtui įsigyti, gautų iš Valstybės investicijų projektų agentūros kaip savivaldybės įnašą projektams finansuoti, iš jų:</text:span></text:p>
      <text:p text:style-name="P262"><text:span text:style-name="T263">14.1</text:span><text:span text:style-name="T264">.</text:span><text:span text:style-name="T265"><text:tab/>projektui „Geriamojo vandens tiekimo ir nuotekų tvarkymo sistemų renovavimas ir plėtra Šalčininkų rajone (Šalčininkų m., Baltojoje Vokėje ir Jašiūnuose)“ – 8 189 Eur, iš jų 8 189 Eur turtui įsigyti;</text:span></text:p>
      <text:p text:style-name="P266"><text:span text:style-name="T267">14.2</text:span><text:span text:style-name="T268">.</text:span><text:span text:style-name="T269"><text:tab/>projektui „Šalčininkų Jano Sniadeckio gimnazijos edukacinių erdvių modernizavimas“ – 13 028 Eur, iš jų 4 422 Eur turtui įsigyti;</text:span></text:p>
      <text:p text:style-name="P270"><text:span text:style-name="T271">14.3</text:span><text:span text:style-name="T272">.</text:span><text:span text:style-name="T273"><text:tab/>projektui „Sveikatos ugdymo priemonių gerinimas Šalčininkų rajone“ – 184 Eur;</text:span></text:p>
      <text:p text:style-name="P274"><text:span text:style-name="T275">14.4</text:span><text:span text:style-name="T276">.</text:span><text:span text:style-name="T277"><text:tab/>projektui „Vilkiškių dvaro sodybos pritaikymas jaunimo reikmėms, II etapas“ – 22 650 Eur, iš jų 22 650 Eur turtui įsigyti;</text:span></text:p>
      <text:p text:style-name="P278"><text:span text:style-name="T279">14.5</text:span><text:span text:style-name="T280">.</text:span><text:span text:style-name="T281"><text:tab/>projektui „Šalčininkai+ funkcinės zonos plėtros strategijos įgyvendinimas“ – 226 843 Eur, iš jų 222 056 Eur turtui įsigyti;</text:span></text:p>
      <text:p text:style-name="P282"><text:span text:style-name="T283">14.6</text:span><text:span text:style-name="T284">.</text:span><text:span text:style-name="T285"><text:tab/>projektui „Paslaugų ir asmenų aptarnavimo kokybės gerinimas Šalčininkų rajono savivaldybėje“ – 8 008 Eur, iš jų 6 269 Eur turtui įsigyti;</text:span></text:p>
      <text:p text:style-name="P286"><text:span text:style-name="T287">14.7</text:span><text:span text:style-name="T288">.</text:span><text:span text:style-name="T289"><text:tab/>projektui „Socialinio būsto fondo plėtra Šalčininkų rajone“ – 13 460 Eur, iš jų 13 460 Eur turtui įsigyti;</text:span></text:p>
      <text:p text:style-name="P290"><text:span text:style-name="T291">14.8</text:span><text:span text:style-name="T292">.</text:span><text:span text:style-name="T293"><text:tab/>projektui „Konteinerių aikštelių įrengimas ir konteinerių pirkimas Šalčininkų rajone“ – 21 900 Eur, iš jų 21 900 Eur turtui įsigyti;</text:span></text:p>
      <text:p text:style-name="P294"><text:span text:style-name="T295">14.9</text:span><text:span text:style-name="T296">.</text:span><text:span text:style-name="T297"><text:tab/><text:s/>projektui „Pėsčiųjų ir dviračių tako įrengimas Šalčininkų mieste“ – 88 820 Eur, iš jų 88 820 Eur turtui įsigyti;</text:span></text:p>
      <text:p text:style-name="P298"><text:span text:style-name="T299">14.10</text:span><text:span text:style-name="T300">.</text:span><text:span text:style-name="T301"><text:tab/>projektui „Subsidijos ir dotacijos namų ūkiuose susidariusioms asbesto atliekoms tvarkyti“ – 11 031 Eur;</text:span></text:p>
      <text:p text:style-name="P302"><text:span text:style-name="T303">14.11</text:span><text:span text:style-name="T304">.</text:span><text:span text:style-name="T305"><text:tab/>projektui „Komunalinių atliekų infrastruktūros plėtra“ – 1 952 Eur, iš jų 1 952 Eur turtui įsigyti.</text:span></text:p>
      <text:p text:style-name="P306"><text:span text:style-name="T307">14.12</text:span><text:span text:style-name="T308">.</text:span><text:span text:style-name="T309"><text:tab/>Projektui „</text:span><text:span text:style-name="T310">Dotacijos naudotų padangų, kurių turėtojo nustatyti neįmanoma arba kuris neegzistuoja, tvarkymui</text:span><text:span text:style-name="T311">“ – 3 085 Eur.</text:span></text:p>
      <text:p text:style-name="P312"><text:span text:style-name="T313">15</text:span><text:span text:style-name="T314">.</text:span><text:span text:style-name="T315"><text:tab/>Padidinti Šalčininkų rajono savivaldybės 2022 metų pajamų bei išlaidų planą lėšomis, gautomis kaip kitos pajamos iš Europos Sąjungos, 25,0 tūkst. Eur.</text:span></text:p>
      <text:p text:style-name="P316"><text:span text:style-name="T317">16</text:span><text:span text:style-name="T318">.</text:span><text:span text:style-name="T319"><text:tab/>Sumažinti Šalčininkų rajono savivaldybės administracijos moksleivių pavežiojimo programos sąmatą 8 000 Eur.</text:span></text:p>
      <text:p text:style-name="P320"><text:span text:style-name="T321">17</text:span><text:span text:style-name="T322">.</text:span><text:span text:style-name="T323"><text:tab/>Sumažinti Šalčininkų rajono savivaldybės administracijos savivaldybės biudžeto archyvinių dokumentų tvarkymo programos sąmatą 4 000 Eur, iš jų darbo užmokestis 4 000 Eur.</text:span></text:p>
      <text:p text:style-name="P324"><text:span text:style-name="T325">18</text:span><text:span text:style-name="T326">.</text:span><text:span text:style-name="T327"><text:tab/>Skirti Šalčininkų rajono savivaldybės biudžetinių įstaigų išlaidoms padengti 37 000 Eur, iš jų:</text:span></text:p>
      <text:p text:style-name="P328"><text:span text:style-name="T329">18.1</text:span><text:span text:style-name="T330">.</text:span><text:span text:style-name="T331"><text:tab/>Šalčininkų r. Jašiūnų pagrindinei mokyklai 230,0 Eur, iš jų darbo užmokesčiui 227,0 Eur;</text:span></text:p>
      <text:p text:style-name="P332"><text:span text:style-name="T333">18.2</text:span><text:span text:style-name="T334">.</text:span><text:span text:style-name="T335"><text:tab/>Šalčininkų lopšeliui-darželiui „Pasaka“ 1 452,0 Eur;</text:span></text:p>
      <text:p text:style-name="P336"><text:span text:style-name="T337">18.3</text:span><text:span text:style-name="T338">.</text:span><text:span text:style-name="T339"><text:tab/>Šalčininkų r. Eišiškių A. Ratkevičiaus sporto mokyklai 522,0 Eur;</text:span></text:p>
      <text:p text:style-name="P340"><text:span text:style-name="T341">18.4</text:span><text:span text:style-name="T342">.</text:span><text:span text:style-name="T343"><text:tab/>Šalčininkų „Santarvės“ gimnazijai 1 017,0 Eur;</text:span></text:p>
      <text:p text:style-name="P344"><text:span text:style-name="T345">18.5</text:span><text:span text:style-name="T346">.</text:span><text:span text:style-name="T347"><text:tab/>Šalčininkų rajono savivaldybės administracijos valdžios ir valdymo įstaigų išlaikymui 20 579,0 Eur;</text:span></text:p>
      <text:p text:style-name="P348"><text:span text:style-name="T349">18.6</text:span><text:span text:style-name="T350">.</text:span><text:span text:style-name="T351"><text:tab/>Šalčininkų rajono savivaldybės administracijos gydytojų kelionių programos sąmatai 2 200,0 Eur;</text:span></text:p>
      <text:p text:style-name="P352"><text:span text:style-name="T353">18.7</text:span><text:span text:style-name="T354">.</text:span><text:span text:style-name="T355"><text:tab/>Šalčininkų rajono savivaldybės administracijos reprezentacijos programos sąmatai 8 000,0 Eur;</text:span></text:p>
      <text:p text:style-name="P356"><text:span text:style-name="T357">18.8</text:span><text:span text:style-name="T358">.</text:span><text:span text:style-name="T359"><text:tab/>Šalčininkų rajono savivaldybės administracijos tarybos narių veiklos apmokėjimas 3 000,0 Eur, iš jų darbo užmokesčiui 1 400 Eur.</text:span></text:p>
      <text:p text:style-name="P360"><text:span text:style-name="T361">19</text:span><text:span text:style-name="T362">.</text:span><text:span text:style-name="T363"><text:tab/>Padidinti Šalčininkų rajono savivaldybės 2022 metų pajamų planą, iš jų  gyventojų pajamų mokesčio planą 200 000 Eur.</text:span></text:p>
      <text:p text:style-name="P364"><text:span text:style-name="T365">20</text:span><text:span text:style-name="T366">.</text:span><text:span text:style-name="T367"><text:tab/>Padidinti Šalčininkų rajono savivaldybės administracijos (Iždo) paskolų grąžinimo programos sąmatą 200 000,0 Eur, iš jų turtui įsigyti 200 000,0 Eur.</text:span></text:p>
      <text:p text:style-name="P368"><text:span text:style-name="T369">21</text:span><text:span text:style-name="T370">.</text:span><text:span text:style-name="T371"><text:tab/>Skirti iš numatytų Eišiškių gimnazijos mokymo lėšų programos sąmatos išlaidoms finansuoti 4 048 Eur turtui įsigyti.</text:span></text:p>
      <text:p text:style-name="P372"><text:span text:style-name="T373">22</text:span><text:span text:style-name="T374">.</text:span><text:span text:style-name="T375"><text:tab/>Skirti iš numatytų Šalčininkų rajono savivaldybės administracijos socialinio būsto programos sąmatos išlaidoms finansuoti 2 000 Eur turtui įsigyti.</text:span></text:p>
      <text:p text:style-name="P376"><text:span text:style-name="T377">23</text:span><text:span text:style-name="T378">.</text:span><text:span text:style-name="T379"><text:tab/>Padidinti Šalčininkų rajono savivaldybės 2022 m. pajamų bei išlaidų planą 1 400 Eur pagal Lietuvos Respublikos socialinės apsaugos ir darbo ministro 2022 m. gruodžio 15 d. įsakymą Nr. A1-850 „Dėl lėšų iš Lietuvos Respublikos Vyriausybės rezervo paskirstymo savivaldybių administracijoms 2022 metais, siekiant kompensuoti jų patirtas išlaidas užsieniečiams, pasitraukusiems iš Ukrainos dėl Rusijos Federacijos karinių veiksmų Ukrainoje, priimti ir pagalbai jiems teikti“, iš jų Šalčininkų rajono savivaldybės sutrikusio intelekto žmonių dienos užimtumo centrui - 1 400 Eur.</text:span></text:p>
      <text:p text:style-name="P380"><text:span text:style-name="T381">24</text:span><text:span text:style-name="T382">.</text:span><text:span text:style-name="T383"><text:tab/>Padidinti Šalčininkų rajono savivaldybės 2022 m. pajamų bei išlaidų planą 6 413 Eur pagal Lietuvos Respublikos Vyriausybės 2022 m. gruodžio 21 d. nutarimą Nr. 1268 „Dėl lėšų skyrimo“, iš jų:</text:span></text:p>
      <text:p text:style-name="P384"><text:span text:style-name="T385">24.1</text:span><text:span text:style-name="T386">.</text:span><text:span text:style-name="T387"><text:tab/>Šalčininkų rajono savivaldybės šeimos ir vaiko gerovės centrui 2 440 Eur;</text:span></text:p>
      <text:p text:style-name="P388"><text:span text:style-name="T389">24.2</text:span><text:span text:style-name="T390">.</text:span><text:span text:style-name="T391"><text:tab/>Šalčininkų rajono savivaldybės Čiužiakampio senelių globos namams 3 973 Eur.</text:span></text:p>
      <text:p text:style-name="P392"><text:span text:style-name="T393">25</text:span><text:span text:style-name="T394">.</text:span><text:span text:style-name="T395"><text:tab/>Skirti iš numatytų Šalčininkų rajono savivaldybės administracijos asmeninei pagalbai teikti ir administruoti programos sąmatos išlaidoms finansuoti 40 Eur darbo užmokesčiui.</text:span></text:p>
      <text:p text:style-name="P396"><text:span text:style-name="T397">26</text:span><text:span text:style-name="T398">.</text:span><text:span text:style-name="T399"><text:tab/>Skirti iš numatytų Šalčininkų rajono savivaldybės administracijos socialinės reabilitacijos paslaugų neįgaliesiems teikimo bendruomenėje projektams išlaidoms finansuoti 30 Eur darbo užmokesčiui.</text:span></text:p>
      <text:p text:style-name="P400"><text:span text:style-name="T401">27</text:span><text:span text:style-name="T402">.</text:span><text:span text:style-name="T403"><text:tab/>Sumažinti Šalčininkų rajono savivaldybės administracijos projekto „Šalčininkų rajono savivaldybės pastato atnaujinimas (modernizavimas)“ 19,0 tūkst. Eur, iš jų turtui įsigyti 19,0 tūkst. Eur.</text:span></text:p>
      <text:p text:style-name="P404"><text:span text:style-name="T405">28</text:span><text:span text:style-name="T406">.</text:span><text:span text:style-name="T407"><text:tab/>Sumažinti Šalčininkų rajono savivaldybės administracijos projekto „Subsidijos ir dotacijos namų ūkiuose susidariusioms asbesto atliekoms tvarkyti“ 25,0 tūkst. Eur.</text:span></text:p>
      <text:p text:style-name="P408"><text:span text:style-name="T409">29</text:span><text:span text:style-name="T410">.</text:span><text:span text:style-name="T411"><text:tab/>Sumažinti Šalčininkų rajono savivaldybės administracijos projekto „Šalčininkai +“ 50,0 tūkst. Eur, iš jų turtui įsigyti 50,0 tūkst. Eur.</text:span></text:p>
      <text:p text:style-name="P412"><text:span text:style-name="T413">30</text:span><text:span text:style-name="T414">.</text:span><text:span text:style-name="T415"><text:tab/>Padidinti Šalčininkų rajono savivaldybės administracijos projekto „Lietuvių ir lenkų bendradarbiavimas siekiant išsaugoti kultūros išteklius ir kurti pagrindą turizmui (Jašiūnų dvaro svirno tvarkyba ir pritaikymas)“ 27,3 tūkst. Eur, iš jų turtui įsigyti 27,3 tūkst. Eur.</text:span></text:p>
      <text:p text:style-name="P416"><text:span text:style-name="T417">31</text:span><text:span text:style-name="T418">.</text:span><text:span text:style-name="T419"><text:tab/>Padidinti Šalčininkų rajono savivaldybės administracijos ES investicinių projektų paraiškų teikimui būtinos dokumentacijos parengimo programos sąmatą 10,0 tūkst. Eur, iš jų turtui įsigyti 10,0 tūkst. Eur.</text:span></text:p>
      <text:p text:style-name="P420"><text:span text:style-name="T421">32</text:span><text:span text:style-name="T422">.</text:span><text:span text:style-name="T423"><text:tab/>Padidinti Šalčininkų rajono savivaldybės administracijos valdžios ir valdymo įstaigų išlaikymo programos sąmatą 56 667,44 Eur, iš jų darbo užmokesčiui 25 000 Eur.</text:span></text:p>
      <text:p text:style-name="P424"><text:span text:style-name="T425">33</text:span><text:span text:style-name="T426">.</text:span><text:span text:style-name="T427"><text:tab/>Padidinti Šalčininkų r. Jašiūnų pagrindinės mokyklos savivaldybės biudžeto moksleivių pavežiojimo programos sąmatą 10 Eur.</text:span></text:p>
      <text:p text:style-name="P428"><text:span text:style-name="T429">34</text:span><text:span text:style-name="T430">.</text:span><text:span text:style-name="T431"><text:tab/>Skirti Šalčininkų rajono savivaldybės administracijai kaip akcininkų įnašą UAB „Šalčininkų autobusų parkas“ 22,56 Eur, iš jų turtui įsigyti 22,56 Eur.</text:span></text:p>
      <text:p text:style-name="P432"><text:span text:style-name="T433">35</text:span><text:span text:style-name="T434">.</text:span><text:span text:style-name="T435"><text:tab/>Skirti iš numatytų Šalčininkų rajono savivaldybės administracijos socialinių išmokų administravimo programos sąmatos darbo užmokesčio 500 Eur išlaidoms finansuoti.</text:span></text:p>
      <text:p text:style-name="P436"><text:span text:style-name="T437">36</text:span><text:span text:style-name="T438">.</text:span><text:span text:style-name="T439"><text:tab/>Padidinti Šalčininkų rajono savivaldybės 2022 metų pajamų planą, iš jų  gyventojų pajamų mokesčio planą 25 117 Eur.</text:span></text:p>
      <text:p text:style-name="P440"><text:span text:style-name="T441">37</text:span><text:span text:style-name="T442">.</text:span><text:span text:style-name="T443"><text:tab/>Skirti iš numatytų Šalčininkų r. Jašiūnų Mykolo Balinskio gimnazijos mokymo lėšų darbo užmokesčiui 6 200 Eur, turtui įsigyti 5 000 Eur bei išlaidoms finansuoti 1 200 Eur.</text:span></text:p>
      <text:p text:style-name="P444"/>
      <text:p text:style-name="P445"/>
      <text:p text:style-name="P446"/>
      <text:p text:style-name="P447"><text:span text:style-name="T448">Rajono savivaldybės meras</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30T11:21:00Z</meta:creation-date>
    <dc:date>2022-12-30T11:21:00Z</dc:date>
    <meta:print-date>2022-12-20T12:1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0" meta:paragraph-count="125" meta:word-count="2194" meta:character-count="15520" meta:row-count="448" meta:non-whitespace-character-count="13451"/>
  </office:meta>
</office:document-meta>
</file>