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fo:font-size="10pt" style:font-size-asian="10pt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7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791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fo:text-indent="0.5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7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5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1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</text:span><text:span text:style-name="T11">IAULIŲ MIESTO SAVIVALDYBĖS TARYBOS 2014 M. RUGPJ</text:span><text:span text:style-name="T12">Ū</text:span><text:span text:style-name="T13">ČIO 28 D. SPRENDIMO NR. T-200 „</text:span><text:span text:style-name="T14">DĖL ŠIAULIŲ MIESTO PREMIJOS </text:span><text:span text:style-name="T15">UŽ GERIAUSIĄ KULTŪRINĖS EDUKACIJOS PROJEKTĄ </text:span><text:span text:style-name="T16">NUOSTATŲ PATVIRTINIMO“ PAKEITIMO</text:span></text:p>
      <text:p text:style-name="P17"/>
      <text:p text:style-name="P18">2017 m. spalio 5 d. Nr. T-356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įgyvendindama<text:s/></text:span><text:span text:style-name="T24">Š</text:span><text:span text:style-name="T25">iaulių miesto savivaldybės tarybos 2016 m. sausio 28 d. sprendimą Nr. T-31 „Dėl<text:s/></text:span><text:span text:style-name="T26">Š</text:span><text:span text:style-name="T27">iaulių miesto savivaldybės administracijos struktūros patvirtinimo“,<text:s/></text:span><text:span text:style-name="T28">Š</text:span><text:span text:style-name="T29">iaulių miesto savivaldybės taryba<text:s/></text:span><text:span text:style-name="T30">nusprendžia</text:span><text:span text:style-name="T31">:</text:span></text:p>
      <text:p text:style-name="P32"><text:span text:style-name="T33">1</text:span><text:span text:style-name="T34">. Pakeisti<text:s/></text:span><text:span text:style-name="T35">Š</text:span><text:span text:style-name="T36">iaulių miesto premijos už geriausią kultūrinės edukacijos projektą nuostatus, patvirtintus<text:s/></text:span><text:span text:style-name="T37">Š</text:span><text:span text:style-name="T38">iaulių miesto savivaldybės tarybos 2014 m. rugpjūčio 28 d. sprendimu Nr. T-200 „Dėl<text:s/></text:span><text:span text:style-name="T39">Š</text:span><text:span text:style-name="T40">iaulių miesto premijos už geriausią kultūrinės edukacijos projektą nuostatų patvirtinimo“, ir juos išdėstyti nauja redakcija (pridedama).</text:span></text:p>
      <text:p text:style-name="P41"><text:span text:style-name="T42">2</text:span><text:span text:style-name="T43">. Nustatyti, kad šis sprendimas ne vėliau kaip per vieną mėnesį nuo jo įteikimo</text:span><text:span text:style-name="T44"><text:s/></text:span><text:span text:style-name="T45">dienos gali būti skundžiamas paduodant skundą Šiaulių apygardos administraciniam teismui adresu: Dvaro g. 80, 76298 Šiauliai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rtūras Visockas</text:span></text:p>
      <text:soft-page-break/>
      <text:p text:style-name="P52">PATVIRTINTA<text:s/></text:p>
      <text:p text:style-name="P55"><text:span text:style-name="T56">Šiaulių miesto savivaldybės tarybos</text:span></text:p>
      <text:p text:style-name="P57">2014 m. rugpjūčio 28 d. sprendimu Nr. T-200</text:p>
      <text:p text:style-name="P58">(2017 m. spalio 5 d. sprendimo Nr. T-356 redakcija)</text:p>
      <text:p text:style-name="P59"/>
      <text:p text:style-name="P60"/>
      <text:p text:style-name="P61"/>
      <text:p text:style-name="P62"><text:span text:style-name="T63">ŠIAULIŲ MIESTO PREMIJOS<text:s/></text:span><text:span text:style-name="T64">UŽ GERIAUSIĄ KULTŪRINĖS EDUKACIJOS PROJEKTĄ SKYRIMO<text:s/></text:span><text:span text:style-name="T65">NUOSTATAI 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Šiaulių miesto premijos už geriausią kultūrinės edukacijos projektą skyrimo nuostatai (toliau – Nuostatai) reglamentuoja dokumentų premijai už geriausią kultūrinės edukacijos projektą (toliau – premija) gauti pateikimo, jų nagrinėjimo ir premijos skyrimo tvarką.</text:span></text:p>
      <text:p text:style-name="P76"><text:span text:style-name="T77">2</text:span><text:span text:style-name="T78">. Premiją steigia Šiaulių miesto savivaldybės (toliau – Savivaldybė) taryba.</text:span></text:p>
      <text:p text:style-name="P79"><text:span text:style-name="T80">3</text:span><text:span text:style-name="T81">. Premija skiriama kasmet konkurso būdu kultūrinės edukacijos projekto vykdytojui už geriausiai parengtą ir įvykdytą kultūrinės edukacijos projektą.</text:span></text:p>
      <text:p text:style-name="P82"><text:span text:style-name="T83">4</text:span><text:span text:style-name="T84">. Premija mokama iš Šiaulių miesto savivaldybės biudžeto asignavimų, skirtų Šiaulių miesto savivaldybės strateginio veiklos plano Kultūros plėtros programai įgyvendinti.</text:span></text:p>
      <text:p text:style-name="P85"><text:span text:style-name="T86">5</text:span><text:span text:style-name="T87">. Kasmet skiriama viena 1000 Eur dydžio premija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KONKURSO TIKSLAS IR FINANSAVIMO PRINCIPAI</text:span></text:p>
      <text:p text:style-name="P94"/>
      <text:p text:style-name="P95"><text:span text:style-name="T96">6</text:span><text:span text:style-name="T97">. Konkurso tikslas – įvertinti ir skatinti edukacinių projektų vykdytojus Šiaulių mieste.</text:span></text:p>
      <text:p text:style-name="P98"><text:span text:style-name="T99">7</text:span><text:span text:style-name="T100">. Premiją gauti turi teisę<text:s/></text:span><text:span text:style-name="T101">Šiaulių mieste registruoti juridiniai asmenys<text:s/></text:span><text:span text:style-name="T102">(toliau – kandidatai),</text:span><text:span text:style-name="T103"><text:s/>veikiantys kultūros srityje</text:span><text:span text:style-name="T104"><text:s/>ir vykdantys kultūrinės edukacijos projektus ne mažiau kaip dvejus metus.</text:span></text:p>
      <text:p text:style-name="P105"><text:span text:style-name="T106">8</text:span><text:span text:style-name="T107">. Kandidatai<text:s/></text:span><text:span text:style-name="T108">Savivaldybės administracijos Švietimo, kultūros ir sporto departamento <text:s/>Kultūros skyriui (toliau – Kultūros skyrius)<text:s/></text:span><text:span text:style-name="T109">pateikia nustatytos formos teikimą.</text:span></text:p>
      <text:p text:style-name="P110"><text:span text:style-name="T111">9</text:span><text:span text:style-name="T112">.<text:s/></text:span><text:span text:style-name="T113">Kultūros skyrius informaciją apie teikimų priėmimo laiką ir vietą kasmet skelbia<text:s/></text:span><text:span text:style-name="T114">S</text:span><text:span text:style-name="T115">avivaldybės interneto svetainėje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TEIKIMŲ SVARSTYMO IR PREMIJOS SKYRIMO TVARKA</text:span></text:p>
      <text:p text:style-name="P122"/>
      <text:p text:style-name="P123"><text:span text:style-name="T124">10</text:span><text:span text:style-name="T125">. Teikimus svarsto Šiaulių miesto savivaldybės kultūros taryba (toliau – Kultūros taryba).</text:span></text:p>
      <text:p text:style-name="P126"><text:span text:style-name="T127">11</text:span><text:span text:style-name="T128">. Kultūros tarybos veiklą techniškai aptarnauja Kultūros skyrius. Posėdžiams rengti, protokoluoti ir dokumentams tvarkyti Kultūros skyrius skiria sekretorių, kuris nėra Kultūros tarybos narys.</text:span></text:p>
      <text:p text:style-name="P129"><text:span text:style-name="T130">12</text:span><text:span text:style-name="T131">. Dėl objektyvių priežasčių Kultūros tarybos narys, negalintis dalyvauti posėdyje, turi teisę pateikti savo nuomonę raštu ar el. paštu.</text:span></text:p>
      <text:p text:style-name="P132"><text:span text:style-name="T133">13</text:span><text:span text:style-name="T134">. Kandidatai vertinami pagal šiuos kriterijus:</text:span></text:p>
      <text:p text:style-name="P135"><text:span text:style-name="T136">13.1</text:span><text:span text:style-name="T137">.<text:s/></text:span><text:span text:style-name="T138">kultūrinės edukacijos projekto meninę vertę – 10 balų;</text:span></text:p>
      <text:p text:style-name="P139"><text:span text:style-name="T140">13.2</text:span><text:span text:style-name="T141">.<text:s/></text:span><text:span text:style-name="T142">kultūrinės edukacijos projekto<text:s/></text:span><text:span text:style-name="T143">visuomeninę reikšmę: sklaidą, prieinamumą, rezonansą, tęstinumą</text:span><text:span text:style-name="T144"><text:s/>– 10 balų;</text:span></text:p>
      <text:p text:style-name="P145"><text:span text:style-name="T146">13.3</text:span><text:span text:style-name="T147">.<text:s/></text:span><text:span text:style-name="T148">kultūrinės edukacijos projekto inovatyvumą – 10 balų;</text:span></text:p>
      <text:p text:style-name="P149"><text:span text:style-name="T150">13.4</text:span><text:span text:style-name="T151">. finansinį kandidato premijai gauti savarankiškumą – 10 balų.</text:span></text:p>
      <text:p text:style-name="P152"><text:span text:style-name="T153">14</text:span><text:span text:style-name="T154">. Premija skiriama daugiausia balų surinkusiam kandidatui.</text:span></text:p>
      <text:p text:style-name="P155"><text:span text:style-name="T156">15</text:span><text:span text:style-name="T157">.<text:s/></text:span><text:span text:style-name="T158">Kultūros taryba, išanalizavusi ir įvertinusi teikimus, surašo posėdžio protokolą ir teikia išvadą Kultūros skyriui.</text:span></text:p>
      <text:p text:style-name="P159"><text:span text:style-name="T160">16</text:span><text:span text:style-name="T161">.<text:s/></text:span><text:span text:style-name="T162">Kultūros skyrius, atsižvelgdamas į Kultūros tarybos protokolo išvadą, rengia<text:s/></text:span><text:span text:style-name="T163">S</text:span><text:span text:style-name="T164">avivaldybės<text:s/></text:span><text:span text:style-name="T165">administracijos direktoriaus įsakymo projektą dėl premijos skyrimo.</text:span></text:p>
      <text:p text:style-name="P166"><text:span text:style-name="T167">17</text:span><text:span text:style-name="T168">. Premiją įsakymu skiria Savivaldybės administracijos direktorius.</text:span></text:p>
      <text:p text:style-name="P169"><text:span text:style-name="T170">18</text:span><text:span text:style-name="T171">. Premija pakartotinai gali būti skiriama po 3 metų.</text:span></text:p>
      <text:p text:style-name="P172"/>
      <text:p text:style-name="P173"><text:span text:style-name="T174">IV</text:span><text:span text:style-name="T175"><text:s/>SKYRIUS<text:s/></text:span></text:p>
      <text:p text:style-name="P176"><text:span text:style-name="T177">KITOS NUOSTATOS</text:span></text:p>
      <text:p text:style-name="P178"/>
      <text:p text:style-name="P179"><text:span text:style-name="T180">19</text:span><text:span text:style-name="T181">.<text:s/></text:span><text:span text:style-name="T182">Informacija apie skirtą premiją skelbiama Savivaldybės interneto svetainėje.</text:span></text:p>
      <text:p text:style-name="P183"><text:span text:style-name="T184">20</text:span><text:span text:style-name="T185">. Teikimo forma tvirtinama Savivaldybės administracijos direktoriaus įsakymu.</text:span></text:p>
      <text:p text:style-name="P186"><text:span text:style-name="T187">21</text:span><text:span text:style-name="T188">. Premijos įteikimą organizuoja Kultūros skyrius.</text:span></text:p>
      <text:p text:style-name="P189"><text:span text:style-name="T190">22</text:span><text:span text:style-name="T191">. Nuostatai gali būti keičiami ar pripažįstami netekusiais galios Savivaldybės tarybos sprendimu.</text:span></text:p>
      <text:p text:style-name="P192"><text:span text:style-name="T19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Header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7-10-10T12:06:00Z</meta:creation-date>
    <dc:date>2017-10-10T12:06:00Z</dc:date>
    <meta:print-date>2017-08-08T13:2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58" meta:character-count="4559" meta:row-count="130" meta:non-whitespace-character-count="4030"/>
  </office:meta>
</office:document-meta>
</file>