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07 M. KOVO 2 D. ĮSAKYMO NR. V-136 „DĖL CENTRALIZUOTAI APMOKAMŲ VAISTINIŲ PREPARATŲ IR MEDICINOS PAGALBOS PRIEMONIŲ SĄRAŠO SUDARYMO IR KEITIMO, ŠIŲ PREPARATŲ IR PRIEMONIŲ ĮSIGIJIMO IR<text:s/></text:p>
      <text:p text:style-name="P15">ASMENS SVEIKATOS PRIEŽIŪROS ĮSTAIGŲ APRŪPINIMO ŠIAIS PREPARATAIS</text:p>
      <text:p text:style-name="P16">IR PRIEMONĖMIS TVARKOS APRAŠO PATVIRTINIMO“<text:s/></text:p>
      <text:p text:style-name="P17">PAKEITIMO</text:p>
      <text:p text:style-name="P18"/>
      <text:p text:style-name="P19">2017 m. lapkričio 9 <text:s/>d. Nr. V-1283 <text:s/></text:p>
      <text:p text:style-name="P20">Vilnius</text:p>
      <text:p text:style-name="P21"/>
      <text:p text:style-name="P22"/>
      <text:p text:style-name="P23"><text:span text:style-name="T24">P a k e i č i u <text:s/>Centralizuotai apmokamų vaistinių preparatų ir medicinos pagalbos priemonių sąrašo sudarymo ir keitimo, šių preparatų ir priemonių įsigijimo ir asmens sveikatos priežiūros įstaigų aprūpinimo šiais preparatais ir priemonėmis tvarkos aprašą, patvirtintą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25"><text:span text:style-name="T26">1</text:span><text:span text:style-name="T27">. Pakeičiu 5 punktą ir jį išdėstau taip:</text:span></text:p>
      <text:p text:style-name="P28"><text:span text:style-name="T29">„</text:span><text:span text:style-name="T30">5</text:span><text:span text:style-name="T31">. Sąrašo keitimo iniciatyvos teisę turi Sveikatos apsaugos ministerija ir Valstybinė ligonių kasa prie Sveikatos apsaugos ministerijos (toliau – VLK): šios institucijos, prireikus pakeisti pacientų, kuriems pagal Sąrašą skiriami tam tikri vaistai ar MPP, skaičių ir (ar) ASPĮ, kurioms bus tiekiami į Sąrašą įrašyti vaistiniai preparatai ir MPP, gali Komisijai pateikti atitinkamą pasiūlymą ir jį pagrindžiančią informaciją.“</text:span></text:p>
      <text:p text:style-name="P32"><text:span text:style-name="T33">2</text:span><text:span text:style-name="T34">. Pakeičiu 6 punktą ir jį išdėstau taip:</text:span></text:p>
      <text:p text:style-name="P35"><text:span text:style-name="T36">„</text:span><text:span text:style-name="T37">6</text:span><text:span text:style-name="T38">. Komisija išnagrinėja Aprašo 5 punkte nurodytą pasiūlymą ir, priėmusi sprendimą dėl Sąrašo keitimo, teikia jį svarstyti Privalomojo sveikatos draudimo tarybai.“</text:span></text:p>
      <text:p text:style-name="P39"><text:span text:style-name="T40">3</text:span><text:span text:style-name="T41">. Pakeičiu 12 punktą ir jį išdėstau taip:</text:span></text:p>
      <text:p text:style-name="P42"><text:span text:style-name="T43">„</text:span><text:span text:style-name="T44">12</text:span><text:span text:style-name="T45">. VLK į Sąrašą įrašytus vaistinius preparatus ir MPP įtraukia į einamųjų metų VLK viešųjų pirkimų planą.“<text:s/></text:span></text:p>
      <text:p text:style-name="P46"><text:span text:style-name="T47">4</text:span><text:span text:style-name="T48">. Pripažįstu netekusiu galios 14 punktą.</text:span></text:p>
      <text:p text:style-name="P49"><text:span text:style-name="T50">5</text:span><text:span text:style-name="T51">. Pakeičiu 16 punkto pirmąją pastraipą ir ją išdėstau taip:</text:span></text:p>
      <text:p text:style-name="P52"><text:span text:style-name="T53">„</text:span><text:span text:style-name="T54">16</text:span><text:span text:style-name="T55">. VLK, vykdydama sveikatos apsaugos ministro pavedimą užtikrinti, kad PSDF biudžeto lėšomis būtų įsigyti Sąraše nurodyti vaistiniai preparatai ir MPP:“.</text:span></text:p>
      <text:p text:style-name="P56"><text:span text:style-name="T57">6</text:span><text:span text:style-name="T58">. Pripažįstu netekusiu galios 16.3.4 papunktį.</text:span></text:p>
      <text:p text:style-name="P59"><text:span text:style-name="T60">7</text:span><text:span text:style-name="T61">. Pakeičiu 22 punktą ir jį išdėstau taip:<text:s/></text:span></text:p>
      <text:p text:style-name="P62"><text:span text:style-name="T63">„</text:span><text:span text:style-name="T64">22</text:span><text:span text:style-name="T65">. VLK, pasibaigus kiekvienam kalendorinių metų ketvirčiui, per 60 dienų pateikia Komisijai šio ketvirčio centralizuotai apmokamų vaistinių preparatų suvartojimo ir MPP panaudojimo ataskaitą (Aprašo priedas).“</text:span></text:p>
      <text:p text:style-name="P66"><text:span text:style-name="T67">8</text:span><text:span text:style-name="T68">. Pakeičiu 23 punktą ir jį išdėstau taip:</text:span></text:p>
      <text:p text:style-name="P69"><text:span text:style-name="T70">„</text:span><text:span text:style-name="T71">23</text:span><text:span text:style-name="T72">. Sveikatos apsaugos ministro įsakymu patvirtintas Sąrašas skelbiamas Teisės aktų registre.“</text:span></text:p>
      <text:p text:style-name="Normal"/>
      <text:p text:style-name="Normal"/>
      <text:p text:style-name="Normal"/>
      <text:p text:style-name="Normal"><text:span text:style-name="T73">Sveikatos apsaugos ministras</text:span><text:span text:style-name="T74"><text:tab/></text:span><text:span text:style-name="T75"><text:tab/></text:span><text:span text:style-name="T76"><text:tab/></text:span><text:span text:style-name="T77"><text:tab/></text:span><text:span text:style-name="T78"><text:tab/></text:span><text:span text:style-name="T7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KOVO 2 D. ĮSAKYMO NR. V-136 „DĖL CENTRALIZUOTAI APMOKAMŲ VAISTINIŲ PREPARATŲ IR MEDICINOS PAGALBOS PRIEMONIŲ SĄRAŠO SUDARYMO IR KEITIMO, ŠIŲ PREPARATŲ IR PRIEMONIŲ ĮSIGIJIMO IR</dc:title>
    <meta:initial-creator>loginovic</meta:initial-creator>
    <dc:creator>adlibuser</dc:creator>
    <meta:creation-date>2017-11-10T13:04:00Z</meta:creation-date>
    <dc:date>2017-11-10T13:04:00Z</dc:date>
    <meta:print-date>2017-10-18T13:31: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30" meta:word-count="354" meta:character-count="2760" meta:row-count="84" meta:non-whitespace-character-count="2436"/>
  </office:meta>
</office:document-meta>
</file>