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212529" style:font-size-complex="12pt" fo:background-color="#FFFFFF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06in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909in" fo:background-color="#FFFFFF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861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DĖL <text:s/>SPECIALAUS TIPO AUTOBUSŲ MARŠRUTŲ Įkainių patvirtinimo</text:p>
      <text:p text:style-name="P15"/>
      <text:p text:style-name="P16">2023 m. rugpjūčio 24<text:s/>d.<text:s/>Nr. TS-233</text:p>
      <text:p text:style-name="P17">Raseiniai</text:p>
      <text:p text:style-name="P18"/>
      <text:p text:style-name="P19"/>
      <text:p text:style-name="P20"><text:span text:style-name="T21">Vadovaudamasi<text:s/></text:span><text:span text:style-name="T22">Lietuvos Respublikos<text:s/></text:span><text:span text:style-name="T23">vietos savivaldos įstatymo 15 straipsnio 29 punktu,<text:s/></text:span><text:span text:style-name="T24">Keleivių (įskaitant ir mokinius) vežimo organizavimo,<text:s/></text:span><text:span text:style-name="T25">vežėjų išlaidų (negautų pajamų), susijusių su transporto lengvatų taikymu, bei nuostolių, susidariusių keleivių vežimo reguliariaisiais vietinio (miesto ir priemiestinio) susisiekimo maršrutais, kompensavimo tvarkos aprašo,<text:s/></text:span><text:span text:style-name="T26">patvirtinto Raseinių rajono savivaldybės tarybos 2022 m. birželio 30 d. sprendimu Nr. TS-193 „</text:span><text:span text:style-name="T27">Dėl keleivių (įskaitant ir mokinius) vežimo organizavimo, vežėjų išlaidų (negautų pajamų), susijusių su transporto lengvatų taikymu, bei nuostolių, susidariusių keleivių vežimo reguliariaisiais vietinio (miesto ir priemiestinio) susisiekimo maršrutais, kompensavimo tvarkos<text:s/></text:span><text:soft-page-break/><text:span text:style-name="T28">aprašo patvirtinimo“,<text:s/></text:span><text:span text:style-name="T29">5 punktu, atsižvelgdama į <text:s text:c="2"/>UAB „Raseinių autobusų parkas“<text:s/></text:span><text:span text:style-name="T30">2023 m. liepos 26 d. prašymą, Raseinių rajono savivaldybės taryba n u s p r e n d ž i a:</text:span></text:p>
      <text:p text:style-name="P31"><text:span text:style-name="T32">1</text:span><text:span text:style-name="T33">. Patvirtinti UAB „Raseinių autobusų parkas“ aptarnaujamų specialaus tipo autobusų maršrutų įkainius (pridedama).<text:s/></text:span></text:p>
      <text:p text:style-name="P34"><text:span text:style-name="T35">2</text:span><text:span text:style-name="T36">.<text:s/></text:span><text:span text:style-name="T37">Pripažinti netekusiu galios </text:span><text:span text:style-name="T38">Raseinių rajono savivaldybės tarybos 2018 m. spalio 25 d. sprendimo Nr. TS-342 „</text:span><text:span text:style-name="T39">Dėl specialaus tipo autobusų maršrutų įkainių patvirtinimo</text:span><text:span text:style-name="T40">“ 2 punktą</text:span><text:span text:style-name="T41"><text:s/>su visais pakeitimais ir priedais.</text:span></text:p>
      <text:p text:style-name="P42"><text:span text:style-name="T43">3</text:span><text:span text:style-name="T44">.<text:s/></text:span><text:span text:style-name="T45">Nustatyti, kad šis sprendimas įsigalioja 2023 m. rugsėjo 1 d.</text:span></text:p>
      <text:p text:style-name="P46"><text:span text:style-name="T47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8-29T06:30:00Z</meta:creation-date>
    <dc:date>2023-08-29T06:3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6" meta:character-count="1779" meta:row-count="77" meta:non-whitespace-character-count="1554"/>
  </office:meta>
</office:document-meta>
</file>