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style:tab-stops>
          <style:tab-stop style:type="left" style:position="0.375in"/>
        </style:tab-stops>
      </style:paragraph-properties>
    </style:style>
    <style:style style:name="P39" style:parent-style-name="Normal" style:family="paragraph">
      <style:paragraph-properties fo:text-align="justify" fo:line-height="150%">
        <style:tab-stops>
          <style:tab-stop style:type="left" style:position="0.375in"/>
        </style:tab-stops>
      </style:paragraph-properties>
      <style:text-properties style:font-size-complex="12pt"/>
    </style:style>
    <style:style style:name="P40" style:parent-style-name="Normal" style:family="paragraph">
      <style:paragraph-properties fo:line-height="150%">
        <style:tab-stops>
          <style:tab-stop style:type="left" style:position="3.3145in"/>
        </style:tab-stops>
      </style:paragraph-properties>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text-align="center" fo:line-height="150%" fo:text-indent="0.043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4923in">
        <style:tab-stops>
          <style:tab-stop style:type="left" style:position="-0.4923in"/>
          <style:tab-stop style:type="left" style:position="0.0076in"/>
          <style:tab-stop style:type="left" style:position="0.1972in"/>
        </style:tab-stops>
      </style:paragraph-properties>
    </style:style>
    <style:style style:name="P86"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style:font-size-complex="12pt"/>
    </style:style>
    <style:style style:name="P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in"/>
          <style:tab-stop style:type="left" style:position="0.5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P121" style:parent-style-name="Normal" style:family="paragraph">
      <style:paragraph-properties fo:text-align="center" fo:line-height="150%">
        <style:tab-stops>
          <style:tab-stop style:type="left" style:position="0in"/>
          <style:tab-stop style:type="left" style:position="0.5in"/>
          <style:tab-stop style:type="left" style:position="0.6895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50%">
        <style:tab-stops>
          <style:tab-stop style:type="left" style:position="0in"/>
          <style:tab-stop style:type="left" style:position="0.5in"/>
          <style:tab-stop style:type="left" style:position="0.6895in"/>
        </style:tab-stops>
      </style:paragraph-properties>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text-properties style:font-name-asian="Calibri" style:font-size-complex="12pt"/>
    </style:style>
    <style:style style:name="P127" style:parent-style-name="Normal" style:family="paragraph">
      <style:paragraph-properties fo:text-align="justify" fo:line-height="150%" fo:text-indent="0.4923in">
        <style:tab-stops>
          <style:tab-stop style:type="left" style:position="0in"/>
          <style:tab-stop style:type="left" style:position="0.4472in"/>
          <style:tab-stop style:type="left" style:position="0.4923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name-complex="Courier New" style:font-size-complex="12pt"/>
    </style:style>
    <style:style style:name="P132"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name-complex="Courier New" style:font-size-complex="12pt"/>
    </style:style>
    <style:style style:name="P137"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name-complex="Courier New"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P169" style:parent-style-name="Normal" style:family="paragraph">
      <style:paragraph-properties fo:text-align="center" fo:line-height="150%">
        <style:tab-stops>
          <style:tab-stop style:type="left" style:position="0in"/>
          <style:tab-stop style:type="left" style:position="0.5in"/>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style:tab-stops>
          <style:tab-stop style:type="left" style:position="0in"/>
          <style:tab-stop style:type="left" style:position="0.5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4923in">
        <style:tab-stops>
          <style:tab-stop style:type="left" style:position="0in"/>
          <style:tab-stop style:type="left" style:position="0.125in"/>
          <style:tab-stop style:type="left" style:position="0.5in"/>
          <style:tab-stop style:type="left" style:position="0.625in"/>
          <style:tab-stop style:type="left" style:position="0.6895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in"/>
          <style:tab-stop style:type="left" style:position="0.125in"/>
          <style:tab-stop style:type="left" style:position="0.4923in"/>
          <style:tab-stop style:type="left" style:position="0.625in"/>
          <style:tab-stop style:type="left" style:position="0.6895in"/>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in"/>
          <style:tab-stop style:type="left" style:position="0.125in"/>
          <style:tab-stop style:type="left" style:position="0.4923in"/>
          <style:tab-stop style:type="left" style:position="0.625in"/>
          <style:tab-stop style:type="left" style:position="0.6895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 style:parent-style-name="Normal" style:family="paragraph">
      <style:paragraph-properties fo:text-align="justify" fo:line-height="150%" fo:text-indent="0.4923in">
        <style:tab-stops>
          <style:tab-stop style:type="left" style:position="0in"/>
          <style:tab-stop style:type="left" style:position="0.125in"/>
          <style:tab-stop style:type="left" style:position="0.4472in"/>
          <style:tab-stop style:type="left" style:position="0.4923in"/>
          <style:tab-stop style:type="left" style:position="0.6895in"/>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in"/>
          <style:tab-stop style:type="left" style:position="0.4923in"/>
          <style:tab-stop style:type="left" style:position="0.625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in"/>
          <style:tab-stop style:type="left" style:position="0.5in"/>
          <style:tab-stop style:type="left" style:position="0.625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in"/>
          <style:tab-stop style:type="left" style:position="0.5in"/>
          <style:tab-stop style:type="left" style:position="0.625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in"/>
          <style:tab-stop style:type="left" style:position="0.5in"/>
          <style:tab-stop style:type="left" style:position="0.625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in"/>
          <style:tab-stop style:type="left" style:position="0.5in"/>
          <style:tab-stop style:type="left" style:position="0.625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left="0.25in" fo:text-indent="0.4923in">
        <style:tab-stops>
          <style:tab-stop style:type="left" style:position="-0.25in"/>
          <style:tab-stop style:type="left" style:position="0.25in"/>
          <style:tab-stop style:type="left" style:position="0.375in"/>
          <style:tab-stop style:type="left" style:position="0.4395in"/>
        </style:tab-stops>
      </style:paragraph-properties>
    </style:style>
    <style:style style:name="P219" style:parent-style-name="Normal" style:family="paragraph">
      <style:paragraph-properties fo:text-align="center" fo:line-height="150%">
        <style:tab-stops>
          <style:tab-stop style:type="left" style:position="0in"/>
          <style:tab-stop style:type="left" style:position="0.5in"/>
          <style:tab-stop style:type="left" style:position="0.689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style:tab-stops>
          <style:tab-stop style:type="left" style:position="0in"/>
          <style:tab-stop style:type="left" style:position="0.5in"/>
          <style:tab-stop style:type="left" style:position="0.689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text-properties style:font-size-complex="12pt"/>
    </style:style>
    <style:style style:name="P225"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fo:margin-left="0.25in">
        <style:tab-stops>
          <style:tab-stop style:type="left" style:position="0.2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text:span text:style-name="T11">ĮSAKYMAS</text:span></text:p>
      <text:p text:style-name="P12"><text:span text:style-name="T13">DĖL MOLĖTŲ RAJONO SAVIVALDYBĖS PARAMOS MAISTO PRODUKTAIS IR HIGIENOS PREKĖMIS TEIKIMO IŠ EUROPOS PAGALBOS LABIAUSIAI SKURSTANTIEMS ASMENIMS FONDO TVARKOS APRAŠO PATVIRTINIMO<text:s/></text:span><text:span text:style-name="T14"><text:line-break/></text:span></text:p>
      <text:p text:style-name="P15"><text:span text:style-name="T16">2021 m. gegužės 28 d. Nr. B6-567</text:span></text:p>
      <text:p text:style-name="P17">Molėtai</text:p>
      <text:p text:style-name="P18"/>
      <text:p text:style-name="P19"/>
      <text:p text:style-name="P20"><text:span text:style-name="T21">Vadovaudamasis<text:s/></text:span><text:span text:style-name="T22">Lietuvos Respublikos vietos savivaldos įstatymo 18 straipsnio 1 dalimi, 29 straipsnio <text:s/>8 dalies 2 punktu</text:span><text:span text:style-name="T23"><text:s/>ir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text:s/>patvirtinimo“, 25, 26, 30 punktais:</text:span></text:p>
      <text:p text:style-name="P24"><text:span text:style-name="T25">1</text:span><text:span text:style-name="T26">.Tvirtinu</text:span><text:span text:style-name="T27"><text:s/>Molėtų rajono savivaldybės<text:s/></text:span><text:span text:style-name="T28">paramos maisto produktais ir higienos prekėmis teikimo iš Europos <text:s/>pagalbos labiausiai skurstantiems asmenims fondo</text:span><text:span text:style-name="T29"><text:s/>tvarkos aprašą</text:span><text:span text:style-name="T30"><text:s/></text:span><text:span text:style-name="T31">(pridedama).</text:span></text:p>
      <text:p text:style-name="P32"><text:span text:style-name="T33">2</text:span><text:span text:style-name="T34">.<text:s/></text:span><text:span text:style-name="T35">Pripažįstu<text:s/></text:span><text:span text:style-name="T36">netekusiu galios Molėtų rajono savivaldybės administracijos direktoriaus 2019 m. kovo 26 d. įsakymo Nr. B6-246 „Dėl Molėtų rajono savivaldybės<text:s/></text:span><text:span text:style-name="T37">paramos maisto produktais higienos prekėmis teikimo iš Europos pagalbos labiausiai skurstantiems asmenims fondo tvarkos aprašo patvirtinimo“ 1 punktą.</text:span></text:p>
      <text:p text:style-name="P38"/>
      <text:p text:style-name="P39"/>
      <text:p text:style-name="P40">Administracijos direktorius<text:tab/><text:tab/><text:tab/><text:tab/><text:tab/>Sigitas Žvinys<text:s/></text:p>
      <text:p text:style-name="Normal"/>
      <text:soft-page-break/>
      <text:p text:style-name="P41">PATVIRTINTA</text:p>
      <text:p text:style-name="P47">Molėtų rajono savivaldybės</text:p>
      <text:p text:style-name="P48">administracijos direktoriaus<text:s/></text:p>
      <text:p text:style-name="P49">2021 m. gegužės 28 d. įsakymu<text:s/></text:p>
      <text:p text:style-name="P50">Nr. B6-567</text:p>
      <text:p text:style-name="P51"/>
      <text:p text:style-name="P52"><text:span text:style-name="T53">MOLĖTŲ RAJONO SAVIVALDYBĖS PARAMOS MAISTO PRODUKTAIS IR HIGIENOS PREKĖMIS TEIKIMO IŠ EUROPOS PAGALBOS LABIAUSIAI SKURSTANTIEMS ASMENIMS FONDO TVARKOS APRAŠO PATVIRTINIMO</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Molėtų rajono savivaldybės paramos maisto produktais ir higienos prekėmis teikimo iš Europos pagalbos labiausiai skurstantiems asmenims fondo tvarkos aprašas (toliau – Aprašas) nustato paramos maisto produktais ir higienos prekėmis (toliau - Parama) teikimą Molėtų rajono savivaldybės gyventojams iš Europos pagalbos labiausiai skurstantiems asmenims fondo (toliau - Fondas).</text:span></text:p>
      <text:p text:style-name="P65"><text:span text:style-name="T66">2</text:span><text:span text:style-name="T67">.</text:span><text:span text:style-name="T68"><text:tab/>Pagrindinis projekto pareiškėjas (vykdytojas) yra Europos socialinio fondo agentūra (toliau - Agentūra), kuri yra atsakinga už Paramos centralizuotą įsigijimą bei nupirktų produktų atvežimą iki partnerių nurodytų sandėliavimo vietų.</text:span></text:p>
      <text:p text:style-name="P69"><text:span text:style-name="T70">3</text:span><text:span text:style-name="T71">.</text:span><text:span text:style-name="T72"><text:tab/>Agentūros partnerio funkcijas atlieka Molėtų rajono savivaldybės administracija.</text:span></text:p>
      <text:p text:style-name="P73"><text:span text:style-name="T74">4</text:span><text:span text:style-name="T75">.</text:span><text:span text:style-name="T76"><text:tab/>Aprašas parengtas vadovaujantis 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text:s/>patvirtinimo“, (toliau – Finansavimo sąlygų aprašas)</text:span><text:span text:style-name="T77"><text:s/>ir </text:span><text:span text:style-name="T78">Lietuvos Respublikos socialinės apsaugos ir darbo ministro</text:span><text:span text:style-name="T79"> 2014 m. gegužės 16 d. įsakymu Nr. A1-268 „Dėl dokumentų, skirtų Europos pagalbos labiausiai skurstantiems asmenims fondo tikslinės grupės asmenų, maisto produktų ir (ar) būtinojo asmeninio vartojimo prekių apskaitai užtikrinti, formų patvirtinimo“ (toliau – Įsakymas dėl formų patvirtinimo).</text:span><text:span text:style-name="T80"><text:s/></text:span></text:p>
      <text:p text:style-name="P81"><text:span text:style-name="T82">5</text:span><text:span text:style-name="T83">.</text:span><text:span text:style-name="T84"><text:tab/>Paramos dalijimo labiausiai skurstantiems Molėtų rajono gyventojams organizatorius yra Molėtų rajono savivaldybės administracijos Socialinės paramos skyrius (toliau - Socialinės paramos skyrius). Už Paramos dalijimą atsakingi: Molėtų miesto gyventojams ir paskirstymą seniūnijoms – Socialinės paramos skyrius, kaimo vietovių gyventojams – Molėtų rajono savivaldybės administracijos seniūnijos (toliau - Seniūnijos).</text:span></text:p>
      <text:p text:style-name="P85"/>
      <text:p text:style-name="P86"><text:span text:style-name="T87">II</text:span><text:span text:style-name="T88"><text:s/>SKYRIUS</text:span></text:p>
      <text:p text:style-name="P89"><text:span text:style-name="T90">KREIPIMASIS DĖL PARAMOS SKYRIMO</text:span></text:p>
      <text:p text:style-name="P91"/>
      <text:p text:style-name="P92"><text:span text:style-name="T93">6</text:span><text:span text:style-name="T94">.</text:span><text:span text:style-name="T95"><text:tab/>Dėl Paramos skyrimo bendrai gyvenantys asmenys arba vienas gyvenantis asmuo kreipiasi pagal deklaruotą arba faktinę gyvenamąją vietą į šiuos Molėtų rajono savivaldybės administracijos padalinius:</text:span></text:p>
      <text:p text:style-name="P96"><text:span text:style-name="T97">6.1</text:span><text:span text:style-name="T98">. Molėtų miesto gyventojai kreipiasi į Socialinės paramos skyrių;</text:span></text:p>
      <text:p text:style-name="P99"><text:span text:style-name="T100">6.2</text:span><text:span text:style-name="T101">. kaimo vietovių gyventojai kreipiasi į Seniūnijas;</text:span></text:p>
      <text:p text:style-name="P102"><text:span text:style-name="T103">6.3</text:span><text:span text:style-name="T104">. asmenys, neturintys gyvenamosios vietos, kurie yra įtraukti į gyvenamosios vietos neturinčių asmenų apskaitą, gyvenantys Molėtų rajono savivaldybėje, kreipiasi pagal savo faktinę gyvenamąją vietą;</text:span></text:p>
      <text:p text:style-name="P105"><text:span text:style-name="T106">6.4</text:span><text:span text:style-name="T107">. Molėtų rajono savivaldybės gyventojai, kurių deklaruota gyvenamoji vieta nesutampa su faktine gyvenamąja vieta, dėl maisto produktų gali kreiptis pagal savo faktinę gyvenamąją vietą;</text:span></text:p>
      <text:p text:style-name="P108"><text:span text:style-name="T109">6.5</text:span><text:span text:style-name="T110">. gyventojai, deklaruojantys gyvenamąją vietą kitose savivaldybėse, bet faktiškai gyvenantys Molėtų rajono savivaldybėje, kreipiasi pagal savo faktinę gyvenamąją vietą.</text:span></text:p>
      <text:p text:style-name="P111"><text:span text:style-name="T112">7</text:span><text:span text:style-name="T113">. Kreipdamasis dėl Paramos skyrimo, asmuo pateikia asmens tapatybę patvirtinantį dokumentą, užpildo prašymą gauti Europos pagalbos labiausiai skurstantiems asmenims fondo paramą (Finansavimo sąlygų <text:s/>aprašo 1 priedas).</text:span></text:p>
      <text:p text:style-name="P114"><text:span text:style-name="T115">8</text:span><text:span text:style-name="T116">.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savivaldybei pateikia prašymą gauti Europos pagalbos labiausiai skurstantiems asmenims fondo paramą (Finansavimo sąlygų <text:s/>aprašo 1 priedas) <text:s/>ar laisvos formos prašymą <text:s/>(toliau - Prašymas).</text:span></text:p>
      <text:p text:style-name="P117"><text:span text:style-name="T118">9</text:span><text:span text:style-name="T119">.Socialinės paramos skyrius, Seniūnijos suveda duomenis apie prašantį paramos asmenį į Socialinės paramos šeimai informacinę sistemą (toliau-SPIS).</text:span></text:p>
      <text:p text:style-name="P120"/>
      <text:p text:style-name="P121"><text:span text:style-name="T122">III</text:span><text:span text:style-name="T123"><text:s/>SKYRIUS</text:span></text:p>
      <text:p text:style-name="P124"><text:span text:style-name="T125">PARAMOS SKYRIMAS</text:span></text:p>
      <text:p text:style-name="P126"/>
      <text:p text:style-name="P127"><text:span text:style-name="T128">10</text:span><text:span text:style-name="T129">.</text:span><text:span text:style-name="T130"><text:tab/>Teisę gauti Paramą iš Fondo turi asmenys,<text:s/></text:span><text:span text:style-name="T131">kurių vidutinės mėnesinės pajamos neviršija 1,5 Lietuvos Respublikos Vyriausybės patvirtintų valstybės remiamų pajamų (toliau – VRP) dydžio per mėnesį.</text:span></text:p>
      <text:p text:style-name="P132"><text:span text:style-name="T133">11</text:span><text:span text:style-name="T134">.</text:span><text:span text:style-name="T135"><text:tab/>Bendrai gyvenančių asmenų ar vieno gyvenančio asmens pajamos per mėnesį<text:s/></text:span><text:span text:style-name="T136">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gal pajamų normą hektarui žemės ūkio naudmenų.</text:span></text:p>
      <text:p text:style-name="P137"><text:span text:style-name="T138">12</text:span><text:span text:style-name="T139">.</text:span><text:span text:style-name="T140"><text:tab/></text:span><text:span text:style-name="T141">Parama gali būti skiriama, kai šeimos pajamos vienam jos nariui (vienam gyvenančiam asmeniui) didesnės nei 1,5 VRP dydžio, bet neviršija 3 VRP dydžių per mėnesį, pateikus teisę į paramą patvirtinančius dokumentus ir surašius buities tyrimo aktą, kai:</text:span></text:p>
      <text:p text:style-name="P142"><text:span text:style-name="T143">12.1</text:span><text:span text:style-name="T144">.šeima augina tris ir daugiau vaikų;</text:span></text:p>
      <text:p text:style-name="P145"><text:span text:style-name="T146">12.2</text:span><text:span text:style-name="T147">.vienam iš tėvų, auginančiam vaiką (-us);</text:span></text:p>
      <text:p text:style-name="P148"><text:span text:style-name="T149">12.3</text:span><text:span text:style-name="T150">. netekus maitintojo;</text:span></text:p>
      <text:p text:style-name="P151"><text:span text:style-name="T152">12.4</text:span><text:span text:style-name="T153">. globojami šeimose vaikai ir asmenys nuo 18 metų, kuriems iki pilnametystės buvo nustatyta laikinoji ar nuolatinė globa; <text:s/></text:span></text:p>
      <text:p text:style-name="P154"><text:span text:style-name="T155">12.5</text:span><text:span text:style-name="T156">.<text:s/></text:span><text:span text:style-name="T157">vienas iš bendrai gyvenančių asmenų ar vienas gyvenantis asmuo yra neįgalus;</text:span></text:p>
      <text:p text:style-name="P158"><text:span text:style-name="T159">12.6</text:span><text:span text:style-name="T160"><text:s/></text:span><text:span text:style-name="T161">vienas iš bendrai gyvenančių asmenų ar vienas gyvenantis asmuo yra pensinio amžiaus;</text:span></text:p>
      <text:p text:style-name="P162"><text:span text:style-name="T163">12.7</text:span><text:span text:style-name="T164">. asmenys, kurių vieninteliame nuosavybės teise turimame gyvenamajame būste įvyko gaisras ar stichinė nelaimė (pateikus dokumentą apie įvykusį gaisrą, stichinę nelaimę);</text:span></text:p>
      <text:p text:style-name="P165"><text:span text:style-name="T166">12.8</text:span><text:span text:style-name="T167">. parama gali būti skiriama šeimai, bendrai gyvenantiems asmenims ar vienam gyvenančiam asmeniui ir kitais atvejais susidarius sunkiai materialinei padėčiai.</text:span></text:p>
      <text:p text:style-name="P168"/>
      <text:p text:style-name="P169"><text:span text:style-name="T170">IV</text:span><text:span text:style-name="T171"><text:s/>SKYRIUS<text:s/></text:span></text:p>
      <text:p text:style-name="P172"><text:span text:style-name="T173">PARAMOS TEIKIMAS</text:span></text:p>
      <text:p text:style-name="P174"><text:span text:style-name="T175">13</text:span><text:span text:style-name="T176">.</text:span><text:span text:style-name="T177"><text:tab/></text:span><text:span text:style-name="T178">Asmenų pateiktus duomenis sutikrina Socialinės paramos skyriaus ir Seniūnijų atsakingi darbuotojai.</text:span></text:p>
      <text:p text:style-name="P179"><text:span text:style-name="T180">14</text:span><text:span text:style-name="T181">.</text:span><text:span text:style-name="T182"><text:tab/>Asmenis, turinčius teisę gauti Paramą Socialinės paramos skyriaus ar Seniūnijos atsakingas darbuotojas įtraukia į Paramos gavėjų sąrašą (toliau- Sąrašas).</text:span></text:p>
      <text:p text:style-name="P183"><text:span text:style-name="T184">15</text:span><text:span text:style-name="T185">.</text:span><text:span text:style-name="T186"><text:tab/>Paramos gavėjų sąrašų elektronines ir popierines versijas Seniūnijų ir Socialinės paramos skyriaus atsakingi darbuotojai <text:s/>formuoja iš SPIS suvestų duomenų. SPIS suformuotų Paramos gavėjų sąrašų teisingumą užtikrina Seniūnijų ir Socialinės paramos skyriaus atsakingi darbuotojai. <text:s/>Seniūnijos atsakingas darbuotojas, sudaręs Sąrašą, iki nustatytos datos pateikia informaciją apie Paramos gavėjų skaičių ir Sąrašo elektroninę versiją (sugeneruotą<text:s/></text:span><text:span text:style-name="T187">Excel</text:span><text:span text:style-name="T188"><text:s/>formatu iš SPIS ) Socialinės paramos skyriaus atsakingam darbuotojui.</text:span><text:span text:style-name="T189"><text:s/></text:span></text:p>
      <text:p text:style-name="P190"><text:span text:style-name="T191">16</text:span><text:span text:style-name="T192">.</text:span><text:span text:style-name="T193"><text:tab/></text:span><text:span text:style-name="T194">Socialinės paramos skyriaus atsakingas darbuotojas, vadovaudamasis sutartyje tarp Molėtų rajono savivaldybės ir Agentūros nustatytais terminais ir tvarka, prieš projekto vykdytojui sudarant atitinkamo mėnesio Paramos teikimo grafikus, informuoja projekto vykdytoją apie Paramos gavėjų skaičių ir nusiunčia elektroninę Sąrašo versiją.<text:s/></text:span></text:p>
      <text:p text:style-name="P195"><text:span text:style-name="T196">17</text:span><text:span text:style-name="T197">.</text:span><text:span text:style-name="T198"><text:tab/></text:span><text:span text:style-name="T199">Socialinės paramos skyriaus atsakingas darbuotojas, sudarytą Molėtų miesto gyventojų Sąrašą ir parengtą informaciją apie Seniūnijose Paramą gaunančių asmenų skaičių, per tarpusavyje suderintą terminą pateikia atsakingam darbuotojui, kuris per nustatytus terminus paskirsto Paramą Seniūnijoms bei išdalina Molėtų miesto gyventojams.</text:span></text:p>
      <text:p text:style-name="P200"><text:span text:style-name="T201">18</text:span><text:span text:style-name="T202">.</text:span><text:span text:style-name="T203"><text:tab/>Asmuo, gavęs Paramą, pasirašo Socialinės paramos skyriaus ar Seniūnijos atsakingo darbuotojo sudarytame Sąraše. <text:s/>Jeigu Paramą atsiima kitas su Paramos gavėju bendrai gyvenantis asmuo, atsiimdamas Paramą pateikia asmens dokumentus, pasirašo Sąraše bei nurodo savo vardą, pavardę bei ryšį su Paramos gavėju.</text:span></text:p>
      <text:p text:style-name="P204"><text:span text:style-name="T205">19</text:span><text:span text:style-name="T206">.</text:span><text:span text:style-name="T207"><text:tab/>Paramą gaunantys asmenys Socialinės paramos skyriaus ar Seniūnijos atsakingam darbuotojui per 10 darbo dienų privalo pranešti apie šeimos, bendrai gyvenančių asmenų, vieno gyvenančio asmens situacijos pasikeitimą Paramos gavimo laikotarpiu. Socialinės paramos skyriaus ar Seniūnijų atsakingi darbuotojai Paramos gavimo metu turi teisę tikrinti asmenų užimtumą, pajamas, kitą informaciją.</text:span></text:p>
      <text:p text:style-name="P208"><text:span text:style-name="T209">20</text:span><text:span text:style-name="T210">.</text:span><text:span text:style-name="T211"><text:tab/>Gavus informaciją apie pasikeitusią šeimos, bendrai gyvenančių asmenų ar vieno gyvenančio asmens situaciją, atsakingi Socialinės paramos skyriaus ar Seniūnijos darbuotojai pakartotinai vertina jų teisę į Paramą.</text:span></text:p>
      <text:p text:style-name="P212"><text:span text:style-name="T213">21</text:span><text:span text:style-name="T214">.</text:span><text:span text:style-name="T215"><text:tab/>Asmuo,<text:s/></text:span><text:span text:style-name="T216">du kartus neatvykęs atsiimti Paramos, neįtraukiamas į vėlesnius Sąrašus, o neatsiimta Parama atiduodama asmenims, kurie yra pateikę Prašymus, tačiau nebuvo įtraukti į</text:span><text:span text:style-name="T217"><text:s/>Sąrašą tą mėnesį, kurį Parama buvo dalinama.</text:span></text:p>
      <text:p text:style-name="P218"/>
      <text:p text:style-name="P219"><text:span text:style-name="T220">V</text:span><text:span text:style-name="T221"><text:s/>SKYRIUS<text:s/></text:span></text:p>
      <text:p text:style-name="P222"><text:span text:style-name="T223">BAIGIAMOSIOS NUOSTATOS</text:span></text:p>
      <text:p text:style-name="P224"/>
      <text:p text:style-name="P225"><text:span text:style-name="T226">22</text:span><text:span text:style-name="T227">.</text:span><text:span text:style-name="T228"><text:tab/>Už asmenų, besikreipiančių dėl Paramos, atrinkimą ir teisingą Sąrašų sudarymą atsako Socialinės paramos skyriaus ir Seniūnijų atsakingi darbuotojai.</text:span></text:p>
      <text:p text:style-name="P229"><text:span text:style-name="T230">23</text:span><text:span text:style-name="T231">.</text:span><text:span text:style-name="T232"><text:tab/>Socialinės paramos skyriaus ir Seniūnijų atsakingi darbuotojai, priėmę ir užregistravę naujus gyventojų prašymus, sudarytą Sąrašą papildo, o pasikeitus bendrai gyvenančių asmenų ar vieno gyvenančio asmens situacijai, jį koreguoja bei atnaujina.</text:span></text:p>
      <text:p text:style-name="P233"><text:span text:style-name="T234">24</text:span><text:span text:style-name="T235">.</text:span><text:span text:style-name="T236"><text:tab/>Prašymai su pateiktais dokumentais saugomi pagal pateikimo vietą – Socialinės paramos skyriuje bei Seniūnijose. Kiti dokumentai, susiję su Paramos dalinimu (Sąrašai su parašais, Paramos gavimo ir paskirstymo, <text:s/>Duomenų apie suteiktą paramą iš Europos pagalbos labiausiai<text:s/></text:span><text:soft-page-break/><text:span text:style-name="T237">skurstantiems asmenims fondo lėšų ataskaitos ir Paramos priėmimo-perdavimo aktai ir kt.) saugomi Socialinės paramos skyriuje.</text:span></text:p>
      <text:p text:style-name="P238"><text:span text:style-name="T239">25</text:span><text:span text:style-name="T240">.</text:span><text:span text:style-name="T241"><text:tab/>Parama turi būti išdalinta per 45 kalendorines dienas nuo pristatymo į pagrindinį sandėlį, bet ne vėliau nei iki ateinančio mėnesio, einančio po Paramos pristatymo į <text:s/>pagrindinį sandėlį, paskutinės darbo dienos.</text:span></text:p>
      <text:p text:style-name="P242"><text:span text:style-name="T243">26</text:span><text:span text:style-name="T244">.</text:span><text:span text:style-name="T245"><text:tab/>Socialinės paramos skyriaus atsakingas darbuotojas Agentūrai teikia ataskaitas tarp Agentūros ir Savivaldybės pasirašytoje sutartyje nustatyta tvarka.</text:span></text:p>
      <text:p text:style-name="P246"><text:span text:style-name="T247">27</text:span><text:span text:style-name="T248">.</text:span><text:span text:style-name="T249"><text:tab/>Pasikeitus šiame Apraše nurodytiems teisės aktams, tiesiogiai taikomos naujos tų aktų nuostatos.</text:span></text:p>
      <text:p text:style-name="P250"><text:span text:style-name="T251">_____________________________</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ibauskienė Genovaite</meta:initial-creator>
    <dc:creator>adlibuser</dc:creator>
    <meta:creation-date>2021-06-09T05:40:00Z</meta:creation-date>
    <dc:date>2021-06-09T05:40:00Z</dc:date>
    <meta:print-date>2005-08-01T10:05:00Z</meta:print-date>
    <meta:template xlink:href="Normal.dotm" xlink:type="simple"/>
    <meta:editing-cycles>2</meta:editing-cycles>
    <meta:editing-duration>PT0S</meta:editing-duration>
    <meta:document-statistic meta:page-count="6" meta:paragraph-count="118" meta:word-count="1535" meta:character-count="11275" meta:row-count="266" meta:non-whitespace-character-count="9858"/>
  </office:meta>
</office:document-meta>
</file>