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Column41" style:family="table-column">
      <style:table-column-properties style:column-width="2.4701in" style:use-optimal-column-width="false"/>
    </style:style>
    <style:style style:name="TableColumn42" style:family="table-column">
      <style:table-column-properties style:column-width="0.8888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Column44" style:family="table-column">
      <style:table-column-properties style:column-width="0.7736in" style:use-optimal-column-width="false"/>
    </style:style>
    <style:style style:name="Table38" style:family="table">
      <style:table-properties style:width="6.7048in" style:rel-width="100.28%" fo:margin-left="-0.006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Arial" style:font-name-complex="Arial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fo:text-align="justify" fo:text-indent="6.759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sausio 30 d. Nr. B1-148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Negyvūninio maisto ir pašarų<text:s/></text:span><text:span text:style-name="T32">kontrolės punktų</text:span><text:span text:style-name="T33">, tolesnio vežimo punktų, išleidimo į laisvą apyvartą punktų<text:s/></text:span><text:span text:style-name="T34">sąraš</text:span><text:span text:style-name="T35">ą,</text:span><text:span text:style-name="T36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o 24 punktą 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4.</text:p>
          </table:table-cell>
          <table:table-cell table:style-name="TableCell48">
            <text:p text:style-name="P49"><text:span text:style-name="T50">UAB „Mantinga Logistics “</text:span></text:p>
          </table:table-cell>
          <table:table-cell table:style-name="TableCell51">
            <text:p text:style-name="P52">Sasnavos g. 18, Marijampolė</text:p>
            <text:soft-page-break/>
            <text:p text:style-name="P53"><text:span text:style-name="T54">Tel.<text:s/></text:span><text:span text:style-name="T55">+ 370 612 91 682,</text:span><text:span text:style-name="T56"><text:s/></text:span><text:span text:style-name="T57">+ 370 612 91 729</text:span><text:span text:style-name="T58"><text:line-break/>El. p. logistics@mantinga.lt</text:span></text:p>
            <text:p text:style-name="P59"><text:span text:style-name="T60">www.mantingalogistics.lt</text:span></text:p>
          </table:table-cell>
          <table:table-cell table:style-name="TableCell61">
            <text:p text:style-name="P62">LT0004</text:p>
          </table:table-cell>
          <table:table-cell table:style-name="TableCell63">
            <text:p text:style-name="P64">PNAO-HC(food)-NT(2)</text:p>
          </table:table-cell>
          <table:table-cell table:style-name="TableCell65">
            <text:p text:style-name="P66">KP</text:p>
          </table:table-cell>
        </table:table-row>
      </table:table>
      <text:p text:style-name="Normal"/>
      <text:p text:style-name="P67"><text:span text:style-name="T68">“<text:s/></text:span></text:p>
      <text:p text:style-name="P69"/>
      <text:p text:style-name="P70"/>
      <text:p text:style-name="P71"/>
      <text:p text:style-name="Normal">Direktoriaus pavaduotojas,<text:tab/><text:tab/><text:tab/><text:tab/><text:tab/><text:tab/><text:tab/>Paulius Bušauskas</text:p>
      <text:p text:style-name="Normal">pavaduojantis direktorių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1-31T14:13:00Z</meta:creation-date>
    <dc:date>2024-01-31T14:1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67" meta:character-count="1127" meta:row-count="57" meta:non-whitespace-character-count="977"/>
  </office:meta>
</office:document-meta>
</file>