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U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62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margin-left="0.875in" fo:text-indent="-0.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68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DĖL JAUNIMO REIKALŲ DEPARTAMENTO PRIE SOCIALINĖS APSAUGOS IR<text:s/></text:p>
      <text:p text:style-name="P15">DARBO MINISTERIJOS DIREKTORIAUS 2020 M. SPALIO 19 D. ĮSAKYMO<text:s/></text:p>
      <text:p text:style-name="P16"><text:span text:style-name="T17">NR. 2V-199 (1.4) „</text:span><text:span text:style-name="T18">DĖL DARBO SU JAUNIMU GATVĖJE VEIKLOS PROJEKTŲ FINANSAVIMO 2021 METAIS KONKURSO NUOSTATŲ IR ŠIO KONKURSO KOMISIJOS SUDĖTIES </text:span><text:span text:style-name="T19">PATVIRTINIMO</text:span><text:span text:style-name="T20">“ PAKEITIMO</text:span></text:p>
      <text:p text:style-name="P21"/>
      <text:p text:style-name="P22">2021 m. sausio 5 d. Nr. 2V-2 (1.4)</text:p>
      <text:p text:style-name="P23">Vilnius</text:p>
      <text:p text:style-name="P24"/>
      <text:p text:style-name="P25"/>
      <text:p text:style-name="P26">Pakeičiu Darbo su jaunimu gatvėje veiklos projektų finansavimo 2021 metais konkurso nuostatus, patvirtintus Jaunimo reikalų departamento prie Socialinės apsaugos ir darbo ministerijos direktoriaus 2020 m. spalio 19 d. įsakymu Nr. 2V-199 (1.4) „Dėl<text:s/><text:span text:style-name="T27">Darbo su jaunimu gatvėje veiklos projektų finansavimo 2021 metais konkurso</text:span><text:s/>ir šio komisijos sudėties patvirtinimo<text:span text:style-name="T28">“</text:span>:</text:p>
      <text:p text:style-name="P29"><text:span text:style-name="T30">1</text:span><text:span text:style-name="T31">.</text:span><text:span text:style-name="T32"><text:tab/></text:span><text:span text:style-name="T33">Išdėstau 7.2 papunktį taip:</text:span></text:p>
      <text:p text:style-name="P34"><text:span text:style-name="T35">„</text:span><text:span text:style-name="T36">7.2</text:span><text:span text:style-name="T37">. visa Konkursui preliminariai numatyta valstybės biudžeto lėšų suma – 142 000 (šimtas keturiasdešimt du tūkstančiai) Eur.“</text:span></text:p>
      <text:p text:style-name="P38"/>
      <text:p text:style-name="P39"/>
      <text:p text:style-name="P40"/>
      <text:p text:style-name="P41"><text:span text:style-name="T42">Vyriausiasis patarėj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Juozas Meldžiukas</text:span></text:p>
      <text:p text:style-name="P51"><text:span text:style-name="T52">pavaduojantis direktorių</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1-05T12:30:00Z</meta:creation-date>
    <dc:date>2021-01-05T12:30:00Z</dc:date>
    <meta:print-date>2020-08-31T08:18:00Z</meta:print-date>
    <meta:template xlink:href="Normal.dotm" xlink:type="simple"/>
    <meta:editing-cycles>2</meta:editing-cycles>
    <meta:editing-duration>PT0S</meta:editing-duration>
    <meta:document-statistic meta:page-count="1" meta:paragraph-count="12" meta:word-count="142" meta:character-count="1045" meta:row-count="33" meta:non-whitespace-character-count="915"/>
  </office:meta>
</office:document-meta>
</file>