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justify" fo:text-indent="0.0493in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049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8861in"/>
    </style:style>
    <style:style style:name="T24" style:parent-style-name="DefaultParagraphFont" style:family="text">
      <style:text-properties fo:letter-spacing="-0.0013in" style:font-size-complex="12pt" style:language-asian="lt" style:country-asian="LT"/>
    </style:style>
    <style:style style:name="T25" style:parent-style-name="DefaultParagraphFont" style:family="text">
      <style:text-properties fo:letter-spacing="-0.0013in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-0.0013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875in"/>
      <style:text-properties style:font-size-complex="12pt" style:language-asian="lt" style:country-asian="LT"/>
    </style:style>
    <style:style style:name="P31" style:parent-style-name="Normal" style:family="paragraph">
      <style:paragraph-properties fo:text-indent="0.875in"/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USISIEKIMO MINISTRAS</text:p>
      <text:p text:style-name="P5"/>
      <text:p text:style-name="P6">ĮSAKYMAS</text:p>
      <text:p text:style-name="P7">DĖL LIETUVOS RESPUBLIKOS SUSISIEKIMO MINISTRO 2006 M. GRUODŽIO 27 D. ĮSAKYMO NR. 3-509 „DĖL VALSTYBINĖS GELEŽINKELIO INSPEKCIJOS PRIE SUSISIEKIMO MINISTERIJOS NUOSTATŲ PATVIRTINIMO“ PAKEITIMO</text:p>
      <text:p text:style-name="P8"/>
      <text:p text:style-name="P9"><text:span text:style-name="T10">2014 m. gegužės 12</text:span><text:span text:style-name="T11"><text:s/></text:span><text:span text:style-name="T12">d. Nr. </text:span><text:span text:style-name="T13">3-202-(E)</text:span></text:p>
      <text:p text:style-name="P14">Vilnius</text:p>
      <text:p text:style-name="P15"/>
      <text:p text:style-name="P16"><text:span text:style-name="T17">1</text:span><text:span text:style-name="T18">. P a k e i č i u Valstybinės geležinkelio inspekcijos prie Susisiekimo ministerijos nuostatus, patvirtintus Lietuvos Respublikos susisiekimo ministro 2006 m. gruodžio 27 d. įsakymu Nr. 3-509 „Dėl Valstybinės geležinkelio inspekcijos prie Susisiekimo ministerijos nuostatų patvirtinimo“ ir papildau 9.2.9 papunkčiu:</text:span></text:p>
      <text:p text:style-name="P19"><text:span text:style-name="T20">„</text:span><text:span text:style-name="T21">9.2.9</text:span><text:span text:style-name="T22">. atlieka Nacionalinės ryšių palaikymo institucijos, atsakingos už 2013 m. gruodžio 6 d. Komisijos reglamento (ES) Nr. 1273/2013, kuriuo iš dalies keičiamas Reglamentas (ES) Nr. 454/2011 dėl transeuropinės geležinkelių sistemos telematikos priemonių keleivių vežimo paslaugoms posistemio techninės sąveikos specifikacijos (OL 2013 L 328, p. 72), nuostatų įgyvendinimo pažangos stebėseną, funkcijas.“</text:span></text:p>
      <text:p text:style-name="P23"><text:span text:style-name="T24">2</text:span><text:span text:style-name="T25">. Į g a l i o j u Valstybinės geležinkelio inspekcijos prie Susisiekimo ministerijos viršininką Robertą Šerėną per 30 dienų nuo šio įsakymo įsigaliojimo pasirašyti</text:span><text:span text:style-name="T26"><text:s/></text:span><text:span text:style-name="T27">pakeistus<text:s/></text:span><text:span text:style-name="T28">Valstybinės geležinkelio inspekcijos prie Susisiekimo ministerijos<text:s/></text:span><text:span text:style-name="T29">nuostatus ir pateikti juos Juridinių asmenų registrui.</text:span></text:p>
      <text:p text:style-name="P30"/>
      <text:p text:style-name="P31"/>
      <text:p text:style-name="Normal"/>
      <text:p text:style-name="Normal"><text:span text:style-name="T32">Susisiekimo ministras</text:span><text:span text:style-name="T33"><text:tab/></text:span><text:span text:style-name="T34"><text:tab/></text:span><text:span text:style-name="T35"><text:tab/></text:span><text:span text:style-name="T36"><text:tab/>Rimantas Sinkevičius<text:s/></text:span><text:span text:style-name="T37"><text:tab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da Bražytė</meta:initial-creator>
    <dc:creator>SYSTEM</dc:creator>
    <meta:creation-date>2014-05-15T06:58:00Z</meta:creation-date>
    <dc:date>2014-05-15T06:58:00Z</dc:date>
    <meta:template xlink:href="Normal" xlink:type="simple"/>
    <meta:editing-cycles>2</meta:editing-cycles>
    <meta:editing-duration>PT0S</meta:editing-duration>
    <meta:document-statistic meta:page-count="1" meta:paragraph-count="10" meta:word-count="179" meta:character-count="1400" meta:row-count="45" meta:non-whitespace-character-count="1231"/>
  </office:meta>
</office:document-meta>
</file>