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text-properties style:font-size-complex="12pt"/>
    </style:style>
    <style:style style:name="P29" style:parent-style-name="Normal" style:family="paragraph">
      <style:paragraph-properties>
        <style:tab-stops>
          <style:tab-stop style:type="left" style:position="4.9222in"/>
        </style:tab-stops>
      </style:paragraph-properties>
      <style:text-properties style:font-size-complex="12pt"/>
    </style:style>
    <style:style style:name="P30" style:parent-style-name="Normal" style:family="paragraph">
      <style:paragraph-properties>
        <style:tab-stops>
          <style:tab-stop style:type="left" style:position="4.9222in"/>
        </style:tab-stops>
      </style:paragraph-properties>
      <style:text-properties style:font-size-complex="12pt"/>
    </style:style>
    <style:style style:name="P31" style:parent-style-name="Normal" style:family="paragraph">
      <style:paragraph-properties>
        <style:tab-stops>
          <style:tab-stop style:type="left" style:position="4.8986in"/>
        </style:tab-stops>
      </style:paragraph-properties>
      <style:text-properties style:font-size-complex="12pt"/>
    </style:style>
    <style:style style:name="P32" style:parent-style-name="Normal" style:family="paragraph">
      <style:paragraph-properties>
        <style:tab-stops>
          <style:tab-stop style:type="left" style:position="4.8986in"/>
        </style:tab-stops>
      </style:paragraph-properties>
      <style:text-properties style:font-size-complex="12pt"/>
    </style:style>
    <style:style style:name="P33" style:parent-style-name="Normal" style:family="paragraph">
      <style:paragraph-properties>
        <style:tab-stops>
          <style:tab-stop style:type="left" style:position="4.9222in"/>
          <style:tab-stop style:type="left" style:position="6.004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6423in" style:page-number="1"/>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style:punctuation-wrap="simple" style:vertical-align="baseline" fo:text-indent="3.6423in">
        <style:tab-stops>
          <style:tab-stop style:type="left" style:position="1.1812in"/>
        </style:tab-stops>
      </style:paragraph-properties>
      <style:text-properties style:font-name-asian="Calibri" style:font-weight-complex="bold" style:font-size-complex="12pt"/>
    </style:style>
    <style:style style:name="P43" style:parent-style-name="Normal" style:family="paragraph">
      <style:paragraph-properties style:punctuation-wrap="simple" style:vertical-align="baseline" fo:text-indent="3.6423in">
        <style:tab-stops>
          <style:tab-stop style:type="left" style:position="1.1812in"/>
        </style:tab-stops>
      </style:paragraph-properties>
      <style:text-properties style:font-name-asian="Calibri" style:font-weight-complex="bold" style:font-size-complex="12pt"/>
    </style:style>
    <style:style style:name="P44"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weight-complex="bold" style:font-size-complex="12pt"/>
    </style:style>
    <style:style style:name="P45"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weight-complex="bold" style:font-size-complex="12pt"/>
    </style:style>
    <style:style style:name="P4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47" style:parent-style-name="Normal" style:family="paragraph">
      <style:paragraph-properties style:punctuation-wrap="simple" fo:text-align="center" style:vertical-align="baseline">
        <style:tab-stops>
          <style:tab-stop style:type="left" style:position="1.2347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text-transform="uppercase" style:font-size-complex="12pt"/>
    </style:style>
    <style:style style:name="P58" style:parent-style-name="Normal" style:family="paragraph">
      <style:paragraph-properties fo:text-indent="0.5in"/>
      <style:text-properties style:font-name-asian="Calibri" style:font-size-complex="12pt"/>
    </style:style>
    <style:style style:name="P59"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70C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6666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5in">
        <style:tab-stops>
          <style:tab-stop style:type="left" style:position="0.6666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6666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in">
        <style:tab-stops>
          <style:tab-stop style:type="left" style:position="0.6666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5in">
        <style:tab-stops>
          <style:tab-stop style:type="left" style:position="0.666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in">
        <style:tab-stops>
          <style:tab-stop style:type="left" style:position="0.6666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fo:color="#009900"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tab-stops>
          <style:tab-stop style:type="left" style:position="0.6666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27"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in">
        <style:tab-stops>
          <style:tab-stop style:type="left" style:position="0.6666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42" style:parent-style-name="Normal" style:family="paragraph">
      <style:paragraph-properties fo:text-align="justify" fo:text-indent="0.5in">
        <style:tab-stops>
          <style:tab-stop style:type="left" style:position="0.6666in"/>
        </style:tab-stops>
      </style:paragraph-properties>
    </style:style>
    <style:style style:name="T143" style:parent-style-name="DefaultParagraphFont" style:family="text">
      <style:text-properties style:font-name-asian="Calibri" fo:text-transform="uppercase"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6666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666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666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6666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6666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6666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4923in">
        <style:tab-stops>
          <style:tab-stop style:type="left" style:position="0in"/>
        </style:tab-stops>
      </style:paragraph-properties>
    </style:style>
    <style:style style:name="P180" style:parent-style-name="Normal" style:family="paragraph">
      <style:paragraph-properties fo:text-align="center">
        <style:tab-stops>
          <style:tab-stop style:type="left" style:position="0.6666in"/>
        </style:tab-stops>
      </style:paragraph-properties>
    </style:style>
    <style:style style:name="T181" style:parent-style-name="DefaultParagraphFont" style:family="text">
      <style:text-properties style:font-name-asian="Calibri" fo:font-weight="bold" style:font-weight-asian="bold" fo:text-transform="uppercase" style:font-size-complex="12pt"/>
    </style:style>
    <style:style style:name="T182" style:parent-style-name="DefaultParagraphFont" style:family="text">
      <style:text-properties style:font-name-asian="Calibri" fo:font-weight="bold" style:font-weight-asian="bold" fo:text-transform="uppercase" style:font-size-complex="12pt"/>
    </style:style>
    <style:style style:name="P183" style:parent-style-name="Normal" style:family="paragraph">
      <style:paragraph-properties fo:text-align="center">
        <style:tab-stops>
          <style:tab-stop style:type="left" style:position="0.6666in"/>
        </style:tab-stops>
      </style:paragraph-properties>
    </style:style>
    <style:style style:name="T184" style:parent-style-name="DefaultParagraphFont" style:family="text">
      <style:text-properties style:font-name-asian="Calibri" fo:font-weight="bold" style:font-weight-asian="bold" fo:text-transform="uppercase" style:font-size-complex="12pt"/>
    </style:style>
    <style:style style:name="P185"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86" style:parent-style-name="Normal" style:family="paragraph">
      <style:paragraph-properties fo:text-align="justify" fo:text-indent="0.5in">
        <style:tab-stops>
          <style:tab-stop style:type="left" style:position="0.666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6666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6666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6666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666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666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666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6666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6666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6666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6666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6666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indent="0.4923in"/>
      <style:text-properties style:font-name-asian="Calibri" fo:font-weight="bold" style:font-weight-asian="bold" style:font-size-complex="12pt"/>
    </style:style>
    <style:style style:name="P265"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2597in"/>
          <style:tab-stop style:type="left" style:position="0.899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letter-spacing="-0.0013in"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letter-spacing="-0.0013in"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13i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letter-spacing="-0.0013in" style:font-size-complex="12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letter-spacing="-0.0013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13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324" style:parent-style-name="Normal" style:family="paragraph">
      <style:paragraph-properties fo:text-align="justify" fo:text-indent="0.5in">
        <style:tab-stops>
          <style:tab-stop style:type="left" style:position="0.259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letter-spacing="-0.0013in"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ext-properties style:font-name-asian="Calibri" style:font-size-complex="12pt"/>
    </style:style>
    <style:style style:name="P354" style:parent-style-name="Normal" style:family="paragraph">
      <style:paragraph-properties fo:text-align="center" fo:text-indent="0.5in">
        <style:tab-stops>
          <style:tab-stop style:type="left" style:position="0.2597in"/>
        </style:tab-stops>
      </style:paragraph-properties>
    </style:style>
    <style:style style:name="P355" style:parent-style-name="Normal" style:family="paragraph">
      <style:paragraph-properties fo:text-align="center">
        <style:tab-stops>
          <style:tab-stop style:type="left" style:position="0.2597in"/>
        </style:tab-stops>
      </style:paragraph-properties>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ab-stops>
          <style:tab-stop style:type="left" style:position="0.2597in"/>
        </style:tab-stops>
      </style:paragraph-properties>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361" style:parent-style-name="Normal" style:family="paragraph">
      <style:paragraph-properties fo:text-align="justify" fo:text-indent="0.5in">
        <style:tab-stops>
          <style:tab-stop style:type="left" style:position="0.6666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6666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6666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6666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5194in"/>
          <style:tab-stop style:type="left" style:position="0.649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899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6861in">
        <style:tab-stops>
          <style:tab-stop style:type="left" style:position="0.2597in"/>
        </style:tab-stops>
      </style:paragraph-properties>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fo:text-transform="uppercase" style:font-size-complex="12pt"/>
    </style:style>
    <style:style style:name="T436" style:parent-style-name="DefaultParagraphFont" style:family="text">
      <style:text-properties style:font-name-asian="Calibri" fo:font-weight="bold" style:font-weight-asian="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fo:text-transform="uppercase" style:font-size-complex="12pt"/>
    </style:style>
    <style:style style:name="P439" style:parent-style-name="Normal" style:family="paragraph">
      <style:paragraph-properties fo:text-align="center"/>
      <style:text-properties style:font-name-asian="Calibri" fo:text-transform="uppercase"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tab-stops>
          <style:tab-stop style:type="left" style:position="0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ab-stops>
          <style:tab-stop style:type="left" style:position="0in"/>
        </style:tab-stops>
      </style:paragraph-properties>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text-indent="0.4923in">
        <style:tab-stops>
          <style:tab-stop style:type="left" style:position="0in"/>
        </style:tab-stops>
      </style:paragraph-properties>
      <style:text-properties style:font-name-asian="Calibri" fo:font-weight="bold" style:font-weight-asian="bold" style:font-size-complex="12p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text-transform="uppercase" style:font-size-complex="12pt"/>
    </style:style>
    <style:style style:name="T475" style:parent-style-name="DefaultParagraphFont" style:family="text">
      <style:text-properties style:font-name-asian="Calibri" fo:font-weight="bold" style:font-weight-asian="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fo:text-transform="uppercase" style:font-size-complex="12pt"/>
    </style:style>
    <style:style style:name="P478" style:parent-style-name="Normal" style:family="paragraph">
      <style:paragraph-properties fo:text-align="center"/>
      <style:text-properties style:font-name-asian="Calibri" fo:text-transform="uppercase" style:font-size-complex="12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Calibri"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
      <text:p text:style-name="P9">TEISĖJŲ TARYBA</text:p>
      <text:p text:style-name="P10"/>
      <text:p text:style-name="P11">NUTARIMAS</text:p>
      <text:p text:style-name="P12">DĖL TEISĖJŲ TARYBOS 2014 M. KOVO 28 D. NUTARIMO NR. 13P-51-(7.1.2) „DĖL INFORMACIJOS APIE TEISMŲ VEIKLĄ IR BYLAS TEIKIMO VIEŠOSIOS INFORMACIJOS RENGĖJAMS TAISYKLIŲ PATVIRTINIMO“ PAKEITIMO</text:p>
      <text:p text:style-name="P13"/>
      <text:p text:style-name="P14">2024 m. gegužės 31 d. Nr. 13P-71-(7.1.2.) <text:s/></text:p>
      <text:p text:style-name="P15">Vilnius</text:p>
      <text:p text:style-name="P16"/>
      <text:p text:style-name="P17"/>
      <text:p text:style-name="P18"><text:span text:style-name="T19">Teisėjų taryba n u t a r i a:</text:span></text:p>
      <text:p text:style-name="P20"><text:span text:style-name="T21">1</text:span><text:span text:style-name="T22">. Pakeisti Informacijos apie teismų veiklą ir bylas teikimo viešosios informacijos rengėjams taisykles, patvirtintas Teisėjų tarybos 2014 m. kovo 28 d. nutarimu<text:s/></text:span><text:span text:style-name="T23"><text:line-break/>Nr. 13P-51-(7.1.2) „Dėl Informacijos apie teismų veiklą ir bylas teikimo viešosios informacijos rengėjams taisyklių patvirtinimo“, ir jas išdėstyti nauja redakcija (pridedama).</text:span></text:p>
      <text:p text:style-name="P24"><text:span text:style-name="T25">2</text:span><text:span text:style-name="T26">. Nustatyti, kad Informacijos apie teismų veiklą ir bylas teikimo viešosios informacijos rengėjams ir skleidėjams taisyklių 45 punktas įsigalioja pradėjus modernizuotos Lietuvos teismų informacinės sistemos eksploataciją.</text:span></text:p>
      <text:p text:style-name="P27"/>
      <text:p text:style-name="P28"/>
      <text:p text:style-name="P29"/>
      <text:p text:style-name="P30">Pirmininkė<text:s/><text:tab/>Sigita Rudėnaitė</text:p>
      <text:p text:style-name="P31"/>
      <text:p text:style-name="P32"/>
      <text:p text:style-name="P33"><text:span text:style-name="T34">Sekretorius</text:span><text:span text:style-name="T35"><text:tab/>Ramūnas Gadliauskas</text:span></text:p>
      <text:soft-page-break/>
      <text:p text:style-name="P36"><text:span text:style-name="T41">PATVIRTINTA<text:s/></text:span></text:p>
      <text:p text:style-name="P42">Teisėjų tarybos 2014 m. kovo 28 d.<text:s/></text:p>
      <text:p text:style-name="P43">nutarimu Nr. 13P-51-(7.1.2)</text:p>
      <text:p text:style-name="P44">(Teisėjų tarybos 2024 m. gegužės 31 d.<text:s/></text:p>
      <text:p text:style-name="P45">nutarimo Nr. 13P-71-(7.1.2.) redakcija)</text:p>
      <text:p text:style-name="P46"/>
      <text:p text:style-name="P47"><text:span text:style-name="T48">INFORMACIJOS APIE TEISMŲ VEIKLĄ IR BYLAS TEIKIMO VIEŠOSIOS INFORMACIJOS RENGĖJAMS</text:span><text:span text:style-name="T49"><text:s/></text:span><text:span text:style-name="T50">IR SKLEIDĖJAMS<text:s/></text:span><text:span text:style-name="T51">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nformacijos apie teismų veiklą ir bylas teikimo viešosios informacijos rengėjams ir skleidėjams taisyklės (toliau – Taisyklės) nustato tvarką, pagal kurią, laikydamiesi Lietuvos Respublikos įstatymų ir kitų teisės aktų bei siekdami užtikrinti teismų veiklos viešumą, visi Lietuvos Respublikos teismai (toliau – teismai) viešosios informacijos rengėjams ir skleidėjams</text:span><text:span text:style-name="T62"><text:s/></text:span><text:span text:style-name="T63">teikia informaciją apie teismų veiklą ir bylas.<text:s/></text:span></text:p>
      <text:p text:style-name="P64"><text:span text:style-name="T65">2</text:span><text:span text:style-name="T66">. Šių Taisyklių paskirtis – padėti užtikrinti teismų veiklos viešumą, skaidrumą ir atvirumą visuomenei bei sudaryti viešosios</text:span><text:span text:style-name="T67"><text:s/></text:span><text:span text:style-name="T68">informacijos rengėjams ir skleidėjams sąlygas gauti objektyvią informaciją apie teismų veiklą ir bylas.</text:span></text:p>
      <text:p text:style-name="P69"><text:span text:style-name="T70">3</text:span><text:span text:style-name="T71">. Informacija apie teismų veiklą teikiama vadovaujantis Lietuvos Respublikos teismų įstatymu, Lietuvos Respublikos visuomenės informavimo įstatymu, Lietuvos Respublikos teisės gauti informaciją ir duomenų pakartotinio naudojimo įstatymu, šiomis Taisyklėmis ir atsižvelgiant į Informacijos teikimo gaires žiniasklaidos ir viešojo sektoriaus atstovams. Informacija apie bylas teikiama vadovaujantis proceso įstatymais ir juos įgyvendinančiais teisės aktais ir šios Taisyklės taikomos tiek, kiek proceso įstatymuose ir juos įgyvendinančiuose teisės aktuose nenustatyta kitaip.</text:span></text:p>
      <text:p text:style-name="P72"><text:span text:style-name="T73">4</text:span><text:span text:style-name="T74">. Šiose Taisyklėse vartojamos sąvokos:</text:span></text:p>
      <text:p text:style-name="P75"><text:span text:style-name="T76">4.1</text:span><text:span text:style-name="T77">.</text:span><text:span text:style-name="T78"><text:s/>Informacija<text:s/></text:span><text:span text:style-name="T79">apie teismo veiklą<text:s/></text:span><text:span text:style-name="T80">– informacinio arba šviečiamojo pobūdžio žinios apie renginius, įvykius, teismo darbuotojų darbo vizitus, susitikimus, kvalifikacijos kėlimą ar mokymus, teismo žmogiškųjų išteklių ir finansų politiką, struktūrinius pokyčius teismuose, krizinių situacijų valdymą ar kitą teismo veiklą</text:span><text:span text:style-name="T81">, išskyrus informaciją apie bylas.</text:span></text:p>
      <text:p text:style-name="P82"><text:span text:style-name="T83">4.2</text:span><text:span text:style-name="T84">.</text:span><text:span text:style-name="T85"><text:s/>Informacija apie<text:s/></text:span><text:span text:style-name="T86">bylas</text:span><text:span text:style-name="T87"><text:s/>– žinios apie teismų nagrinėjamas arba išnagrinėtas bylas, teismų nagrinėjant bylas priimtus procesinius sprendimus.</text:span></text:p>
      <text:p text:style-name="P88"><text:span text:style-name="T89">4.3</text:span><text:span text:style-name="T90">.</text:span><text:span text:style-name="T91"><text:s/>Informacijos teikimas</text:span><text:span text:style-name="T92"><text:s/>–<text:s/></text:span><text:span text:style-name="T93">informacijos apie teismų veiklą ir bylas (toliau – informacija) atskleidimas šiose Taisyklėse ir kituose teisės aktuose numatyta tvarka perduodant ar kitokiu būdu padarant ją prieinamą viešosios informacijos rengėjams ir skleidėjams</text:span><text:span text:style-name="T94">.</text:span></text:p>
      <text:p text:style-name="P95"><text:span text:style-name="T96">4.4</text:span><text:span text:style-name="T97">.</text:span><text:span text:style-name="T98"><text:s/>Teismo atstovas ryšiams su visuomene</text:span><text:span text:style-name="T99"><text:s/>– teismo valstybės tarnautojas ar darbuotojas, dirbantis pagal darbo sutartį, atsakingas už informacijos rengimą ir</text:span><text:span text:style-name="T100"><text:s/></text:span><text:span text:style-name="T101">teikimą viešosios informacijos rengėjams ir skleidėjams.<text:s/></text:span></text:p>
      <text:p text:style-name="P102"><text:span text:style-name="T103">4.5</text:span><text:span text:style-name="T104">.</text:span><text:span text:style-name="T105"><text:s/>Bylą nagrinėjantis teisėjas<text:s/></text:span><text:span text:style-name="T106">–</text:span><text:span text:style-name="T107"><text:s/></text:span><text:span text:style-name="T108">vienasmeniškai bylą nagrinėjantis (išnagrinėjęs) teisėjas,</text:span><text:span text:style-name="T109"><text:s/></text:span><text:span text:style-name="T110">kolegialaus bylos nagrinėjimo atveju – kolegijos pirmininkas, pranešėjas arba kitas kolegijos narys.</text:span></text:p>
      <text:p text:style-name="P111"><text:span text:style-name="T112">4.6</text:span><text:span text:style-name="T113">.</text:span><text:span text:style-name="T114"><text:s/>Teisėjas spaudai<text:s/></text:span><text:span text:style-name="T115">–</text:span><text:span text:style-name="T116"><text:s/></text:span><text:span text:style-name="T117">teisėjas, jo sutikimu</text:span><text:span text:style-name="T118"><text:s/></text:span><text:span text:style-name="T119">teismo pirmininko įsakymu paskirtas ryšiams su viešosios informacijos rengėjais ir skleidėjais palaikyti (dalyvauti televizijos ir radijo laidose, spaudos konferencijose, teikti informaciją, komentarus ir interviu apie teismų veiklą, nagrinėjamas (išnagrinėtas) bylas).</text:span></text:p>
      <text:p text:style-name="P120"><text:span text:style-name="T121">4.7</text:span><text:span text:style-name="T122">.</text:span><text:span text:style-name="T123"><text:s/></text:span><text:span text:style-name="T124">Byla, kelianti visuomenės susidomėjimą,</text:span><text:span text:style-name="T125"><text:s/>– teisme nagrinėjama arba išnagrinėta byla, atitinkanti bent vieną iš šių požymių:</text:span></text:p>
      <text:p text:style-name="P126">– bylos eiga domisi viešosios informacijos rengėjai ir (ar) skleidėjai;</text:p>
      <text:p text:style-name="P127">– byloje dalyvauja viešasis asmuo ir yra visuomenės viešasis interesas būti informuotai apie tokios bylos nagrinėjimo eigą ir rezultatus;</text:p>
      <text:p text:style-name="P128"><text:span text:style-name="T129">– byloje nagrinėjami visuomenei ar didelei jos daliai reikšmingi klausimai.<text:s/></text:span></text:p>
      <text:p text:style-name="P130"><text:span text:style-name="T131">4.8</text:span><text:span text:style-name="T132">.</text:span><text:span text:style-name="T133"><text:s/></text:span><text:span text:style-name="T134">Kitos šiose Taisyklėse vartojamos sąvokos suprantamos taip, kaip jos apibrėžtos Lietuvos Respublikos visuomenės informavimo įstatyme ir kituose teisės aktuose.</text:span></text:p>
      <text:p text:style-name="P135"/>
      <text:p text:style-name="P136"><text:span text:style-name="T137">II</text:span><text:span text:style-name="T138"><text:s/>SKYRIUS</text:span></text:p>
      <text:p text:style-name="P139"><text:span text:style-name="T140">INFORMACIJĄ RENGIANTYS IR TEIKIANTYS SUBJEKTAI</text:span></text:p>
      <text:p text:style-name="P141"/>
      <text:p text:style-name="P142"><text:span text:style-name="T143">5</text:span><text:span text:style-name="T144">. Informaciją viešosios informacijos rengėjams ir skleidėjams paprastai rengia ir</text:span><text:span text:style-name="T145"><text:s/></text:span><text:span text:style-name="T146">teikia:<text:s/></text:span></text:p>
      <text:p text:style-name="P147"><text:span text:style-name="T148">5.1</text:span><text:span text:style-name="T149">. teismo atstovas ryšiams su visuomene;</text:span></text:p>
      <text:p text:style-name="P150"><text:span text:style-name="T151">5.2</text:span><text:span text:style-name="T152">. teisėjas spaudai (jei toks yra teisme);</text:span></text:p>
      <text:p text:style-name="P153"><text:span text:style-name="T154">5.3</text:span><text:span text:style-name="T155">. bylą nagrinėjantis teisėjas;</text:span></text:p>
      <text:p text:style-name="P156"><text:span text:style-name="T157">5.4</text:span><text:span text:style-name="T158">. teismo pirmininkas.</text:span></text:p>
      <text:p text:style-name="P159"><text:span text:style-name="T160">6</text:span><text:span text:style-name="T161">.<text:s/></text:span><text:span text:style-name="T162">Kai informacijos viešosios informacijos rengėjams ir (ar) skleidėjams negali parengti ir pateikti teismo atstovas ryšiams su visuomene, teismo pirmininkas gali pavesti ją parengti ir pateikti bet kuriam kitam teismo darbuotojui.</text:span></text:p>
      <text:p text:style-name="P163"><text:span text:style-name="T164">7</text:span><text:span text:style-name="T165">.<text:s/></text:span><text:span text:style-name="T166">Informaciją apie<text:s/></text:span><text:span text:style-name="T167">nagrinėjamas (išnagrinėtas) bylas paprastai teikia bylą nagrinėjantis teisėjas,</text:span><text:span text:style-name="T168"><text:s/>o<text:s/></text:span><text:span text:style-name="T169">kai jis to padaryti negali – teisėjas spaudai (jei toks yra teisme) arba teismo pirmininkas.<text:s/></text:span></text:p>
      <text:p text:style-name="P170"><text:span text:style-name="T171">8</text:span><text:span text:style-name="T172">. Jei<text:s/></text:span><text:span text:style-name="T173">viešosios informacijos rengėjai ir (ar) skleidėjai tiesiogiai kreipėsi į šių Taisyklių<text:s/></text:span><text:span text:style-name="T174"><text:line-break/>5 punkte nenurodytą subjektą, jis<text:s/></text:span><text:span text:style-name="T175">gali rengti ir teikti informaciją, suderintą su<text:s/></text:span><text:span text:style-name="T176">teismo atstovu ryšiams su visuomene.</text:span><text:span text:style-name="T177"><text:s/></text:span><text:span text:style-name="T178">Šių Taisyklių 5 punkte nenurodyti subjektai apie ketinimą dalyvauti televizijos ir radijo laidose iš anksto informuoja teismo atstovą ryšiams su visuomene.<text:s/></text:span></text:p>
      <text:p text:style-name="P179"/>
      <text:p text:style-name="P180"><text:span text:style-name="T181">III</text:span><text:span text:style-name="T182"><text:s/>SKYRIUS</text:span></text:p>
      <text:p text:style-name="P183"><text:span text:style-name="T184">bendrieji reikalavimai informacijos teikimui</text:span></text:p>
      <text:p text:style-name="P185"/>
      <text:p text:style-name="P186"><text:span text:style-name="T187">9</text:span><text:span text:style-name="T188">. Pagrindinis informacijos teikimo tikslas – tenkinti teisėtą visuomenės interesą gauti objektyvią informaciją.</text:span></text:p>
      <text:p text:style-name="P189"><text:span text:style-name="T190">10</text:span><text:span text:style-name="T191">. Teismas informaciją teikia laikydamasis veiklos viešumo ir skaidrumo, teisingumo, aiškumo, operatyvumo, tolygaus aptarnavimo, reguliarumo, nešališkumo ir teisės aktais saugomų interesų pusiausvyros</text:span><text:span text:style-name="T192"><text:s/></text:span><text:span text:style-name="T193">bei nekaltumo prezumpcijos principų. Informacijos teikimo būdai turi atitikti galiojančių teisės aktų reikalavimus, nediskriminuoti atskirų viešosios informacijos rengėjų ir (ar) skleidėjų</text:span><text:span text:style-name="T194"><text:s/></text:span><text:span text:style-name="T195">ir būti priimtini tiek teismui, tiek viešosios informacijos rengėjui ir (ar) skleidėjui.<text:s/></text:span></text:p>
      <text:p text:style-name="P196"><text:span text:style-name="T197">11</text:span><text:span text:style-name="T198">. Teisėjai, teismo darbuotojai ir šių</text:span><text:span text:style-name="T199"><text:s/></text:span><text:span text:style-name="T200">Taisyklių II skyriuje numatyti informaciją viešosios informacijos rengėjams ir (ar) skleidėjams rengiantys ir</text:span><text:span text:style-name="T201"><text:s/></text:span><text:span text:style-name="T202">teikiantys subjektai (toliau – informaciją teikiantys subjektai) bendradarbiauja, kad būtų užtikrintas tinkamas visuomenės informavimas apie teismo veiklą ir bylas, keliančias visuomenės susidomėjimą. Šiuo tikslu, nepažeisdami teisėjų nepriklausomumo principo ir kitų įstatymų reikalavimų, jie bendromis pastangomis siekia, kad informaciją teikiantys subjektai laiku gautų visą informaciją, reikalingą šiems rengiant ir (ar) teikiant informaciją viešosios informacijos rengėjams ir (ar) skleidėjams.</text:span></text:p>
      <text:p text:style-name="P203"><text:span text:style-name="T204">12</text:span><text:span text:style-name="T205">. Informaciją teikiantys subjektai apie vidinės komunikacijos problemas, iškylančias įgyvendinant šiose</text:span><text:span text:style-name="T206"><text:s/></text:span><text:span text:style-name="T207">Taisyklėse įtvirtintas nuostatas, kiek įmanoma greičiau informuoja teismo pirmininką, kuris imasi priemonių, kad būtų užtikrintas sklandus ir operatyvus</text:span><text:span text:style-name="T208"><text:s/></text:span><text:span text:style-name="T209">informacijos pateikimas viešosios informacijos rengėjams ir skleidėjams.<text:s/></text:span></text:p>
      <text:p text:style-name="P210"><text:span text:style-name="T211">13</text:span><text:span text:style-name="T212">. Informacija teikiama:</text:span></text:p>
      <text:p text:style-name="P213"><text:span text:style-name="T214">13.1</text:span><text:span text:style-name="T215">. teismo iniciatyva;</text:span></text:p>
      <text:p text:style-name="P216"><text:span text:style-name="T217">13.2</text:span><text:span text:style-name="T218">. viešosios informacijos rengėjų ir (ar) skleidėjų prašymu.<text:s/></text:span></text:p>
      <text:p text:style-name="P219"><text:span text:style-name="T220">14</text:span><text:span text:style-name="T221">. Informacija teikiama šiais būdais:</text:span></text:p>
      <text:p text:style-name="P222"><text:span text:style-name="T223">14.1</text:span><text:span text:style-name="T224">. pranešimais spaudai;</text:span></text:p>
      <text:p text:style-name="P225"><text:span text:style-name="T226">14.2</text:span><text:span text:style-name="T227">. atsakymais į viešosios informacijos rengėjų ir (ar) skleidėjų paklausimus, trumpais komentarais ar interviu;</text:span></text:p>
      <text:p text:style-name="P228"><text:span text:style-name="T229">14.3</text:span><text:span text:style-name="T230">. organizuojant spaudos konferencijas ir trumpąsias spaudos konferencijas, renginius;</text:span></text:p>
      <text:p text:style-name="P231"><text:span text:style-name="T232">14.4</text:span><text:span text:style-name="T233">. dalyvaujant televizijos ir radijo laidose;</text:span></text:p>
      <text:p text:style-name="P234"><text:span text:style-name="T235">14.5</text:span><text:span text:style-name="T236">. užsiimant leidyba, teisiniu švietimu ir kita veikla;</text:span></text:p>
      <text:p text:style-name="P237"><text:span text:style-name="T238">14.6</text:span><text:span text:style-name="T239">. skelbiant ją teismo ir (ar) Nacionalinės teismų administracijos (toliau – Administracija) interneto svetainėse;</text:span></text:p>
      <text:p text:style-name="P240"><text:span text:style-name="T241">14.7</text:span><text:span text:style-name="T242">. kitais būdais.</text:span></text:p>
      <text:p text:style-name="P243"><text:span text:style-name="T244">15</text:span><text:span text:style-name="T245">. Informaciją teikiantys subjektai dėl informacijos parengimo ir (ar) pateikimo esant poreikiui gali konsultuotis su kitų teismų atstovais ryšiams su visuomene ir (ar) Administracijos Komunikacijos skyriumi.<text:s/></text:span></text:p>
      <text:p text:style-name="P246"><text:span text:style-name="T247">16</text:span><text:span text:style-name="T248">. Teikiant informaciją, turi būti užtikrinta asmens teisės į privataus gyvenimo neliečiamumą ir viešojo intereso pusiausvyra.</text:span></text:p>
      <text:p text:style-name="P249"><text:span text:style-name="T250">17</text:span><text:span text:style-name="T251">. Proceso dalyvių asmens duomenys ir informacija apie privatų gyvenimą nurodomi teikiant informaciją apie bylą įstatymuose nustatytais atvejais, taip pat kai proceso dalyvis yra viešasis asmuo ir yra visuomenės viešasis interesas būti informuotai apie tokios bylos nagrinėjimo eigą ir rezultatus. <text:s/></text:span></text:p>
      <text:p text:style-name="P252"><text:span text:style-name="T253">18</text:span><text:span text:style-name="T254">. Informacija, kurią rengiant nereikia rinkti papildomų duomenų, viešosios informacijos rengėjams ir (ar) skleidėjams pateikiama ne vėliau kaip per 1 darbo dieną, o informacija, kurią rengiant reikia rinkti papildomus duomenis, – ne vėliau kaip per savaitę nuo viešosios informacijos rengėjo ir (ar) skleidėjo prašymo pateikti informaciją gavimo dienos.</text:span></text:p>
      <text:p text:style-name="P255"><text:span text:style-name="T256">19</text:span><text:span text:style-name="T257">. Tais atvejais, kai informacija, kurią pateikti prašo viešosios informacijos rengėjai ir (ar) skleidėjai, negali būti teikiama, jiems apie tai raštu pranešama ne vėliau kaip kitą darbo dieną nuo prašymo pateikti informaciją gavimo dienos, nurodomos atsisakymo pateikti informaciją priežastys.<text:s/></text:span></text:p>
      <text:p text:style-name="P258"/>
      <text:p text:style-name="P259"><text:span text:style-name="T260">IV</text:span><text:span text:style-name="T261"><text:s/>SKYRIUS<text:s/></text:span></text:p>
      <text:p text:style-name="P262"><text:span text:style-name="T263">INFORMACIJOS APIE BYLAS TEIKIMAS</text:span></text:p>
      <text:p text:style-name="P264"/>
      <text:p text:style-name="P265"><text:span text:style-name="T266">20</text:span><text:span text:style-name="T267">.<text:s/></text:span><text:span text:style-name="T268">Teismo atstovas ryšiams su visuomene analizuoja duomenis apie teisme gaunamas, nagrinėjamas bylas ir informuoja teismo pirmininką<text:s/></text:span><text:span text:style-name="T269">bei teisėją spaudai (jei toks yra teisme)<text:s/></text:span><text:span text:style-name="T270">apie bylas, keliančias ar galinčias kelti visuomenės susidomėjimą. Bet kuris teismo teisėjas ar darbuotojas, gavęs informaciją apie tai, kad byla domisi<text:s/></text:span><text:span text:style-name="T271">viešosios</text:span><text:span text:style-name="T272"><text:s/>informacijos rengėjai<text:s/></text:span><text:span text:style-name="T273">ir (ar) skleidėjai</text:span><text:span text:style-name="T274">, arba bylą nagrinėjantis teisėjas, nustatęs, kad byla laikytina keliančia visuomenės susidomėjimą pagal kitus šių Taisyklių 4.7 papunktyje apibrėžtus požymius, turėtų apie tai pranešti teismo atstovui ryšiams su visuomene.<text:s/></text:span></text:p>
      <text:p text:style-name="P275"><text:span text:style-name="T276">21</text:span><text:span text:style-name="T277">. Teismo atstovas ryšiams su visuomene užtikrina operatyvų informacijos teikimą viešosios informacijos rengėjams ir (ar) skleidėjams.</text:span></text:p>
      <text:p text:style-name="P278"><text:span text:style-name="T279">22</text:span><text:span text:style-name="T280">. Informaciją teikiančių subjektų prašymu bylą, keliančią visuomenės susidomėjimą, nagrinėjančiam teisėjui ar teisėjo pavedimu – teisėjo padėjėjui rekomenduojama minėtiems subjektams pateikti glaustą informaciją:</text:span></text:p>
      <text:p text:style-name="P281"><text:span text:style-name="T282">22.1</text:span><text:span text:style-name="T283">. apie bylos esmę, byloje gautų procesinių dokumentų (pavyzdžiui, ieškinio, skundo, prašymo, pareiškimo, atsiliepimo, kaltinamojo akto, atskirojo, apeliacinio ar kasacinio skundo, atsiliepimo į skundą, prašymo taikyti (pakeisti) procesinio poveikio priemonę) turinį ne vėliau kaip iki bylos nagrinėjimo teismo posėdyje;</text:span></text:p>
      <text:p text:style-name="P284"><text:span text:style-name="T285">22.2</text:span><text:span text:style-name="T286">. apie atliktus procesinius veiksmus, priimtus teismo procesinius sprendimus nagrinėjant bylą;</text:span></text:p>
      <text:p text:style-name="P287"><text:span text:style-name="T288">22.3</text:span><text:span text:style-name="T289">. priimto ir viešai paskelbto teismo procesinio sprendimo ar jo rezoliucinės dalies, kai teismo procesinio sprendimo rezoliucinė dalis paskelbta viešai, kopiją ir (ar) elektroninę versiją ir kitus duomenis, reikalingus tinkamai iš anksto parengti ir išplatinti informaciją viešosios informacijos rengėjams ir (ar) skleidėjams išnagrinėjus bylą.<text:s/></text:span></text:p>
      <text:p text:style-name="P290"><text:span text:style-name="T291">23</text:span><text:span text:style-name="T292">. Aplinkybė, kad byla, kelianti visuomenės susidomėjimą, (ar jos dalis) yra nagrinėjama (išnagrinėta) neviešai, pati savaime nepašalina galimybės perduoti informaciją teikiantiems subjektams duomenis, kurie nepatenka į šių Taisyklių V skyriuje apibrėžtos neteiktinos informacijos sąvoką ir kuriuos atskleidus nebūtų pažeisti tikslai, dėl kurių byla (ar jos dalis) yra nagrinėjama (išnagrinėta) neviešai, pavyzdžiui, duomenis apie bylos (dokumentų) gavimo teisme faktą, datą; duomenis, susijusius su teismo atliekamais veiksmais (duomenis apie teismo posėdį, jame priimtus sprendimus, jų motyvus ir pan.).<text:s/></text:span></text:p>
      <text:p text:style-name="P293"><text:span text:style-name="T294">24</text:span><text:span text:style-name="T295">.</text:span><text:span text:style-name="T296"><text:s/></text:span><text:span text:style-name="T297">Nagrinėjant bylą, keliančią visuomenės susidomėjimą, rekomenduojama teismo procesinio sprendimo paskelbimą numatyti ne vėliau kaip iki 14 val.<text:s/></text:span></text:p>
      <text:p text:style-name="P298"><text:span text:style-name="T299">25</text:span><text:span text:style-name="T300">. Su Lietuvos Respublikos teismų įstatymo 39 straipsnio 1 dalies pagrindu viešai paskelbtais teismų procesiniais sprendimais galima susipažinti šių Taisyklių 41 punkte nustatyta tvarka arba kreipiantis į teismo atstovą ryšiams su visuomene.<text:s/></text:span></text:p>
      <text:p text:style-name="P301"><text:span text:style-name="T302">26</text:span><text:span text:style-name="T303">.<text:s/></text:span><text:span text:style-name="T304">Viešuose teismo posėdžiuose priimtų ir Teisėjų tarybos nustatyta tvarka nuasmenintų teismų procesinių sprendimų, kurie nėra paskelbti šių Taisyklių 41 punkte nustatyta tvarka, kopijos ar jų elektroninės versijos<text:s/></text:span><text:span text:style-name="T305">viešosios</text:span><text:span text:style-name="T306"><text:s/>informacijos rengėjams<text:s/></text:span><text:span text:style-name="T307">ir (ar) skleidėjams</text:span><text:span text:style-name="T308"><text:s/>teikiamos kuo operatyviau, bet ne vėliau kaip per 1 darbo dieną nuo procesinio sprendimo nuasmeninimo dienos. Šiame punkte nustatyta tvarka teikiami ir neįsiteisėję teismų procesiniai sprendimai, juos gaunantiems informacijos rengėjams<text:s/></text:span><text:span text:style-name="T309">ir (ar) skleidėjams<text:s/></text:span><text:span text:style-name="T310">išaiškinant, kad nors teismo procesinis sprendimas yra paskelbtas viešame teismo posėdyje, jis yra neįsiteisėjęs ir dar gali būti skundžiamas, todėl šis faktas nurodytinas informuojant visuomenę.<text:s/></text:span></text:p>
      <text:p text:style-name="P311"><text:span text:style-name="T312">27</text:span><text:span text:style-name="T313">. Viešosios</text:span><text:span text:style-name="T314"><text:s/>informacijos rengėjai<text:s/></text:span><text:span text:style-name="T315">ir (ar) skleidėjai<text:s/></text:span><text:span text:style-name="T316">gali susipažinti su išnagrinėtų bylų medžiaga proceso įstatymuose ir juos įgyvendinančiuose teisės aktuose nustatyta tvarka.</text:span><text:span text:style-name="T317"><text:s/></text:span></text:p>
      <text:p text:style-name="Normal"/>
      <text:p text:style-name="P318"><text:span text:style-name="T319">V</text:span><text:span text:style-name="T320"><text:s/>SKYRIUS</text:span></text:p>
      <text:p text:style-name="P321"><text:span text:style-name="T322">NETEIKIAMA INFORMACIJA</text:span></text:p>
      <text:p text:style-name="P323"/>
      <text:p text:style-name="P324"><text:span text:style-name="T325">28</text:span><text:span text:style-name="T326">. Viešosios informacijos rengėjams ir (ar) skleidėjams neteikiama informacija:</text:span></text:p>
      <text:p text:style-name="P327"><text:span text:style-name="T328">28.1</text:span><text:span text:style-name="T329">. kurios paskelbimas ir atskleidimas pažeistų asmenų teisę į privataus gyvenimo neliečiamumą ar pažeistų ar apribotų kitas žmogaus teises ir laisves;</text:span></text:p>
      <text:p text:style-name="P330"><text:span text:style-name="T331">28.2</text:span><text:span text:style-name="T332">. kuri pagal Lietuvos Respublikos įstatymus sudaro valstybės, tarnybos, profesinę, komercinę arba banko paslaptį;</text:span></text:p>
      <text:p text:style-name="P333"><text:span text:style-name="T334">28.3</text:span><text:span text:style-name="T335">. kuri susijusi su teisme nagrinėjama (išnagrinėta) įvaikinimo, vaiko globos ar rūpybos nustatymo, vaiko globėjo ar rūpintojo paskyrimo, prieglobsčio Lietuvos Respublikoje suteikimo byla ar gali atskleisti duomenis, dėl kurių apsaugos teismas nagrinėjo bylą neviešame teismo posėdyje;<text:s/></text:span></text:p>
      <text:p text:style-name="P336"><text:span text:style-name="T337">28.4</text:span><text:span text:style-name="T338">. kuria atskleidžiami nepilnametį proceso dalyvį leidžiantys identifikuoti duomenys;<text:s/></text:span></text:p>
      <text:p text:style-name="P339"><text:span text:style-name="T340">28.5</text:span><text:span text:style-name="T341">. kurios paskelbimas ir atskleidimas trukdytų teismui nagrinėti bylą;</text:span></text:p>
      <text:p text:style-name="P342"><text:span text:style-name="T343">28.6</text:span><text:span text:style-name="T344">. kuria atskleidžiami ikiteisminio tyrimo duomenys, išskyrus duomenis, susijusius su teismo atliekamais veiksmais (duomenys apie teismo posėdį, jame priimtus sprendimus, jų motyvus ir pan.), jei jų paskelbimas netrukdys tyrimui;</text:span></text:p>
      <text:p text:style-name="P345"><text:span text:style-name="T346">28.7</text:span><text:span text:style-name="T347">. kuri susijusi su neišnagrinėtų bylų medžiaga, išskyrus Teisėjų tarybos nustatyta tvarka<text:s/></text:span><text:span text:style-name="T348">pripažintus viešai skelbtinais<text:s/></text:span><text:span text:style-name="T349">nuasmenintus teismo procesinius sprendimus, įskaitant neįsiteisėjusius;</text:span></text:p>
      <text:p text:style-name="P350"><text:span text:style-name="T351">28.8</text:span><text:span text:style-name="T352">. kita informacija, kurios atskleidimą draudžia įstatymas.</text:span></text:p>
      <text:p text:style-name="P353"/>
      <text:p text:style-name="P354"/>
      <text:p text:style-name="P355"><text:span text:style-name="T356">VI</text:span><text:span text:style-name="T357"><text:s/>SKYRIUS</text:span></text:p>
      <text:p text:style-name="P358"><text:span text:style-name="T359">INFORMACIJOS TEIKIMAS PRANEŠIMAIS SPAUDAI</text:span></text:p>
      <text:p text:style-name="P360"/>
      <text:p text:style-name="P361"><text:span text:style-name="T362">29</text:span><text:span text:style-name="T363">. Pranešimus spaudai rengia ir platina teismo atstovas ryšiams su visuomene.</text:span></text:p>
      <text:p text:style-name="P364"><text:span text:style-name="T365">30</text:span><text:span text:style-name="T366">. Pranešimai spaudai platinami elektroniniu paštu viešosios informacijos rengėjams ir skleidėjams pagal teismo atstovo ryšiams su visuomene sudarytą sąrašą, į kurį turi būti įtraukti visi apie pageidavimą juos gauti pranešę viešosios informacijos rengėjai ir skleidėjai, ir paskelbiami teismo interneto svetainėje. Platinami pranešimai spaudai taip pat persiunčiami Administracijos Komunikacijos skyriui.</text:span></text:p>
      <text:p text:style-name="P367"><text:span text:style-name="T368">31</text:span><text:span text:style-name="T369">. Informacija apie bylas pranešime spaudai turi būti pateikta aiškiai ir suprantamai, prireikus teikiama teismo procesinio dokumento ar teisėjo pasisakymo citata.<text:s/></text:span></text:p>
      <text:p text:style-name="P370"><text:span text:style-name="T371">32</text:span><text:span text:style-name="T372">. Informacijoje apie bylas, teikiamoje pranešimais spaudai, pateikiami šie duomenys:</text:span></text:p>
      <text:p text:style-name="P373"><text:span text:style-name="T374">32.1</text:span><text:span text:style-name="T375">. kada ir koks teismas nagrinėja arba išnagrinėjo bylą;</text:span></text:p>
      <text:p text:style-name="P376"><text:span text:style-name="T377">32.2</text:span><text:span text:style-name="T378">. trumpa bylos esmė;</text:span></text:p>
      <text:p text:style-name="P379"><text:span text:style-name="T380">32.3</text:span><text:span text:style-name="T381">. kokį procesinį sprendimą teismas priėmė, kokius procesinius veiksmus atliko;</text:span></text:p>
      <text:p text:style-name="P382"><text:span text:style-name="T383">32.4</text:span><text:span text:style-name="T384">. trumpi teismo sprendimo priėmimo motyvai;</text:span></text:p>
      <text:p text:style-name="P385"><text:span text:style-name="T386">32.5</text:span><text:span text:style-name="T387">. kai teikiama informacija apie neįsiteisėjusius teismo sprendimus, nuosprendžius, nutartis, nutarimus, pažymima, kad šie teismo dokumentai yra neįsiteisėję ir paaiškinama jų apskundimo tvarka;</text:span></text:p>
      <text:p text:style-name="P388"><text:span text:style-name="T389">32.6</text:span><text:span text:style-name="T390">. papildoma informacija apie 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391"><text:span text:style-name="T392">32.7</text:span><text:span text:style-name="T393">. teismo atstovo ryšiams su visuomene vardas, pavardė, pareigos ir kontaktai;</text:span></text:p>
      <text:p text:style-name="P394"><text:span text:style-name="T395">32.8</text:span><text:span text:style-name="T396">. reikalavimas nurodyti informacijos šaltinį.</text:span></text:p>
      <text:p text:style-name="P397"><text:span text:style-name="T398">33</text:span><text:span text:style-name="T399">. Pranešimuose spaudai apie teismo bylą taip pat gali būti pateikiama:</text:span></text:p>
      <text:p text:style-name="P400"><text:span text:style-name="T401">33.1</text:span><text:span text:style-name="T402">. atitinkamos kategorijos nagrinėjamų ir (arba) išnagrinėtų bylų skaičius per tam tikrą laikotarpį, nuteistų ir (arba) išteisintų asmenų skaičius atitinkamos kategorijos bylose, kitokia statistinė informacija, atspindinti tam tikrus bylų nagrinėjimo ypatumus arba tendencijas;</text:span></text:p>
      <text:p text:style-name="P403"><text:span text:style-name="T404">33.2</text:span><text:span text:style-name="T405">. kita informacija, kurios paskelbimas nepažeistų žmogaus teisių ir laisvių ir kurią, atsižvelgiant į bylos pobūdį ir proceso stadiją, reikia nurodyti, siekiant išsamiai ir nešališkai informuoti visuomenę apie bylos nagrinėjimą.</text:span></text:p>
      <text:p text:style-name="P406"><text:span text:style-name="T407">34</text:span><text:span text:style-name="T408">. Pranešimus spaudai apie bylą teismo atstovas ryšiams su visuomene suderina su bylą nagrinėjančiu teisėju ar teisėjo pavedimu – teisėjo padėjėju,<text:s/></text:span><text:span text:style-name="T409">o kai pranešimo spaudai suderinti su šiais subjektais nėra galimybės, – su teisėju spaudai (jei toks teisme yra) ar teismo pirmininku,</text:span><text:span text:style-name="T410"><text:s/>kurie pastabas dėl pranešimo pateikia tą pačią darbo dieną, kai į juos kreipėsi teismo atstovas ryšiams su visuomene.</text:span></text:p>
      <text:p text:style-name="P411"/>
      <text:p text:style-name="P412"><text:span text:style-name="T413">VII</text:span><text:span text:style-name="T414"><text:s/>SKYRIUS</text:span></text:p>
      <text:p text:style-name="P415"><text:span text:style-name="T416">INFORMACIJOS TEIKIMAS SPAUDOS KONFERENCIJOSE</text:span></text:p>
      <text:p text:style-name="P417"/>
      <text:p text:style-name="P418"><text:span text:style-name="T419">35</text:span><text:span text:style-name="T420">. Trumpoji spaudos konferencija organizuojama teismo iniciatyva (paprastai, kai yra bent dviejų viešosios informacijos rengėjų ir (ar) skleidėjų paklausimai) tą pačią dieną, kai tampa aktualu paskelbti svarbią ir (arba) skubiai teiktiną informaciją.</text:span></text:p>
      <text:p text:style-name="P421"><text:span text:style-name="T422">36</text:span><text:span text:style-name="T423">. Spaudos konferencija paprastai organizuojama kvietimą viešosios informacijos rengėjams ir (ar) skleidėjams išsiuntus ne vėliau kaip prieš 1 darbo dieną iki jos pradžios.</text:span></text:p>
      <text:p text:style-name="P424"><text:span text:style-name="T425">37</text:span><text:span text:style-name="T426">. Kvietimuose viešosios informacijos rengėjams ir (ar) skleidėjams į spaudos konferencijas ir trumpąsias spaudos konferencijas nurodoma renginio tema, dalyviai, laikas, vieta ir kitos svarbios detalės.<text:s/></text:span></text:p>
      <text:p text:style-name="P427"><text:span text:style-name="T428">38</text:span><text:span text:style-name="T429">. Spaudos konferencijas ir trumpąsias spaudos konferencijas paprastai veda teismo atstovas ryšiams su visuomene, kuris esant galimybei parengia dalijamąją medžiagą viešosios informacijos rengėjams ir (ar) skleidėjams.<text:s/></text:span></text:p>
      <text:p text:style-name="P430"><text:span text:style-name="T431">39</text:span><text:span text:style-name="T432">. Spaudos konferencijų ir trumpųjų spaudos konferencijų metu į viešosios informacijos rengėjų ir (ar) skleidėjų klausimus atsako informaciją teikiantys subjektai.</text:span></text:p>
      <text:p text:style-name="P433"/>
      <text:p text:style-name="P434"><text:span text:style-name="T435">vIII</text:span><text:span text:style-name="T436"><text:s/>SKYRIUS</text:span></text:p>
      <text:p text:style-name="P437"><text:span text:style-name="T438">INFORMACIJOS SKELBIMAS INTERNETO SVETAINĖJE</text:span></text:p>
      <text:p text:style-name="P439"/>
      <text:p text:style-name="P440"><text:span text:style-name="T441">40</text:span><text:span text:style-name="T442">. Teismų interneto svetainėse skelbiant informaciją, susijusią su teisme tvarkomais asmens duomenimis, vadovaujamasi 2016 m. balandžio 27 d. Europos Parlamento ir Tarybos reglamentu (ES) 2016/679 dėl fizinių asmenų apsaugos tvarkant asmens duomenis ir dėl laisvo tokių duomenų judėjimo, kuriuo panaikinama Direktyva 95/46/EB (Bendrasis duomenų apsaugos reglamentas), Lietuvos Respublikos asmens duomenų teisinės apsaugos įstatymu, Teisėjų tarybos patvirtintomis Asmens duomenų tvarkymo teismuose taisyklėmis, šiomis Taisyklėmis<text:s/></text:span><text:span text:style-name="T443">ir kitais teismų veiklą ir asmens duomenų apsaugą reglamentuojančiais teisės aktais.</text:span></text:p>
      <text:p text:style-name="P444"><text:span text:style-name="T445">41</text:span><text:span text:style-name="T446">. Teismų baigiamieji aktai, atskirosios nutartys ir metinės Lietuvos Aukščiausiojo Teismo ir Lietuvos vyriausiojo administracinio teismo praktikos apžvalgos skelbiami Administracijos interneto svetainėje Teisėjų tarybos nustatyta tvarka, išskyrus įstatymuose nustatytus atvejus. Lietuvos Aukščiausiojo Teismo ir Lietuvos vyriausiojo administracinio teismo sprendimai, nutartys, nutarimai, taip pat įsiteisėję administracinių teismų sprendimai dėl norminių administracinių aktų teisėtumo skelbiami Teisės aktų registre.</text:span></text:p>
      <text:p text:style-name="P447"><text:span text:style-name="T448">42</text:span><text:span text:style-name="T449">. Teismo interneto svetainėje rekomenduojama sudaryti galimybę užsiprenumeruoti teismo naujienas, informaciją apie įvykius ir renginius, kitą aktualią periodiškai atnaujinamą teismo interneto svetainėje skelbiamą informaciją apie teismo veiklą.</text:span></text:p>
      <text:p text:style-name="P450"><text:span text:style-name="T451">43</text:span><text:span text:style-name="T452">. Teismo interneto svetainėje skelbiama nuoroda į viešą teismo posėdžių tvarkaraščių paiešką, per kurią vartotojas gali gauti tokią informaciją: teismo posėdžio datą, laiką, vietą, teisminio proceso ir bylos numerį, teismo sudėtį, bylos esmę, įvykį, posėdžio rezultatą ir proceso dalyvio fizinio asmens, pagal kurio duomenis buvo atlikta paieška ir kurio duomenims Lietuvos teismų informacinėje sistemoje (toliau – LITEKO) nėra priskirtas neviešumo požymis, bei kitų proceso dalyvių – juridinių asmenų – duomenis.</text:span></text:p>
      <text:p text:style-name="P453"><text:span text:style-name="T454">44</text:span><text:span text:style-name="T455">. Administracijos direktoriaus nustatyta tvarka viešosios informacijos rengėjams ir skleidėjams pagal sudarytas duomenų teikimo sutartis suteikiama galimybė prisijungti prie jiems skirtos specialios teismo posėdžių tvarkaraščių paieškos ir gauti informaciją apie teismo posėdžio datą, laiką, vietą, teisminio proceso ir bylos numerį, teismo sudėtį, bylos esmę, posėdžio rezultatą ir proceso dalyvių duomenis (fizinių asmenų vardus ir pavardes, juridinių asmenų teisinę formą, pavadinimą, kodą).</text:span></text:p>
      <text:p text:style-name="P456"><text:span text:style-name="T457">45</text:span><text:span text:style-name="T458">. Jei byla paskirta nagrinėti neviešame teismo posėdyje, teikiami duomenys apie tuos proceso dalyvius fizinius asmenis, kurių duomenims LITEKO nėra priskirtas neviešumo požymis.</text:span></text:p>
      <text:p text:style-name="P459"/>
      <text:p text:style-name="P460"><text:span text:style-name="T461">IX</text:span><text:span text:style-name="T462"><text:s/>SKYRIUS</text:span></text:p>
      <text:p text:style-name="P463"><text:span text:style-name="T464">INFORMACIJOS PANEIGIMAS</text:span></text:p>
      <text:p text:style-name="P465"/>
      <text:p text:style-name="P466"><text:span text:style-name="T467">46</text:span><text:span text:style-name="T468">. Viešosios informacijos rengėjų ir (ar) skleidėjų prašymu pateiktą informaciją paskelbus viešai, teismo atstovui ryšiams su visuomene rekomenduojama, o tais atvejais, kai viešosios informacijos rengėjas ir (ar) skleidėjas nurodo visuomenės informavimo priemonę, kurioje bus paskelbta teismo pateikta informacija, privaloma peržiūrėti, ar ji teisinga, objektyvi ir neklaidinanti visuomenės.</text:span></text:p>
      <text:p text:style-name="P469"><text:span text:style-name="T470">47</text:span><text:span text:style-name="T471">. Pastebėjęs, kad visuomenės informavimo priemonėje paskelbta informacija yra neteisinga, neobjektyvi ar klaidinanti ir tokia informacija pažeidžia proceso dalyvių ar teismo interesus arba gali trukdyti teismui nagrinėti bylą, teismo atstovas ryšiams su visuomene nedelsdamas informuoja teismo pirmininką ir kreipiasi į viešosios informacijos rengėją ir (ar) skleidėją, kuris paskelbė informaciją, prašydamas ją patikslinti arba ją paneigti.</text:span></text:p>
      <text:p text:style-name="P472"/>
      <text:p text:style-name="P473"><text:span text:style-name="T474">X</text:span><text:span text:style-name="T475"><text:s/>SKYRIUS</text:span></text:p>
      <text:p text:style-name="P476"><text:span text:style-name="T477">baigiamosios nuostatos</text:span></text:p>
      <text:p text:style-name="P478"/>
      <text:p text:style-name="P479"><text:span text:style-name="T480">48</text:span><text:span text:style-name="T481">. Tinkamą šių Taisyklių įgyvendinimą teismuose organizuoja ir prižiūri teismų pirmininkai (vykdydami šias funkcijas paskiria atsakingus asmenis; reikalui esant, priima vidaus teisės aktus, reglamentuojančius viešosios informacijos rengėjams ir (ar) skleidėjams teiktinos informacijos surinkimo ir pateikimo taisykles; užtikrina reikalingų techninių priemonių įsigijimą ir modernizavimą; imasi kitų priemonių).</text:span></text:p>
      <text:p text:style-name="P482"><text:span text:style-name="T483">49</text:span><text:span text:style-name="T484">. Teismo pirmininko veikla, vykdant šiose Taisyklėse nurodytas funkcijas, prižiūrima įgyvendinant Lietuvos Respublikos teismų įstatyme numatytą išorinį teismų administravimą.</text:span></text:p>
      <text:p text:style-name="P485"/>
      <text:p text:style-name="Normal"/>
      <text:p text:style-name="P486"><text:span text:style-name="T4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6</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Tomas Vaitkevičius</meta:initial-creator>
    <dc:creator>adlibuser</dc:creator>
    <meta:creation-date>2024-06-03T12:48:00Z</meta:creation-date>
    <dc:date>2024-06-03T12:48:00Z</dc:date>
    <meta:print-date>2014-01-27T06:05:00Z</meta:print-date>
    <meta:template xlink:href="Normal.dotm" xlink:type="simple"/>
    <meta:editing-cycles>2</meta:editing-cycles>
    <meta:editing-duration>PT0S</meta:editing-duration>
    <meta:document-statistic meta:page-count="3" meta:paragraph-count="214" meta:word-count="2827" meta:character-count="22319" meta:row-count="895" meta:non-whitespace-character-count="19706"/>
  </office:meta>
</office:document-meta>
</file>