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0395in" fo:text-indent="0.516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ĖS DUOMENŲ AGENTŪROS</text:p>
      <text:p text:style-name="P5">GENERALINIS DIREKTORIUS</text:p>
      <text:p text:style-name="P6"/>
      <text:p text:style-name="P7">ĮSAKYMAS</text:p>
      <text:p text:style-name="P8">DĖL KINO FILMŲ RODYMO STATISTINĖS ATASKAITOS K-03 (METINĖS),<text:s/></text:p>
      <text:p text:style-name="P9">RADIJO IR TELEVIZIJOS VEIKLOS STATISTINĖS ATASKAITOS K-02 (METINĖS), TEATRO VEIKLOS STATISTINĖS ATASKAITOS K-09 (METINĖS)<text:s/></text:p>
      <text:p text:style-name="P10"><text:span text:style-name="T11">STATISTINIŲ FORMULIARŲ PATVIRTINIMO</text:span></text:p>
      <text:p text:style-name="P12"/>
      <text:p text:style-name="P13">2024 m. gruodžio 10 d. Nr. DĮ-280</text:p>
      <text:p text:style-name="P14">Vilnius</text:p>
      <text:p text:style-name="P15"/>
      <text:p text:style-name="P16"><text:span text:style-name="T17">Vadovaudamasi Lietuvos Respublikos oficialiosios statistikos ir valstybės duomenų valdysenos įstatymo 6 straipsnio 2 dalies 5 punktu, Lietuvos Respublikos kino įstatym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<text:s/><text:span text:style-name="T18">ir įgyvendindama</text:span><text:s/><text:span text:style-name="T19">Lietuvos Respublikos Vyriausybės 2024 m. rugsėjo 25 d. nutarimą Nr. 806 „Dėl kultūros statistikos rengimo“:</text:span></text:p>
      <text:p text:style-name="P20">1.<text:tab/><text:span text:style-name="T21">Tvirtinu</text:span><text:s/><text:span text:style-name="T22">pridedamus statistinius formuliarus</text:span>:<text:s/></text:p>
      <text:p text:style-name="P23">1.1.<text:tab/>Kino filmų rodymo statistinės ataskaitos K-03 (metinės);</text:p>
      <text:p text:style-name="P24">1.2.<text:tab/>Radijo ir televizijos veiklos statistinės ataskaitos K-02 (metinės)<text:span text:style-name="T25">;</text:span></text:p>
      <text:p text:style-name="P26">1.3<text:tab/>Teatro veiklos statistinės ataskaitos K-09 (metinės).</text:p>
      <text:p text:style-name="P27">2.<text:tab/><text:span text:style-name="T28">Pripažįstu<text:s/></text:span><text:span text:style-name="T29">netekusiu galios Lietuvos statistikos departamento generalinio direktoriaus 2022 m. gruodžio 12 d. įsakymą Nr. DĮ-293 „</text:span>Dėl Kino filmų rodymo statistinės ataskaitos K-03 (metinės), Radijo ir televizijos veiklos statistinės ataskaitos K-02 (metinės), Teatro veiklos statistinės ataskaitos K-09 (metinės)<text:s/><text:span text:style-name="T30">statistinių formuliarų patvirtinimo“.</text:span></text:p>
      <text:p text:style-name="P31"><text:span text:style-name="T32">3</text:span><text:span text:style-name="T33">.</text:span><text:span text:style-name="T34"><text:tab/></text:span><text:span text:style-name="T35">Nustata</text:span><text:span text:style-name="T36">u, kad šis įsakymas įsigalioja 2025 m. sausio 1 d.</text:span></text:p>
      <text:p text:style-name="P37"/>
      <text:p text:style-name="P38"/>
      <text:p text:style-name="P39"/>
      <text:p text:style-name="P40">Generalinė direktorė<text:tab/>Jūratė Petrauskien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10T12:05:00Z</meta:creation-date>
    <dc:date>2024-12-10T12:05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0" meta:word-count="218" meta:character-count="1820" meta:row-count="58" meta:non-whitespace-character-count="1632"/>
  </office:meta>
</office:document-meta>
</file>