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text-transform="uppercase" fo:font-size="11pt" style:font-size-asian="11pt" style:font-size-complex="11p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letter-spacing="0.0347in"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text-transform="uppercase" style:font-size-complex="12pt"/>
    </style:style>
    <style:style style:name="T18" style:parent-style-name="DefaultParagraphFont" style:family="text">
      <style:text-properties style:font-size-complex="12pt"/>
    </style:style>
    <style:style style:name="T19" style:parent-style-name="DefaultParagraphFont" style:family="text">
      <style:text-properties fo:text-transform="uppercase" style:font-size-complex="12pt"/>
    </style:style>
    <style:style style:name="T20" style:parent-style-name="DefaultParagraphFont" style:family="text">
      <style:text-properties style:font-size-complex="12pt"/>
    </style:style>
    <style:style style:name="T21" style:parent-style-name="DefaultParagraphFont" style:family="text">
      <style:text-properties fo:text-transform="uppercase" style:font-size-complex="12pt"/>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6111in"/>
        </style:tab-stops>
      </style:paragraph-properties>
    </style:style>
    <style:style style:name="P31" style:parent-style-name="Normal" style:family="paragraph">
      <style:paragraph-properties>
        <style:tab-stops>
          <style:tab-stop style:type="left" style:position="5.6111in"/>
        </style:tab-stops>
      </style:paragraph-properties>
    </style:style>
    <style:style style:name="P32" style:parent-style-name="Normal" style:family="paragraph">
      <style:paragraph-properties>
        <style:tab-stops>
          <style:tab-stop style:type="left" style:position="5.6111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dĖL RADVILIŠKIO RAJONO SAVIVALDYBĖS TARYBOS 2014 M. vasario 13 D. SPRENDIMO NR. T-667 „DĖL RADVILIŠKIO RAJONO SAVIVALDYBĖS BIUDŽETINIŲ ĮSTAIGŲ TARNYBINIŲ LENGVŲJŲ AUTOMOBILIŲ ĮSIGIJIMO, NUOMOS IR NAUDOJIMO TAISYKLIŲ PATVIRTINIMO“ PAKEITIMO</text:p>
      <text:p text:style-name="P7"/>
      <text:p text:style-name="P8">2016 m. rugpjūčio 25 d. Nr. T-328</text:p>
      <text:p text:style-name="P9">Radviliškis</text:p>
      <text:p text:style-name="P10"/>
      <text:p text:style-name="P11"/>
      <text:p text:style-name="P12"><text:span text:style-name="T13">Vadovaudamasi Lietuvos Respublikos euro įvedimo Lietuvos Respublikoje įstatymu, Lietuvos Respublikos vietos savivaldos įstatymo 18 straipsnio 1 dalimi, Prekių ir paslaugų kainų nurodymo litais ir eurais, taip pat šiam nurodymui ir perskaičiavimui keliamų reikalavimų laikymosi priežiūros tvarkos aprašu, patvirtintu Lietuvos Respublikos Vyriausybės 2014 m. liepos 22 d. nutarimu Nr. 719, Lietuvos Respublikos Vyriausybės 2015 m. gruodžio 23 d. nutarimu Nr. 1373 „Dėl Lietuvos Respublikos Vyriausybės 1998 m. lapkričio 17 d. nutarimo Nr. 1341 „Dėl tarnybinių lengvųjų automobilių biudžetinėse įstaigose“ pakeitimo“, Radviliškio rajono savivaldybės tarybos 2014 m. birželio 26 d. sprendimu Nr. T-794 „Dėl Pasirengimo euro įvedimui priemonių plano patvirtinimo“, Radviliškio rajono savivaldybės taryba<text:s/></text:span><text:span text:style-name="T14">nusprendži</text:span><text:span text:style-name="T15">a<text:s/></text:span><text:span text:style-name="T16">pakeisti Radviliškio rajono savivaldybės tarybos<text:s/></text:span><text:span text:style-name="T17">2014<text:s/></text:span><text:span text:style-name="T18">m. vasario 13 d</text:span><text:span text:style-name="T19">.<text:s/></text:span><text:span text:style-name="T20">sprendimu Nr.</text:span><text:span text:style-name="T21"><text:s/>T-667<text:s/></text:span><text:span text:style-name="T22">patvirtintų Radviliškio rajono savivaldybės biudžetinių įstaigų tarnybinių lengvųjų automobilių įsigijimo, nuomos ir naudojimo taisyklių 3 punktą ir jį išdėstyti taip:</text:span><text:span text:style-name="T23"><text:s/></text:span></text:p>
      <text:p text:style-name="P24"><text:span text:style-name="T25">„</text:span><text:span text:style-name="T26">3</text:span><text:span text:style-name="T27">. Iš Savivaldybės biudžeto išlaikomos biudžetinės įstaigos ne brangesnius kaip 17 377 eurai (be pridėtinės vertės mokesčio) tarnybinius lengvuosius automobilius, turinčius ne daugiau kaip 5 sėdimas vietas, ir kitus lengvuosius automobilius, ne brangesnius kaip 26 065 eurai (be pridėtinės vertės mokesčio), gali įsigyti, nuomotis arba nuomotis pagal veiklos nuomos sutartį tik leidus Radviliškio rajono savivaldybės administracijos direktoriui, o brangesnius kaip 17 377 eurai (be pridėtinės vertės mokesčio) tarnybinius lengvuosius automobilius, turinčius ne daugiau kaip 5 sėdimas vietas, ir kitus lengvuosius automobilius, brangesnius kaip 26 065 eurai (be pridėtinės vertės mokesčio), gali įsigyti, nuomotis arba nuomotis pagal veiklos nuomos sutartį tik leidus Radviliškio rajono savivaldybės tarybai.“</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Savivaldybės mero pavaduotojas<text:s/></text:span><text:span text:style-name="T35"><text:tab/>Kazimieras Aug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3</meta:initial-creator>
    <dc:creator>adlibuser</dc:creator>
    <meta:creation-date>2024-05-27T08:41:00Z</meta:creation-date>
    <dc:date>2024-05-27T08:41:00Z</dc:date>
    <meta:print-date>2016-08-04T06:46:00Z</meta:print-date>
    <meta:template xlink:href="Normal.dotm" xlink:type="simple"/>
    <meta:editing-cycles>2</meta:editing-cycles>
    <meta:editing-duration>PT0S</meta:editing-duration>
    <meta:document-statistic meta:page-count="2" meta:paragraph-count="16" meta:word-count="283" meta:character-count="2419" meta:row-count="61" meta:non-whitespace-character-count="2152"/>
  </office:meta>
</office:document-meta>
</file>