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text-properties fo:font-size="10pt" style:font-size-asian="10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ru" fo:country="RU"/>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text-position="super 62.5%"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text-position="super 62.5%" style:font-size-complex="11pt"/>
    </style:style>
    <style:style style:name="T36" style:parent-style-name="DefaultParagraphFont" style:family="text">
      <style:text-properties style:font-size-complex="11pt"/>
    </style:style>
    <style:style style:name="P3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line-height="107%"/>
    </style:style>
    <style:style style:name="T63" style:parent-style-name="DefaultParagraphFont" style:family="text">
      <style:text-properties style:font-weight-complex="bold" style:font-size-complex="11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center" fo:line-height="107%"/>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font-style="italic" style:font-style-asian="italic"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1pt"/>
    </style:style>
    <style:style style:name="T94" style:parent-style-name="DefaultParagraphFont" style:family="text">
      <style:text-properties style:text-position="super 68.1%" fo:font-size="11pt" style:font-size-asian="11pt"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text-position="super 68.1%" fo:font-size="11pt" style:font-size-asian="11pt"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text-position="super 68.1%" fo:font-size="11pt" style:font-size-asian="11pt"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style>
    <style:style style:name="P114" style:parent-style-name="Normal" style:family="paragraph">
      <style:paragraph-properties fo:text-align="center" fo:line-height="107%"/>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07%"/>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07%"/>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07%"/>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07%"/>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07%"/>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1pt"/>
    </style:style>
    <style:style style:name="T168" style:parent-style-name="DefaultParagraphFont" style:family="text">
      <style:text-properties style:text-position="super 68.1%" fo:font-size="11pt" style:font-size-asian="11pt"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1pt"/>
    </style:style>
    <style:style style:name="T172" style:parent-style-name="DefaultParagraphFont" style:family="text">
      <style:text-properties style:text-position="super 68.1%" fo:font-size="11pt" style:font-size-asian="11pt"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1pt"/>
    </style:style>
    <style:style style:name="T177" style:parent-style-name="DefaultParagraphFont" style:family="text">
      <style:text-properties style:text-position="super 68.1%" fo:font-size="11pt" style:font-size-asian="11pt"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1pt"/>
    </style:style>
    <style:style style:name="T182" style:parent-style-name="DefaultParagraphFont" style:family="text">
      <style:text-properties style:text-position="super 68.1%" fo:font-size="11pt" style:font-size-asian="11pt"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text-position="super 68.1%" fo:font-size="11pt" style:font-size-asian="11pt" style:font-size-complex="11pt"/>
    </style:style>
    <style:style style:name="T188" style:parent-style-name="DefaultParagraphFont" style:family="text">
      <style:text-properties style:font-size-complex="11pt"/>
    </style:style>
    <style:style style:name="P189"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per 68.1%" fo:font-size="11pt" style:font-size-asian="11pt" style:font-size-complex="11pt"/>
    </style:style>
    <style:style style:name="T239" style:parent-style-name="DefaultParagraphFont" style:family="text">
      <style:text-properties style:font-size-complex="11pt"/>
    </style:style>
    <style:style style:name="P24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style:font-size-complex="11pt"/>
    </style:style>
    <style:style style:name="P25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style:font-size-complex="11pt"/>
    </style:style>
    <style:style style:name="P28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1pt"/>
    </style:style>
    <style:style style:name="T315" style:parent-style-name="DefaultParagraphFont" style:family="text">
      <style:text-properties fo:font-weight="bold" style:font-weight-asian="bold" style:font-size-complex="11pt"/>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style:font-size-complex="11pt"/>
    </style:style>
    <style:style style:name="P32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text-position="super 68.1%" fo:font-size="11pt" style:font-size-asian="11pt"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per 68.1%" fo:font-size="11pt" style:font-size-asian="11pt" style:font-size-complex="11pt" fo:language="fr" fo:country="FR"/>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1pt"/>
    </style:style>
    <style:style style:name="T352" style:parent-style-name="DefaultParagraphFont" style:family="text">
      <style:text-properties style:text-position="super 68.1%" fo:font-size="11pt" style:font-size-asian="11pt"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per 68.1%" fo:font-size="11pt" style:font-size-asian="11pt"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text-position="super 68.1%" fo:font-size="11pt" style:font-size-asian="11pt" style:font-size-complex="11pt"/>
    </style:style>
    <style:style style:name="T418" style:parent-style-name="DefaultParagraphFont" style:family="text">
      <style:text-properties style:font-size-complex="11pt"/>
    </style:style>
    <style:style style:name="P41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text-position="super 68.1%" fo:font-size="11pt" style:font-size-asian="11pt"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text-position="super 68.1%" fo:font-size="11pt" style:font-size-asian="11pt" style:font-size-complex="11pt"/>
    </style:style>
    <style:style style:name="T431" style:parent-style-name="DefaultParagraphFont" style:family="text">
      <style:text-properties style:font-size-complex="11pt"/>
    </style:style>
    <style:style style:name="P43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27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master-page-name="MPF1" style:family="paragraph">
      <style:paragraph-properties fo:break-before="page" fo:text-align="justify" fo:line-height="107%" fo:margin-left="4.4298in" style:page-number="1">
        <style:tab-stops/>
      </style:paragraph-properties>
      <style:text-properties style:font-size-complex="12pt"/>
    </style:style>
    <style:style style:name="P485" style:parent-style-name="Normal" style:family="paragraph">
      <style:paragraph-properties fo:text-align="justify" fo:line-height="107%" fo:margin-left="4.4298in">
        <style:tab-stops/>
      </style:paragraph-properties>
      <style:text-properties style:font-size-complex="12pt"/>
    </style:style>
    <style:style style:name="P486" style:parent-style-name="Normal" style:family="paragraph">
      <style:paragraph-properties fo:text-align="justify" fo:line-height="107%" fo:margin-left="4.4298in">
        <style:tab-stops/>
      </style:paragraph-properties>
      <style:text-properties style:font-size-complex="12pt"/>
    </style:style>
    <style:style style:name="P487" style:parent-style-name="Normal" style:family="paragraph">
      <style:paragraph-properties fo:text-align="justify" fo:line-height="107%" fo:margin-left="4.4298in">
        <style:tab-stops/>
      </style:paragraph-properties>
      <style:text-properties style:font-size-complex="12pt"/>
    </style:style>
    <style:style style:name="P488" style:parent-style-name="Normal" style:family="paragraph">
      <style:paragraph-properties fo:text-align="justify" fo:line-height="107%" fo:margin-left="3.5437in" fo:text-indent="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07%"/>
      <style:text-properties fo:font-weight="bold" style:font-weight-asian="bold" style:font-size-complex="12pt"/>
    </style:style>
    <style:style style:name="P492" style:parent-style-name="Normal" style:family="paragraph">
      <style:paragraph-properties fo:text-align="center" fo:line-height="107%"/>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07%"/>
      <style:text-properties fo:font-weight="bold" style:font-weight-asian="bold" style:font-size-complex="12pt"/>
    </style:style>
    <style:style style:name="P495" style:parent-style-name="Normal" style:family="paragraph">
      <style:paragraph-properties fo:text-align="center" fo:line-height="107%"/>
      <style:text-properties fo:font-weight="bold" style:font-weight-asian="bold" style:font-size-complex="12pt"/>
    </style:style>
    <style:style style:name="P496" style:parent-style-name="Normal" style:family="paragraph">
      <style:paragraph-properties fo:text-align="center" fo:line-height="107%"/>
      <style:text-properties fo:font-weight="bold" style:font-weight-asian="bold" style:font-size-complex="12pt"/>
    </style:style>
    <style:style style:name="P497" style:parent-style-name="Normal" style:family="paragraph">
      <style:paragraph-properties fo:text-align="center" fo:line-height="107%"/>
      <style:text-properties style:font-size-complex="12pt" style:language-asian="lt" style:country-asian="LT"/>
    </style:style>
    <style:style style:name="P498" style:parent-style-name="Normal" style:family="paragraph">
      <style:paragraph-properties fo:text-align="justify" fo:line-height="107%"/>
      <style:text-properties style:font-size-complex="12pt" style:language-asian="lt" style:country-asian="LT"/>
    </style:style>
    <style:style style:name="P499" style:parent-style-name="Normal" style:family="paragraph">
      <style:paragraph-properties fo:text-align="justify" fo:line-height="107%"/>
      <style:text-properties style:font-size-complex="12pt"/>
    </style:style>
    <style:style style:name="P500" style:parent-style-name="Normal" style:family="paragraph">
      <style:paragraph-properties fo:line-height="107%"/>
      <style:text-properties style:font-size-complex="12pt"/>
    </style:style>
    <style:style style:name="P501" style:parent-style-name="Normal" style:family="paragraph">
      <style:paragraph-properties fo:line-height="107%"/>
      <style:text-properties style:font-size-complex="12pt"/>
    </style:style>
    <style:style style:name="P502" style:parent-style-name="Normal" style:family="paragraph">
      <style:paragraph-properties fo:line-height="107%" fo:text-indent="2.7562in"/>
      <style:text-properties style:font-size-complex="12pt"/>
    </style:style>
    <style:style style:name="P503" style:parent-style-name="Normal" style:family="paragraph">
      <style:paragraph-properties fo:text-align="justify" fo:line-height="107%"/>
      <style:text-properties style:font-size-complex="12pt"/>
    </style:style>
    <style:style style:name="P504" style:parent-style-name="Normal" style:family="paragraph">
      <style:paragraph-properties fo:text-align="justify" fo:line-height="107%"/>
      <style:text-properties style:font-size-complex="12pt"/>
    </style:style>
    <style:style style:name="P505" style:parent-style-name="Normal" style:family="paragraph">
      <style:paragraph-properties fo:line-height="107%" fo:text-indent="0.0986in"/>
      <style:text-properties style:font-size-complex="12pt"/>
    </style:style>
    <style:style style:name="P506" style:parent-style-name="Normal" style:family="paragraph">
      <style:paragraph-properties fo:line-height="107%" fo:text-indent="1.6736in"/>
      <style:text-properties style:font-size-complex="12pt"/>
    </style:style>
    <style:style style:name="P507" style:parent-style-name="Normal" style:family="paragraph">
      <style:paragraph-properties fo:text-align="justify" fo:line-height="107%"/>
      <style:text-properties fo:font-weight="bold" style:font-weight-asian="bold" style:font-size-complex="12pt"/>
    </style:style>
    <style:style style:name="P508" style:parent-style-name="Normal" style:family="paragraph">
      <style:paragraph-properties fo:text-align="justify" fo:line-height="107%"/>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07%"/>
      <style:text-properties style:font-size-complex="12pt"/>
    </style:style>
    <style:style style:name="P511" style:parent-style-name="Normal" style:family="paragraph">
      <style:paragraph-properties fo:text-align="justify" fo:line-height="107%"/>
      <style:text-properties style:font-size-complex="12pt"/>
    </style:style>
    <style:style style:name="P512" style:parent-style-name="Normal" style:family="paragraph">
      <style:paragraph-properties fo:line-height="107%" fo:text-indent="1.7722in"/>
      <style:text-properties style:font-size-complex="12pt"/>
    </style:style>
    <style:style style:name="P513" style:parent-style-name="Normal" style:family="paragraph">
      <style:paragraph-properties fo:text-align="justify" fo:line-height="107%"/>
      <style:text-properties style:font-size-complex="12pt"/>
    </style:style>
    <style:style style:name="P514" style:parent-style-name="Normal" style:family="paragraph">
      <style:paragraph-properties fo:text-align="justify" fo:line-height="107%"/>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07%"/>
      <style:text-properties style:font-size-complex="12pt"/>
    </style:style>
    <style:style style:name="TableColumn520" style:family="table-column">
      <style:table-column-properties style:column-width="0.3993in" style:use-optimal-column-width="false"/>
    </style:style>
    <style:style style:name="TableColumn521" style:family="table-column">
      <style:table-column-properties style:column-width="5.0506in" style:use-optimal-column-width="false"/>
    </style:style>
    <style:style style:name="TableColumn522" style:family="table-column">
      <style:table-column-properties style:column-width="1.3638in" style:use-optimal-column-width="false"/>
    </style:style>
    <style:style style:name="Table519" style:family="table">
      <style:table-properties style:width="6.8138in" style:rel-width="99.56%" fo:margin-left="0in" table:align="center"/>
    </style:style>
    <style:style style:name="TableRow523" style:family="table-row">
      <style:table-row-properties style:min-row-height="0.768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7%"/>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7%"/>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7%"/>
      <style:text-properties style:font-size-complex="12pt"/>
    </style:style>
    <style:style style:name="TableRow530" style:family="table-row">
      <style:table-row-properties style:min-row-height="0.588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7%"/>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7%"/>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7%"/>
      <style:text-properties style:font-size-complex="12pt"/>
    </style:style>
    <style:style style:name="TableRow537" style:family="table-row">
      <style:table-row-properties style:min-row-height="0.576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7%"/>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07%"/>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7%"/>
      <style:text-properties style:font-size-complex="12pt"/>
    </style:style>
    <style:style style:name="TableRow544" style:family="table-row">
      <style:table-row-properties style:min-row-height="0.576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7%"/>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07%"/>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7%"/>
      <style:text-properties style:font-size-complex="12pt"/>
    </style:style>
    <style:style style:name="TableRow551" style:family="table-row">
      <style:table-row-properties style:min-row-height="0.289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7%"/>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7%"/>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7%"/>
      <style:text-properties style:font-size-complex="12pt"/>
    </style:style>
    <style:style style:name="TableRow558" style:family="table-row">
      <style:table-row-properties style:min-row-height="0.256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7%"/>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7%"/>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7%"/>
      <style:text-properties style:font-size-complex="12pt"/>
    </style:style>
    <style:style style:name="TableRow565" style:family="table-row">
      <style:table-row-properties style:min-row-height="0.2569in" style:use-optimal-row-height="false"/>
    </style:style>
    <style:style style:name="P566" style:parent-style-name="Normal" style:family="paragraph">
      <style:paragraph-properties fo:text-align="center" fo:line-height="107%"/>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7%"/>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7%"/>
      <style:text-properties style:font-size-complex="12pt"/>
    </style:style>
    <style:style style:name="TableRow571" style:family="table-row">
      <style:table-row-properties style:min-row-height="0.2895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7%"/>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7%"/>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7%"/>
      <style:text-properties style:font-size-complex="12pt"/>
    </style:style>
    <style:style style:name="TableRow578" style:family="table-row">
      <style:table-row-properties style:min-row-height="0.289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7%"/>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7%"/>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7%"/>
      <style:text-properties style:font-size-complex="12pt"/>
    </style:style>
    <style:style style:name="P585" style:parent-style-name="Normal" style:family="paragraph">
      <style:paragraph-properties fo:text-align="justify" fo:line-height="107%"/>
      <style:text-properties style:font-size-complex="12pt"/>
    </style:style>
    <style:style style:name="P586" style:parent-style-name="Normal" style:family="paragraph">
      <style:paragraph-properties fo:text-align="justify" fo:line-height="107%"/>
      <style:text-properties fo:font-weight="bold" style:font-weight-asian="bold" style:font-size-complex="12pt"/>
    </style:style>
    <style:style style:name="P587" style:parent-style-name="Normal" style:family="paragraph">
      <style:paragraph-properties fo:text-align="justify" fo:line-height="107%"/>
      <style:text-properties fo:font-weight="bold" style:font-weight-asian="bold" style:font-size-complex="12pt"/>
    </style:style>
    <style:style style:name="TableColumn589" style:family="table-column">
      <style:table-column-properties style:column-width="0.3986in" style:use-optimal-column-width="false"/>
    </style:style>
    <style:style style:name="TableColumn590" style:family="table-column">
      <style:table-column-properties style:column-width="5.0381in" style:use-optimal-column-width="false"/>
    </style:style>
    <style:style style:name="TableColumn591" style:family="table-column">
      <style:table-column-properties style:column-width="1.3916in" style:use-optimal-column-width="false"/>
    </style:style>
    <style:style style:name="Table588" style:family="table">
      <style:table-properties style:width="6.8284in" style:rel-width="99.78%" fo:margin-left="0in" table:align="center"/>
    </style:style>
    <style:style style:name="TableRow592" style:family="table-row">
      <style:table-row-properties style:min-row-height="0.581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7%"/>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7%"/>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7%"/>
      <style:text-properties style:font-size-complex="12pt"/>
    </style:style>
    <style:style style:name="TableRow599" style:family="table-row">
      <style:table-row-properties style:min-row-height="0.76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7%"/>
      <style:text-properties style:font-size-complex="12pt"/>
    </style:style>
    <style:style style:name="P602" style:parent-style-name="Normal" style:family="paragraph">
      <style:paragraph-properties fo:text-align="center" fo:line-height="107%"/>
      <style:text-properties style:font-size-complex="12pt"/>
    </style:style>
    <style:style style:name="P603" style:parent-style-name="Normal" style:family="paragraph">
      <style:paragraph-properties fo:text-align="center" fo:line-height="107%"/>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7%"/>
      <style:text-properties style:font-size-complex="12pt"/>
    </style:style>
    <style:style style:name="P606" style:parent-style-name="Normal" style:family="paragraph">
      <style:paragraph-properties fo:text-align="center" fo:line-height="107%"/>
      <style:text-properties style:font-size-complex="12pt"/>
    </style:style>
    <style:style style:name="P607" style:parent-style-name="Normal" style:family="paragraph">
      <style:paragraph-properties fo:text-align="center" fo:line-height="107%"/>
      <style:text-properties style:font-size-complex="12pt"/>
    </style:style>
    <style:style style:name="P608" style:parent-style-name="Normal" style:family="paragraph">
      <style:paragraph-properties fo:text-align="center" fo:line-height="107%"/>
      <style:text-properties style:font-size-complex="12pt"/>
    </style:style>
    <style:style style:name="P609" style:parent-style-name="Normal" style:family="paragraph">
      <style:paragraph-properties fo:text-align="center" fo:line-height="107%"/>
      <style:text-properties style:font-size-complex="12pt"/>
    </style:style>
    <style:style style:name="P610" style:parent-style-name="Normal" style:family="paragraph">
      <style:paragraph-properties fo:line-height="107%"/>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7%"/>
      <style:text-properties style:font-size-complex="12pt"/>
    </style:style>
    <style:style style:name="TableRow613" style:family="table-row">
      <style:table-row-properties style:min-row-height="0.6013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7%"/>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7%"/>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7%"/>
      <style:text-properties style:font-size-complex="12pt"/>
    </style:style>
    <style:style style:name="TableRow620" style:family="table-row">
      <style:table-row-properties style:min-row-height="0.76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7%"/>
      <style:text-properties style:font-size-complex="12pt"/>
    </style:style>
    <style:style style:name="P623" style:parent-style-name="Normal" style:family="paragraph">
      <style:paragraph-properties fo:text-align="center" fo:line-height="107%"/>
      <style:text-properties style:font-size-complex="12pt"/>
    </style:style>
    <style:style style:name="P624" style:parent-style-name="Normal" style:family="paragraph">
      <style:paragraph-properties fo:text-align="center" fo:line-height="107%"/>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7%"/>
      <style:text-properties style:font-size-complex="12pt"/>
    </style:style>
    <style:style style:name="P627" style:parent-style-name="Normal" style:family="paragraph">
      <style:paragraph-properties fo:text-align="center" fo:line-height="107%"/>
      <style:text-properties style:font-size-complex="12pt"/>
    </style:style>
    <style:style style:name="P628" style:parent-style-name="Normal" style:family="paragraph">
      <style:paragraph-properties fo:text-align="center" fo:line-height="107%"/>
      <style:text-properties style:font-size-complex="12pt"/>
    </style:style>
    <style:style style:name="P629" style:parent-style-name="Normal" style:family="paragraph">
      <style:paragraph-properties fo:text-align="center" fo:line-height="107%"/>
      <style:text-properties style:font-size-complex="12pt"/>
    </style:style>
    <style:style style:name="P630" style:parent-style-name="Normal" style:family="paragraph">
      <style:paragraph-properties fo:text-align="center" fo:line-height="107%"/>
      <style:text-properties style:font-size-complex="12pt"/>
    </style:style>
    <style:style style:name="P631" style:parent-style-name="Normal" style:family="paragraph">
      <style:paragraph-properties fo:text-align="center" fo:line-height="107%"/>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7%"/>
      <style:text-properties style:font-size-complex="12pt"/>
    </style:style>
    <style:style style:name="P634" style:parent-style-name="Normal" style:family="paragraph">
      <style:paragraph-properties fo:text-align="justify" fo:line-height="107%"/>
      <style:text-properties style:font-size-complex="12pt"/>
    </style:style>
    <style:style style:name="P635" style:parent-style-name="Normal" style:family="paragraph">
      <style:paragraph-properties fo:text-align="justify" fo:line-height="107%"/>
      <style:text-properties style:font-size-complex="12pt"/>
    </style:style>
    <style:style style:name="P636" style:parent-style-name="Normal" style:family="paragraph">
      <style:paragraph-properties fo:text-align="justify" fo:line-height="107%"/>
      <style:text-properties style:font-size-complex="12pt"/>
    </style:style>
    <style:style style:name="P637" style:parent-style-name="Normal" style:family="paragraph">
      <style:paragraph-properties fo:text-align="justify" fo:line-height="107%"/>
      <style:text-properties style:font-size-complex="12pt"/>
    </style:style>
    <style:style style:name="TableColumn639" style:family="table-column">
      <style:table-column-properties style:column-width="2.6604in"/>
    </style:style>
    <style:style style:name="TableColumn640" style:family="table-column">
      <style:table-column-properties style:column-width="0.2479in"/>
    </style:style>
    <style:style style:name="TableColumn641" style:family="table-column">
      <style:table-column-properties style:column-width="1.5333in"/>
    </style:style>
    <style:style style:name="TableColumn642" style:family="table-column">
      <style:table-column-properties style:column-width="0.1777in"/>
    </style:style>
    <style:style style:name="TableColumn643" style:family="table-column">
      <style:table-column-properties style:column-width="2.2243in"/>
    </style:style>
    <style:style style:name="Table638" style:family="table">
      <style:table-properties style:width="6.8437in" style:rel-width="100%"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fo:line-height="107%"/>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line-height="107%"/>
      <style:text-properties style:font-size-complex="12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justify" fo:line-height="107%"/>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line-height="107%"/>
      <style:text-properties style:font-size-complex="12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fo:line-height="107%"/>
      <style:text-properties style:font-size-complex="12pt"/>
    </style:style>
    <style:style style:name="P655" style:parent-style-name="Normal" style:family="paragraph">
      <style:paragraph-properties fo:text-align="justify" fo:line-height="107%"/>
      <style:text-properties style:font-size-complex="12pt"/>
    </style:style>
    <style:style style:name="P656" style:parent-style-name="Normal" style:family="paragraph">
      <style:paragraph-properties fo:text-align="justify" fo:line-height="107%"/>
      <style:text-properties fo:font-weight="bold" style:font-weight-asian="bold" style:font-size-complex="12pt"/>
    </style:style>
    <style:style style:name="P657" style:parent-style-name="Normal" style:family="paragraph">
      <style:paragraph-properties fo:text-align="justify" fo:line-height="107%"/>
      <style:text-properties style:font-size-complex="12pt"/>
    </style:style>
    <style:style style:name="P658" style:parent-style-name="Normal" style:family="paragraph">
      <style:paragraph-properties fo:text-align="justify" fo:line-height="107%"/>
      <style:text-properties style:font-size-complex="12pt"/>
    </style:style>
    <style:style style:name="P659" style:parent-style-name="Normal" style:family="paragraph">
      <style:paragraph-properties fo:text-align="justify" fo:line-height="107%"/>
      <style:text-properties style:font-size-complex="12pt"/>
    </style:style>
    <style:style style:name="TableColumn661" style:family="table-column">
      <style:table-column-properties style:column-width="2.6604in"/>
    </style:style>
    <style:style style:name="TableColumn662" style:family="table-column">
      <style:table-column-properties style:column-width="0.2479in"/>
    </style:style>
    <style:style style:name="TableColumn663" style:family="table-column">
      <style:table-column-properties style:column-width="1.5333in"/>
    </style:style>
    <style:style style:name="TableColumn664" style:family="table-column">
      <style:table-column-properties style:column-width="0.1777in"/>
    </style:style>
    <style:style style:name="TableColumn665" style:family="table-column">
      <style:table-column-properties style:column-width="2.2243in"/>
    </style:style>
    <style:style style:name="Table660" style:family="table">
      <style:table-properties style:width="6.8437in" style:rel-width="100%"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fo:line-height="107%"/>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line-height="107%"/>
      <style:text-properties style:font-size-complex="12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fo:line-height="107%"/>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line-height="107%"/>
      <style:text-properties style:font-size-complex="12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fo:line-height="107%"/>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master-page-name="MPF2" style:family="paragraph">
      <style:paragraph-properties fo:break-before="page" fo:text-align="justify" fo:margin-left="4.4298in" style:page-number="1">
        <style:tab-stops/>
      </style:paragraph-properties>
      <style:text-properties style:font-size-complex="12pt"/>
    </style:style>
    <style:style style:name="P684" style:parent-style-name="Normal" style:family="paragraph">
      <style:paragraph-properties fo:text-align="justify" fo:margin-left="4.4298in">
        <style:tab-stops/>
      </style:paragraph-properties>
      <style:text-properties style:font-size-complex="12pt"/>
    </style:style>
    <style:style style:name="P685" style:parent-style-name="Normal" style:family="paragraph">
      <style:paragraph-properties fo:text-align="justify" fo:margin-left="4.4298in">
        <style:tab-stops/>
      </style:paragraph-properties>
      <style:text-properties style:font-size-complex="12pt"/>
    </style:style>
    <style:style style:name="P686" style:parent-style-name="Normal" style:family="paragraph">
      <style:paragraph-properties fo:text-align="justify" fo:margin-left="4.4298in">
        <style:tab-stops/>
      </style:paragraph-properties>
      <style:text-properties style:font-size-complex="12pt"/>
    </style:style>
    <style:style style:name="P687" style:parent-style-name="Normal" style:family="paragraph">
      <style:paragraph-properties fo:text-align="justify" fo:margin-left="4.42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4.4298in">
        <style:tab-stops/>
      </style:paragraph-properties>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margin-left="4.4298in">
        <style:tab-stops/>
      </style:paragraph-properties>
      <style:text-properties style:font-size-complex="12pt"/>
    </style:style>
    <style:style style:name="P696" style:parent-style-name="Normal" style:family="paragraph">
      <style:paragraph-properties fo:text-align="justify" fo:margin-left="4.4298in">
        <style:tab-stops/>
      </style:paragraph-properties>
      <style:text-properties style:font-size-complex="12pt"/>
    </style:style>
    <style:style style:name="P697" style:parent-style-name="Normal" style:family="paragraph">
      <style:paragraph-properties fo:text-align="justify" fo:margin-left="4.4298in">
        <style:tab-stops/>
      </style:paragraph-properties>
      <style:text-properties style:font-size-complex="12pt"/>
    </style:style>
    <style:style style:name="P698" style:parent-style-name="Normal" style:family="paragraph">
      <style:paragraph-properties fo:text-align="justify" fo:margin-left="4.4298in">
        <style:tab-stops/>
      </style:paragraph-properties>
      <style:text-properties style:font-size-complex="12pt"/>
    </style:style>
    <style:style style:name="P699" style:parent-style-name="Normal" style:family="paragraph">
      <style:paragraph-properties fo:text-align="justify" fo:margin-left="4.4298in">
        <style:tab-stops/>
      </style:paragraph-properties>
      <style:text-properties style:font-size-complex="12pt"/>
    </style:style>
    <style:style style:name="P700" style:parent-style-name="Normal" style:family="paragraph">
      <style:paragraph-properties fo:text-align="justify" fo:margin-left="4.4298in">
        <style:tab-stops/>
      </style:paragraph-properties>
      <style:text-properties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olumn708" style:family="table-column">
      <style:table-column-properties style:column-width="0.768in" style:use-optimal-column-width="false"/>
    </style:style>
    <style:style style:name="TableColumn709" style:family="table-column">
      <style:table-column-properties style:column-width="1.4722in" style:use-optimal-column-width="false"/>
    </style:style>
    <style:style style:name="TableColumn710" style:family="table-column">
      <style:table-column-properties style:column-width="2.3875in" style:use-optimal-column-width="false"/>
    </style:style>
    <style:style style:name="TableColumn711" style:family="table-column">
      <style:table-column-properties style:column-width="1.4736in" style:use-optimal-column-width="false"/>
    </style:style>
    <style:style style:name="TableColumn712" style:family="table-column">
      <style:table-column-properties style:column-width="0.1986in" style:use-optimal-column-width="false"/>
    </style:style>
    <style:style style:name="TableColumn713" style:family="table-column">
      <style:table-column-properties style:column-width="0.3937in" style:use-optimal-column-width="false"/>
    </style:style>
    <style:style style:name="Table707" style:family="table">
      <style:table-properties style:width="6.6937in" fo:margin-left="-0.0034in" table:align="left"/>
    </style:style>
    <style:style style:name="TableRow714" style:family="table-row">
      <style:table-row-properties style:min-row-height="0.029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029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084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084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084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min-row-height="0.084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1187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312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0437in" style:use-optimal-row-height="false" fo:keep-together="always"/>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437in" style:use-optimal-row-height="false" fo:keep-together="always"/>
    </style:style>
    <style:style style:name="P763" style:parent-style-name="Normal" style:family="paragraph">
      <style:paragraph-properties fo:text-align="justify"/>
      <style:text-properties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0437in"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0437in" style:use-optimal-row-height="false" fo:keep-together="always"/>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437in" style:use-optimal-row-height="false" fo:keep-together="always"/>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923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P790" style:parent-style-name="Normal" style:family="paragraph">
      <style:paragraph-properties fo:text-align="justify">
        <style:tab-stops>
          <style:tab-stop style:type="left" style:position="4.1583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TableRow795" style:family="table-row">
      <style:table-row-properties style:min-row-height="0.6263in" style:use-optimal-row-height="false" fo:keep-together="always"/>
    </style:style>
    <style:style style:name="P796"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ableRow801" style:family="table-row">
      <style:table-row-properties style:min-row-height="0.2215in" style:use-optimal-row-height="false" fo:keep-together="always"/>
    </style:style>
    <style:style style:name="P802"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ableRow807" style:family="table-row">
      <style:table-row-properties style:min-row-height="0.1541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0437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min-row-height="0.2347in"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min-row-height="0.2347in"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min-row-height="0.0576in" style:use-optimal-row-height="false" fo:keep-together="always"/>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Row828" style:family="table-row">
      <style:table-row-properties style:min-row-height="0.1583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1583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Row843" style:family="table-row">
      <style:table-row-properties style:min-row-height="0.1583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min-row-height="0.1583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Row858" style:family="table-row">
      <style:table-row-properties style:min-row-height="0.0576in" style:use-optimal-row-height="false" fo:keep-together="always"/>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0361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361in" style:use-optimal-row-height="false" fo:keep-together="always"/>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0361in" style:use-optimal-row-height="false" fo:keep-together="always"/>
    </style:style>
    <style:style style:name="P879" style:parent-style-name="Normal" style:family="paragraph">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437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Row887" style:family="table-row">
      <style:table-row-properties style:min-row-height="0.0437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min-row-height="0.0437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ext-properties style:font-weight-complex="bold" style:font-size-complex="12pt"/>
    </style:style>
    <style:style style:name="P906" style:parent-style-name="Normal" style:family="paragraph">
      <style:paragraph-properties fo:text-align="justify">
        <style:tab-stops>
          <style:tab-stop style:type="left" style:position="2.9534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918" style:parent-style-name="Normal" style:family="paragraph">
      <style:paragraph-properties fo:text-align="justify" fo:margin-left="4.4298in">
        <style:tab-stops/>
      </style:paragraph-properties>
      <style:text-properties style:font-size-complex="12pt"/>
    </style:style>
    <style:style style:name="P919" style:parent-style-name="Normal" style:family="paragraph">
      <style:paragraph-properties fo:text-align="justify" fo:margin-left="4.4298in">
        <style:tab-stops/>
      </style:paragraph-properties>
      <style:text-properties style:font-size-complex="12pt"/>
    </style:style>
    <style:style style:name="P920" style:parent-style-name="Normal" style:family="paragraph">
      <style:paragraph-properties fo:text-align="justify" fo:margin-left="4.4298in">
        <style:tab-stops/>
      </style:paragraph-properties>
      <style:text-properties style:font-size-complex="12pt"/>
    </style:style>
    <style:style style:name="P921" style:parent-style-name="Normal" style:family="paragraph">
      <style:paragraph-properties fo:text-align="justify" fo:margin-left="4.42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4.4298in">
        <style:tab-stops/>
      </style:paragraph-properties>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margin-left="4.4298in">
        <style:tab-stops/>
      </style:paragraph-properties>
      <style:text-properties style:font-size-complex="12pt"/>
    </style:style>
    <style:style style:name="P930" style:parent-style-name="Normal" style:family="paragraph">
      <style:paragraph-properties fo:text-align="justify" fo:margin-left="4.4298in">
        <style:tab-stops/>
      </style:paragraph-properties>
      <style:text-properties style:font-size-complex="12pt"/>
    </style:style>
    <style:style style:name="P931" style:parent-style-name="Normal" style:family="paragraph">
      <style:paragraph-properties fo:text-align="justify" fo:margin-left="4.4298in">
        <style:tab-stops/>
      </style:paragraph-properties>
      <style:text-properties style:font-size-complex="12pt"/>
    </style:style>
    <style:style style:name="P932" style:parent-style-name="Normal" style:family="paragraph">
      <style:paragraph-properties fo:text-align="justify" fo:margin-left="4.4298in">
        <style:tab-stops/>
      </style:paragraph-properties>
      <style:text-properties style:font-size-complex="12pt"/>
    </style:style>
    <style:style style:name="P933" style:parent-style-name="Normal" style:family="paragraph">
      <style:paragraph-properties fo:text-align="justify" fo:margin-left="4.4298in">
        <style:tab-stops/>
      </style:paragraph-properties>
      <style:text-properties style:font-size-complex="12pt"/>
    </style:style>
    <style:style style:name="P934" style:parent-style-name="Normal" style:family="paragraph">
      <style:paragraph-properties fo:text-align="justify" fo:margin-left="4.4298in">
        <style:tab-stops/>
      </style:paragraph-properties>
      <style:text-properties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olumn942" style:family="table-column">
      <style:table-column-properties style:column-width="0.768in" style:use-optimal-column-width="false"/>
    </style:style>
    <style:style style:name="TableColumn943" style:family="table-column">
      <style:table-column-properties style:column-width="1.4763in" style:use-optimal-column-width="false"/>
    </style:style>
    <style:style style:name="TableColumn944" style:family="table-column">
      <style:table-column-properties style:column-width="2.3826in" style:use-optimal-column-width="false"/>
    </style:style>
    <style:style style:name="TableColumn945" style:family="table-column">
      <style:table-column-properties style:column-width="1.4763in" style:use-optimal-column-width="false"/>
    </style:style>
    <style:style style:name="TableColumn946" style:family="table-column">
      <style:table-column-properties style:column-width="0.1965in" style:use-optimal-column-width="false"/>
    </style:style>
    <style:style style:name="TableColumn947" style:family="table-column">
      <style:table-column-properties style:column-width="0.3937in" style:use-optimal-column-width="false"/>
    </style:style>
    <style:style style:name="Table941" style:family="table">
      <style:table-properties style:width="6.6937in" fo:margin-left="-0.0034in" table:align="left"/>
    </style:style>
    <style:style style:name="TableRow948" style:family="table-row">
      <style:table-row-properties style:min-row-height="0.029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min-row-height="0.029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029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0451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0451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0451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min-row-height="0.0451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min-row-height="0.0451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font-weight="bold" style:font-weight-asian="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451in" style:use-optimal-row-height="false" fo:keep-together="always"/>
    </style:style>
    <style:style style:name="P991" style:parent-style-name="Normal" style:family="paragraph">
      <style:paragraph-properties fo:text-align="justify"/>
      <style:text-properties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fo:font-weight="bold" style:font-weight-asian="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min-row-height="0.0451in" style:use-optimal-row-height="false" fo:keep-together="always"/>
    </style:style>
    <style:style style:name="P997" style:parent-style-name="Normal" style:family="paragraph">
      <style:paragraph-properties fo:text-align="justify"/>
      <style:text-properties fo:font-weight="bold" style:font-weight-asian="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fo:font-weight="bold" style:font-weight-asian="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52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tab-stops>
          <style:tab-stop style:type="right" style:position="6.3in"/>
        </style:tab-stops>
      </style:paragraph-properties>
      <style:text-properties style:font-size-complex="12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009" style:family="table-row">
      <style:table-row-properties style:min-row-height="0.152in" style:use-optimal-row-height="false" fo:keep-together="always"/>
    </style:style>
    <style:style style:name="P1010" style:parent-style-name="Normal" style:family="paragraph">
      <style:paragraph-properties fo:text-align="justify"/>
      <style:text-properties fo:font-weight="bold" style:font-weight-asian="bold" style:font-size-complex="12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tab-stops>
          <style:tab-stop style:type="right" style:position="6.3in"/>
        </style:tab-stops>
      </style:paragraph-properties>
      <style:text-properties style:font-size-complex="12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015" style:family="table-row">
      <style:table-row-properties style:min-row-height="0.152in" style:use-optimal-row-height="false" fo:keep-together="always"/>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tab-stops>
          <style:tab-stop style:type="right" style:position="6.3in"/>
        </style:tab-stops>
      </style:paragraph-properties>
      <style:text-properties style:font-size-complex="12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021" style:family="table-row">
      <style:table-row-properties style:min-row-height="0.152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tab-stops>
          <style:tab-stop style:type="right" style:position="6.3in"/>
        </style:tab-stops>
      </style:paragraph-properties>
      <style:text-properties style:font-size-complex="12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margin-left="-0.0027in" fo:text-indent="0.0027in">
        <style:tab-stops>
          <style:tab-stop style:type="right" style:position="6.3027in"/>
        </style:tab-stops>
      </style:paragraph-properties>
    </style:style>
    <style:style style:name="TableRow1028" style:family="table-row">
      <style:table-row-properties style:min-row-height="0.152in" style:use-optimal-row-height="false" fo:keep-together="always"/>
    </style:style>
    <style:style style:name="P1029" style:parent-style-name="Normal" style:family="paragraph">
      <style:paragraph-properties fo:text-align="justify"/>
      <style:text-properties fo:font-weight="bold" style:font-weight-asian="bold" style:font-size-complex="12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tab-stops>
          <style:tab-stop style:type="right" style:position="6.3in"/>
        </style:tab-stops>
      </style:paragraph-properties>
      <style:text-properties style:font-size-complex="12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margin-left="-0.0027in" fo:text-indent="0.0027in">
        <style:tab-stops>
          <style:tab-stop style:type="right" style:position="6.3027in"/>
        </style:tab-stops>
      </style:paragraph-properties>
    </style:style>
    <style:style style:name="TableRow1034" style:family="table-row">
      <style:table-row-properties style:min-row-height="0.152in" style:use-optimal-row-height="false" fo:keep-together="always"/>
    </style:style>
    <style:style style:name="P1035" style:parent-style-name="Normal" style:family="paragraph">
      <style:paragraph-properties fo:text-align="justify"/>
      <style:text-properties fo:font-weight="bold" style:font-weight-asian="bold" style:font-size-complex="12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tab-stops>
          <style:tab-stop style:type="right" style:position="6.3in"/>
        </style:tab-stops>
      </style:paragraph-properties>
      <style:text-properties style:font-size-complex="12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fo:margin-left="-0.0027in" fo:text-indent="0.0027in">
        <style:tab-stops>
          <style:tab-stop style:type="right" style:position="6.3027in"/>
        </style:tab-stops>
      </style:paragraph-properties>
    </style:style>
    <style:style style:name="TableRow1040" style:family="table-row">
      <style:table-row-properties style:min-row-height="0.118in"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style>
    <style:style style:name="P1047" style:parent-style-name="Normal" style:family="paragraph">
      <style:paragraph-properties fo:text-align="justify"/>
      <style:text-properties style:font-size-complex="12pt"/>
    </style:style>
    <style:style style:name="TableRow1048" style:family="table-row">
      <style:table-row-properties style:min-row-height="0.118in" style:use-optimal-row-height="false" fo:keep-together="always"/>
    </style:style>
    <style:style style:name="P1049" style:parent-style-name="Normal" style:family="paragraph">
      <style:paragraph-properties fo:text-align="justify"/>
      <style:text-properties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Row1054" style:family="table-row">
      <style:table-row-properties style:min-row-height="0.118in" style:use-optimal-row-height="false" fo:keep-together="always"/>
    </style:style>
    <style:style style:name="P1055" style:parent-style-name="Normal" style:family="paragraph">
      <style:paragraph-properties fo:text-align="justify"/>
      <style:text-properties fo:font-weight="bold" style:font-weight-asian="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ableRow1060" style:family="table-row">
      <style:table-row-properties style:min-row-height="0.1541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Row1065" style:family="table-row">
      <style:table-row-properties style:min-row-height="0.0437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text-align="center"/>
      <style:text-properties fo:font-weight="bold" style:font-weight-asian="bold" style:font-size-complex="12pt"/>
    </style:style>
    <style:style style:name="TableRow1068" style:family="table-row">
      <style:table-row-properties style:min-row-height="0.2347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2347in"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size-complex="12pt"/>
    </style:style>
    <style:style style:name="TableRow1075" style:family="table-row">
      <style:table-row-properties style:min-row-height="0.0576in" style:use-optimal-row-height="false" fo:keep-together="always"/>
    </style:style>
    <style:style style:name="TableCell1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min-row-height="0.1583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0.1583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Row1097" style:family="table-row">
      <style:table-row-properties style:min-row-height="0.1583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1583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Row1111" style:family="table-row">
      <style:table-row-properties style:min-row-height="0.0576in" style:use-optimal-row-height="false" fo:keep-together="always"/>
    </style:style>
    <style:style style:name="TableCell1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0361in"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361in" style:use-optimal-row-height="false" fo:keep-together="always"/>
    </style:style>
    <style:style style:name="P1126" style:parent-style-name="Normal" style:family="paragraph">
      <style:text-properties fo:font-weight="bold" style:font-weight-asian="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361in" style:use-optimal-row-height="false" fo:keep-together="always"/>
    </style:style>
    <style:style style:name="P1132" style:parent-style-name="Normal" style:family="paragraph">
      <style:text-properties fo:font-weight="bold" style:font-weight-asian="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361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Row1140" style:family="table-row">
      <style:table-row-properties style:min-row-height="0.0361in"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0361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weight-complex="bold"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style:font-weight-complex="bold" style:font-size-complex="12pt"/>
    </style:style>
    <style:style style:name="P1159" style:parent-style-name="Normal" style:family="paragraph">
      <style:paragraph-properties fo:text-align="justify">
        <style:tab-stops>
          <style:tab-stop style:type="left" style:position="2.9534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
      <text:p text:style-name="P10">VALSTYBINĖS ATOMINĖS ENERGETIKOS SAUGOS INSPEKCIJOS VIRŠININKAS</text:p>
      <text:p text:style-name="P11"/>
      <text:p text:style-name="P12">ĮSAKYMAS</text:p>
      <text:p text:style-name="P13">DĖL VALSTYBINĖS ATOMINĖS ENERGETIKOS SAUGOS INSPEKCIJOS VIRŠININKO 2011 M. RUGPJŪČIO 25 D. ĮSAKYMO NR. 22.3-82 „DĖL BRANDUOLINĖS SAUGOS REIKALAVIMŲ BSR-1.1.3-2016 „VALSTYBINĖS ATOMINĖS ENERGETIKOS SAUGOS INSPEKCIJOS PATIKRINIMAI“ PATVIRTINIMO“ PAKEITIMO</text:p>
      <text:p text:style-name="P14"/>
      <text:p text:style-name="P15"><text:span text:style-name="T16">20</text:span><text:span text:style-name="T17">20</text:span><text:span text:style-name="T18"><text:s/>m. liepos 15 d. Nr. 22.3-152</text:span></text:p>
      <text:p text:style-name="P19">Vilnius</text:p>
      <text:p text:style-name="P20"/>
      <text:p text:style-name="P21"><text:span text:style-name="T22">1</text:span><text:span text:style-name="T23">.</text:span><text:span text:style-name="T24"><text:tab/></text:span><text:span text:style-name="T25">Pakeičiu</text:span><text:span text:style-name="T26"><text:s/>Valstybinės atominės energetikos saugos inspekcijos viršininko 2011 m. rugpjūčio 25 d. įsakymą Nr. 22.3-82 „Dėl Branduolinės saugos reikalavimų BSR-1.1.3-2016 „Valstybinės atominės energetikos saugos inspekcijos patikrinimai“ patvirtinimo“:</text:span></text:p>
      <text:p text:style-name="P27"><text:span text:style-name="T28">1.1</text:span><text:span text:style-name="T29">.</text:span><text:span text:style-name="T30"><text:tab/>Pakeičiu preambulę ir ją išdėstau taip:</text:span></text:p>
      <text:p text:style-name="P31"><text:span text:style-name="T32">„Vadovaudamasis Lietuvos Respublikos branduolinės energijos įstatymo 19 straipsnio 3 dalimi, 22 straipsnio 1 dalies 1–4 ir 6 punktais, Lietuvos Respublikos branduolinės saugos įstatymo 11 straipsnio 1–4 ir 7 punktais, 12 straipsnio 2 ir 4 dalimis, 28 straipsnio 1 dalies 1 punktu, 1</text:span><text:span text:style-name="T33">1</text:span><text:span text:style-name="T34">, 1</text:span><text:span text:style-name="T35">2</text:span><text:span text:style-name="T36"><text:s/>ir 2 dalimis, Lietuvos Respublikos radiacinės saugos įstatymo 8 straipsnio 2 dalimi, 28 straipsnio 18 dalimi, Lietuvos Respublikos viešojo administravimo įstatymo 33 straipsniu ir Branduolinės energetikos objekto statybos vietos (aikštelės) vertinimo ataskaitos peržiūros tvarkos aprašo, patvirtinto Lietuvos Respublikos Vyriausybės 2012 m. sausio 25 d. nutarimu Nr. 83 „Dėl Branduolinės energetikos objekto statybos vietos (aikštelės) vertinimo ataskaitos peržiūros tvarkos aprašo patvirtinimo“, 26.1 papunkčiu,“.</text:span></text:p>
      <text:p text:style-name="P37"><text:span text:style-name="T38">1.2</text:span><text:span text:style-name="T39">.</text:span><text:span text:style-name="T40"><text:tab/>Pakeičiu nurodytuoju įsakymu patvirtintų Branduolinės saugos reikalavimų BSR-1.1.3-2016 „Valstybinės atominės energetikos saugos inspekcijos patikrinimai“ 7.6 papunktį ir jį išdėstau taip:</text:span></text:p>
      <text:p text:style-name="P41"><text:span text:style-name="T42">„</text:span><text:span text:style-name="T43">7.6</text:span><text:span text:style-name="T44">. Reikalavimuose vartojama sąvoka „sauga“ suprantama kaip visuma šių BEO ir veiklos (vežimas, įsigijimas, turėjimas, naudojimas) su branduolinio kuro ciklo medžiagomis, branduolinėmis ir daliosiomis medžiagomis, nurodytomis Branduolinės saugos įstatymo 1 priede šiame priede nustatytais kiekiais, ir veiklos, nurodytos Radiacinės saugos įstatymo 2 straipsnio 56 dalyje, saugos aspektų:</text:span></text:p>
      <text:p text:style-name="P45"><text:span text:style-name="T46">7.6.1</text:span><text:span text:style-name="T47">. BEO ir veiklos su branduolinio kuro ciklo medžiagomis, branduolinėmis ir daliosiomis medžiagomis, nurodytomis Branduolinės saugos įstatymo 1 priede šiame priede nustatytais kiekiais, branduolinė sauga;</text:span></text:p>
      <text:p text:style-name="P48"><text:span text:style-name="T49">7.6.2</text:span><text:span text:style-name="T50">. BEO, BEO aikštelių, branduolinių ir branduolinio kuro ciklo medžiagų bei radioaktyviųjų šaltinių fizinė sauga;</text:span></text:p>
      <text:p text:style-name="P51"><text:span text:style-name="T52">7.6.3</text:span><text:span text:style-name="T53">. 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span></text:p>
      <text:p text:style-name="P54"><text:span text:style-name="T55">7.6.4</text:span><text:span text:style-name="T56">. Lietuvos Respublikos prisiimtų tarptautinių branduolinio ginklo neplatinimo įsipareigojimų vykdymo užtikrinimas.“</text:span></text:p>
      <text:p text:style-name="P57"><text:span text:style-name="T58">1.3</text:span><text:span text:style-name="T59">.</text:span><text:span text:style-name="T60"><text:tab/>Pakeičiu nurodytuoju įsakymu patvirtintų Branduolinės saugos reikalavimų BSR-1.1.3-2016 „Valstybinės atominės energetikos saugos inspekcijos patikrinimai“ V skyrių ir jį išdėstau taip:</text:span></text:p>
      <text:p text:style-name="P61"/>
      <text:p text:style-name="P62"><text:span text:style-name="T63">„</text:span><text:span text:style-name="T64">V</text:span><text:span text:style-name="T65"><text:s/>SKYRIUS</text:span></text:p>
      <text:p text:style-name="P66"><text:span text:style-name="T67">PATIKRINIMŲ PLANAVIMO NUOSTATOS</text:span></text:p>
      <text:p text:style-name="P68"/>
      <text:p text:style-name="P69"><text:span text:style-name="T70">20</text:span><text:span text:style-name="T71">. VATESI patikrinimai planuojami bei vykdomi vadovaujantis Reikalavimų 6 punkte nurodytais teisės aktais ir jų įgyvendinamaisiais teisės aktais.</text:span></text:p>
      <text:p text:style-name="P72"><text:span text:style-name="T73">21</text:span><text:span text:style-name="T74">. Planuojant ir vykdant patikrinimus vadovaujamasi diferencijavimo (proporcingumo) principu (angl.<text:s/></text:span><text:span text:style-name="T75">graded approach</text:span><text:span text:style-name="T76">), siekiant efektyviai panaudoti VATESI finansinius ir žmogiškuosius išteklius bei patikrinimus nukreipti į didesnę riziką gyventojams, aplinkai ir prižiūrimų ūkio subjektų darbuotojams galinčias sukelti veiklos sritis, susijusias su sauga.</text:span></text:p>
      <text:p text:style-name="P77"><text:span text:style-name="T78">22</text:span><text:span text:style-name="T79">. Patikrinimo trukmė priklauso nuo tikrinamų branduolinės energetikos srityje atliekamų darbų apimčių, jų sudėtingumo, įtakos BEO saugai, BEO rūšies ir sudėtingumo, ūkio subjekto veiklos pobūdžio, turimų VATESI išteklių ir kitų aplinkybių.</text:span></text:p>
      <text:p text:style-name="P80"><text:span text:style-name="T81">23</text:span><text:span text:style-name="T82">. VATESI patikrinimų, vykdomų Ignalinos AE, periodiškumas, atsižvelgiant į tai, kokia Ignalinos AE veikla, įranga ir priemonės yra tikrinamos, yra nustatomas VATESI viršininko įsakymu ir skelbiamas VATESI interneto svetainėje.</text:span></text:p>
      <text:p text:style-name="P83"><text:span text:style-name="T84">24</text:span><text:span text:style-name="T85">. Ūkio subjektų, vykdančių veiklą, kuriai reikalingas Reikalavimų 6.7 papunktyje nurodyto teisės akto 10.3 papunktyje nurodytas galutinį panaudojimą patvirtinantis raštas, planiniai patikrinimai vykdomi Reikalavimų 6.8 papunktyje nurodyto teisės akto 9 punkte nustatytu periodiškumu.</text:span></text:p>
      <text:p text:style-name="P86"><text:span text:style-name="T87">25</text:span><text:span text:style-name="T88">. Ūkio subjektų, kurie vykdo branduolinės energetikos srities veiklą su jonizuojančiosios spinduliuotės šaltiniais, kuriai reikalinga Reikalavimų 6.3 papunktyje nurodyto teisės akto 12 straipsnio 3 dalies 1–3 punktuose nurodytos rūšies licencija ar laikinasis leidimas, planiniai patikrinimai vykdomi ne rečiau kaip 1 kartą per 2 metus.</text:span></text:p>
      <text:p text:style-name="P89"><text:span text:style-name="T90">26</text:span><text:span text:style-name="T91">. Ūkio subjektų, kurie vykdo branduolinės energetikos srities veiklą su jonizuojančiosios spinduliuotės šaltiniais, kuriai reikalinga Reikalavimų 6.3 papunktyje nurodyto teisės akto 12 straipsnio 3 dalies 4 punkte nurodytos rūšies licencija ar laikinasis leidimas, planiniai patikrinimai vykdomi ne rečiau kaip 1 kartą per 3 metus.</text:span></text:p>
      <text:p text:style-name="P92"><text:span text:style-name="T93">26</text:span><text:span text:style-name="T94">1</text:span><text:span text:style-name="T95">. Ūkio subjektų, kurie yra branduolinių medžiagų turėtojai ir vykdo veiklą pagal licencijas, nurodytas Reikalavimų 6.2 papunktyje nurodyto teisės akto 22 straipsnio 1 dalyje, įsipareigojimų dėl branduolinio ginklo neplatinimo įgyvendinimo Reikalavimų 6.14 papunktyje nurodyto teisės akto nustatyta tvarka, planiniai patikrinimai vykdomi ne rečiau kaip kartą per 1 metus.</text:span></text:p>
      <text:p text:style-name="P96"><text:span text:style-name="T97">26</text:span><text:span text:style-name="T98">2</text:span><text:span text:style-name="T99">. Ūkio subjektų, kurie yra branduolinių medžiagų turėtojai, bet nevykdo veiklos pagal licencijas, nurodytas Reikalavimų 6.2 papunktyje nurodyto teisės akto 22 straipsnio 1 dalyje, įsipareigojimų dėl branduolinio ginklo neplatinimo įgyvendinimo Reikalavimų 6.14 papunktyje nurodyto teisės akto nustatyta tvarka, planiniai patikrinimai vykdomi ne rečiau kaip kartą per 5 metus.</text:span></text:p>
      <text:p text:style-name="P100"><text:span text:style-name="T101">26</text:span><text:span text:style-name="T102">3</text:span><text:span text:style-name="T103">. Ūkio subjektų, kurie teikia radiacinės saugos mokymo paslaugas ir vykdo mokymą branduolinės energetikos srities veiklą su jonizuojančiosios spinduliuotės šaltiniais vykdantiems darbuotojams, įskaitant BEO nuolatos ar laikinai dirbančius darbuotojus, bei asmenims, atsakingiems už radiacinę saugą, planiniai patikrinimai vykdomi ne rečiau kaip 1 kartą per 3 metus.</text:span></text:p>
      <text:p text:style-name="P104"><text:span text:style-name="T105">26</text:span><text:span text:style-name="T106">4</text:span><text:span text:style-name="T107">. Ūkio subjektų, kurie vykdo branduolinės energetikos srities veiklą su jonizuojančiosios spinduliuotės šaltiniais, kuriai reikalingas Reikalavimų 6.3 papunktyje nurodyto teisės akto 13 straipsnio 1 dalyje nurodytas veiklos registravimas, planiniai patikrinimai vykdomi ne rečiau kaip 1 kartą per 6 metus.</text:span></text:p>
      <text:p text:style-name="P108"><text:span text:style-name="T109">27</text:span><text:span text:style-name="T110">. Kitais negu Reikalavimų 23–26</text:span><text:span text:style-name="T111">4</text:span><text:span text:style-name="T112"><text:s/>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pan></text:p>
      <text:p text:style-name="P113"/>
      <text:p text:style-name="P114"><text:span text:style-name="T115">PIRMASIS</text:span><text:span text:style-name="T116"><text:s/>SKIRSNIS</text:span></text:p>
      <text:p text:style-name="P117"><text:span text:style-name="T118">PATIKRINIMŲ PLANAS</text:span></text:p>
      <text:p text:style-name="P119"/>
      <text:p text:style-name="P120"><text:span text:style-name="T121">28</text:span><text:span text:style-name="T122">. VATESI planiniai patikrinimai atliekami pagal VATESI viršininko įsakymu patvirtintą VATESI patikrinimų planą, kuris sudaromas vieneriems kalendoriniams metams, atsižvelgiant į Reikalavimų 20–27 punktuose išdėstytas nuostatas.</text:span></text:p>
      <text:p text:style-name="P123"><text:span text:style-name="T124">29</text:span><text:span text:style-name="T125">. Kitų kalendorinių metų VATESI patikrinimų planas skelbiamas VATESI interneto svetainėje ne vėliau kaip iki einamųjų metų gruodžio 31 d., nurodant šią informaciją:</text:span></text:p>
      <text:p text:style-name="P126"><text:span text:style-name="T127">29.1</text:span><text:span text:style-name="T128">. patikrinimo pavadinimą;</text:span></text:p>
      <text:p text:style-name="P129"><text:span text:style-name="T130">29.2</text:span><text:span text:style-name="T131">. tikrinamą ūkio subjektą;</text:span></text:p>
      <text:p text:style-name="P132"><text:span text:style-name="T133">29.3</text:span><text:span text:style-name="T134">. planuojamą patikrinimo atlikimo laiką;</text:span></text:p>
      <text:p text:style-name="P135"><text:span text:style-name="T136">29.4</text:span><text:span text:style-name="T137">. patikrinimo tipą pagal Reikalavimų 9.3 papunktyje nurodytą patikrinimo pobūdį.</text:span></text:p>
      <text:p text:style-name="P138"><text:span text:style-name="T139">30</text:span><text:span text:style-name="T140">. Patvirtintas VATESI patikrinimų planas gali būti keičiamas motyvuotu VATESI viršininko sprendimu likus ne mažiau kaip 10 darbo dienų iki planuojamo patikrinimo atlikimo laiko.<text:s/></text:span><text:span text:style-name="T141">Pakeistas patikrinimų planas ne vėliau kaip per 3 darbo dienas skelbiamas VATESI interneto svetainėje.</text:span></text:p>
      <text:p text:style-name="Normal"/>
      <text:p text:style-name="P142"><text:span text:style-name="T143">ANTRASIS</text:span><text:span text:style-name="T144"><text:s/>SKIRSNIS</text:span></text:p>
      <text:p text:style-name="P145"><text:span text:style-name="T146">NEPLANINIAI PATIKRINIMAI</text:span></text:p>
      <text:p text:style-name="P147"/>
      <text:p text:style-name="P148"><text:span text:style-name="T149">31</text:span><text:span text:style-name="T150">. Neplaniniai ūkio subjektų patikrinimai atliekami esant Reikalavimų 6.2 papunktyje nurodyto teisės akto 28 straipsnio 1</text:span><text:span text:style-name="T151">1</text:span><text:span text:style-name="T152"><text:s/>dalyje, Reikalavimų 6.3 papunktyje nurodyto teisės akto 8 straipsnio 4 dalyje arba Reikalavimų 6.4 papunktyje nurodyto teisės akto 33 straipsnio 12 dalyje nurodytiems pagrindams.</text:span></text:p>
      <text:p text:style-name="P153"><text:span text:style-name="T154">32</text:span><text:span text:style-name="T155">. Ūkio subjekto neplaninis patikrinimas atliekamas VATESI viršininko sprendimu.</text:span></text:p>
      <text:p text:style-name="Normal"/>
      <text:p text:style-name="P156"><text:span text:style-name="T157">TREČIASIS</text:span><text:span text:style-name="T158"><text:s/>SKIRSNIS</text:span></text:p>
      <text:p text:style-name="P159"><text:span text:style-name="T160">KONTROLINIAI KLAUSIMYNAI</text:span></text:p>
      <text:p text:style-name="P161"/>
      <text:p text:style-name="P162"><text:span text:style-name="T163">32</text:span><text:span text:style-name="T164">1</text:span><text:span text:style-name="T165">. VATESI patikrinimų, kurie yra atliekami pagal kontrolinius klausimynus, kontroliniai klausimynai yra skelbiami Teisės aktų registre ir VATESI interneto svetainėje. Šiuos klausimynus tvirtina VATESI viršininkas.</text:span></text:p>
      <text:p text:style-name="P166"><text:span text:style-name="T167">32</text:span><text:span text:style-name="T168">2</text:span><text:span text:style-name="T169">. Kontroliniai klausimynai naudojami:</text:span></text:p>
      <text:p text:style-name="P170"><text:span text:style-name="T171">32</text:span><text:span text:style-name="T172">2</text:span><text:span text:style-name="T173">.1</text:span><text:span text:style-name="T174">. visa apimtimi planinio reguliariojo patikrinimo atveju;</text:span></text:p>
      <text:p text:style-name="P175"><text:span text:style-name="T176">32</text:span><text:span text:style-name="T177">2</text:span><text:span text:style-name="T178">.2</text:span><text:span text:style-name="T179">. ne visa apimtimi planinio reguliariojo patikrinimo atveju, kai patikrinimas yra vykdomas siekiant patikrinti tik tos dalies veiklos atitiktį teisės aktams, kuri susijusi su ankstesnių patikrinimų rezultatais arba ankstesnių patikrinimų apimtimi (pavyzdžiui, ankstesnio patikrinimo metu dalies veiklos atitikties teisės aktams nebuvo galima patikrinti), kitų institucijų dalyvavimu patikrinimuose, pasikeitusiais teisės aktais ar ūkio subjekto vykdomos veiklos sąlygomis ir (ar) kitomis objektyviai reikšmingomis aplinkybėmis. Apie tai, kokia apimtimi kontrolinis klausimynas bus naudojamas šiame punkte numatyto reguliariojo patikrinimo metu, ūkio subjektas informuojamas Reikalavimų 42 punkte nustatyta tvarka;</text:span></text:p>
      <text:p text:style-name="P180"><text:span text:style-name="T181">32</text:span><text:span text:style-name="T182">2</text:span><text:span text:style-name="T183">.3</text:span><text:span text:style-name="T184">. 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pan></text:p>
      <text:p text:style-name="P185"><text:span text:style-name="T186">32</text:span><text:span text:style-name="T187">3</text:span><text:span text:style-name="T188">. Kontroliniai klausimynai yra VATESI peržiūrimi ir, prireikus, patikslinami 2 kartus per metus, iki gegužės 1 d. ir iki lapkričio 1 d., atsižvelgiant į suinteresuotų šalių pateiktus pasiūlymus ir saugą reglamentuojančių teisės aktų pakeitimus, jei tokie pakeitimai buvo.“</text:span></text:p>
      <text:p text:style-name="P189"><text:span text:style-name="T190">1.4</text:span><text:span text:style-name="T191">.</text:span><text:span text:style-name="T192"><text:tab/>Pakeičiu nurodytuoju įsakymu patvirtintų Branduolinės saugos reikalavimų BSR-1.1.3-2016 „Valstybinės atominės energetikos saugos inspekcijos patikrinimai“ 33 punktą ir jį išdėstau taip:</text:span></text:p>
      <text:p text:style-name="P193"><text:span text:style-name="T194">„</text:span><text:span text:style-name="T195">33</text:span><text:span text:style-name="T196">. Ūkio subjektai, vykdantys branduolinės energetikos srities veiklą su jonizuojančiosios spinduliuotės šaltiniais, kuriai reikalinga Reikalavimų 6.3 papunktyje nurodyto teisės akto 12 straipsnio 3 dalies 4 punkte nurodytos rūšies licencija ar laikinasis leidimas arba asmuo atitinka Lietuvos Respublikos radiacinės saugos įstatymo Nr. VIII-1019 pakeitimo įstatymo 2 straipsnio 8<text:s/></text:span><text:soft-page-break/><text:span text:style-name="T197">dalies reikalavimus, turi teisę deklaruoti savo veiklos atitiktį teisės aktų, reglamentuojančių radiacinę saugą, reikalavimams pateikdami Atitikties nustatytiems radiacinės saugos reikalavimams deklaraciją (toliau – Deklaracija) (2 priedas), jei Deklaracijos pildymo metu jie yra įvykdę visus Deklaracijoje nurodytus reikalavimus.“</text:span></text:p>
      <text:p text:style-name="P198"><text:span text:style-name="T199">1.5</text:span><text:span text:style-name="T200">.</text:span><text:span text:style-name="T201"><text:tab/>Pakeičiu nurodytuoju įsakymu patvirtintų Branduolinės saugos reikalavimų BSR-1.1.3-2016 „Valstybinės atominės energetikos saugos inspekcijos patikrinimai“ 39 punktą ir jį išdėstau taip:</text:span></text:p>
      <text:p text:style-name="P202"><text:span text:style-name="T203">„</text:span><text:span text:style-name="T204">39</text:span><text:span text:style-name="T205">. Patikrinime dalyvaujančių stebėtojų tikslai ir pareigos:</text:span></text:p>
      <text:p text:style-name="P206"><text:span text:style-name="T207">39.1</text:span><text:span text:style-name="T208">. gauti informaciją apie patikrinimo eigą, siekiant gerinti patikrinimų vadybos procesus;</text:span></text:p>
      <text:p text:style-name="P209"><text:span text:style-name="T210">39.2</text:span><text:span text:style-name="T211">. gauti informaciją apie patikrinimo metu nagrinėjamus klausimus, stebint patikrinimą;</text:span></text:p>
      <text:p text:style-name="P212"><text:span text:style-name="T213">39.3</text:span><text:span text:style-name="T214">. įgyti patikrinimo atlikimo patirties, stebint patikrinimą;</text:span></text:p>
      <text:p text:style-name="P215"><text:span text:style-name="T216">39.4</text:span><text:span text:style-name="T217">. suteikti ekspertines konsultacijas patikrinimą atliekantiems VATESI darbuotojams;</text:span></text:p>
      <text:p text:style-name="P218"><text:span text:style-name="T219">39.5</text:span><text:span text:style-name="T220">. suteikti ir (ar) aptarnauti technines priemones, būtinas patikrinimo komisijos nariams siekiant atlikti patikrinimą.“</text:span></text:p>
      <text:p text:style-name="P221"><text:span text:style-name="T222">1.6</text:span><text:span text:style-name="T223">.</text:span><text:span text:style-name="T224"><text:tab/>Pakeičiu nurodytuoju įsakymu patvirtintų Branduolinės saugos reikalavimų BSR-1.1.3-2016 „Valstybinės atominės energetikos saugos inspekcijos patikrinimai“ 42 punktą ir jį išdėstau taip:</text:span></text:p>
      <text:p text:style-name="P225"><text:span text:style-name="T226">„</text:span><text:span text:style-name="T227">42</text:span><text:span text:style-name="T228">. Apie planuojamą atlikti planinį patikrinimą ūkio subjektas informuojamas raštu, siunčiamu paštu, faksu arba elektroniniu būdu ne vėliau, nei likus 10 darbo dienų iki patikrinimo pradžios.“</text:span></text:p>
      <text:p text:style-name="P229"><text:span text:style-name="T230">1.7</text:span><text:span text:style-name="T231">.</text:span><text:span text:style-name="T232"><text:tab/>Papildau nurodytuoju įsakymu patvirtintų Branduolinės saugos reikalavimų BSR-1.1.3-2016 „Valstybinės atominės energetikos saugos inspekcijos patikrinimai“ 42</text:span><text:span text:style-name="T233">1</text:span><text:span text:style-name="T234"><text:s/>punktu:</text:span></text:p>
      <text:p text:style-name="P235"><text:span text:style-name="T236">„</text:span><text:span text:style-name="T237">42</text:span><text:span text:style-name="T238">1</text:span><text:span text:style-name="T239">. Ūkio subjektas gali būti neinformuojamas apie planinį patikrinimą, esant bent vienam iš Reikalavimų 6.3 punkte nurodyto teisės akto 8 straipsnio 3 dalyje nustatytų atvejų.“</text:span></text:p>
      <text:p text:style-name="P240"><text:span text:style-name="T241">1.8</text:span><text:span text:style-name="T242">.</text:span><text:span text:style-name="T243"><text:tab/>Pakeičiu nurodytuoju įsakymu patvirtintų Branduolinės saugos reikalavimų BSR-1.1.3-2016 „Valstybinės atominės energetikos saugos inspekcijos patikrinimai“ 43 punktą ir jį išdėstau taip:</text:span></text:p>
      <text:p text:style-name="P244"><text:span text:style-name="T245">„</text:span><text:span text:style-name="T246">43</text:span><text:span text:style-name="T247">. Apie planuojamą atlikti neplaninį paskelbtą patikrinimą ūkio subjektas informuojamas prieš protingą terminą, atitinkantį Reikalavimų 6.2 punkte nurodyto teisės akto 28 straipsnio 1</text:span><text:span text:style-name="T248">2</text:span><text:span text:style-name="T249"><text:s/>dalį, kuris nustatomas atsižvelgiant į laiką, reikalingą ūkio subjektui pasirengti patikrinimui (pavyzdžiui, surinkti pateikimui reikiamus dokumentus, sukviesti atsakingus asmenis), raštu, kuris siunčiamas paštu, faksu arba elektroniniu būdu, o jei apie šį patikrinimą planuojama informuoti ūkio subjektą tą pačią dieną, kai atliekamas patikrinimas – galima informuoti telefonu.“</text:span></text:p>
      <text:p text:style-name="P250"><text:span text:style-name="T251">1.9</text:span><text:span text:style-name="T252">.</text:span><text:span text:style-name="T253"><text:tab/>Pakeičiu nurodytuoju įsakymu patvirtintų Branduolinės saugos reikalavimų BSR-1.1.3-2016 „Valstybinės atominės energetikos saugos inspekcijos patikrinimai“ 44 punktą ir jį išdėstau taip:</text:span></text:p>
      <text:p text:style-name="P254"><text:span text:style-name="T255">„</text:span><text:span text:style-name="T256">44</text:span><text:span text:style-name="T257">. Apie planuojamą atlikti planinį VATESI išduotų licencijų ir leidimų turėtojo tiekėjo patikrinimą, nedalyvaujant VATESI išduotų licencijų ir leidimų turėtojo atstovui, VATESI išduotų licencijų ir leidimų turėtojas informuojamas raštu, siunčiamu paštu, faksu arba elektroniniu būdu, ne vėliau nei likus 10 darbo dienų iki patikrinimo pradžios.“</text:span></text:p>
      <text:p text:style-name="P258"><text:span text:style-name="T259">1.10</text:span><text:span text:style-name="T260">.</text:span><text:span text:style-name="T261"><text:tab/>Papildau nurodytuoju įsakymu patvirtintų Branduolinės saugos reikalavimų BSR-1.1.3-2016 „Valstybinės atominės energetikos saugos inspekcijos patikrinimai“ 45.1.9 papunkčiu:</text:span></text:p>
      <text:p text:style-name="P262"><text:span text:style-name="T263">„</text:span><text:span text:style-name="T264">45.1.9</text:span><text:span text:style-name="T265">. nuoroda į kontrolinį klausimyną ir informacija apie tai, kokia apimtimi šis klausimynas bus naudojamas patikrinimo metu, jei patikrinimas bus atliekamas naudojant kontrolinį klausimyną;“.</text:span></text:p>
      <text:p text:style-name="P266"><text:span text:style-name="T267">1.11</text:span><text:span text:style-name="T268">.</text:span><text:span text:style-name="T269"><text:tab/>Pakeičiu nurodytuoju įsakymu patvirtintų Branduolinės saugos reikalavimų BSR-1.1.3-2016 „Valstybinės atominės energetikos saugos inspekcijos patikrinimai“ 47.1 papunktį ir jį išdėstau taip:</text:span></text:p>
      <text:p text:style-name="P270"><text:span text:style-name="T271">„</text:span><text:span text:style-name="T272">47.1</text:span><text:span text:style-name="T273">. per 5 darbo dienas arba VATESI rašte nustatytais terminais (kai patikrinimas yra neplaninis paskelbtas) raštu arba elektroniniu paštu atom@vatesi.lt informuoja VATESI apie pasirengimą planuojamam patikrinimui, esamas problemas, susijusias su patikrinimo atlikimu,<text:s/></text:span><text:soft-page-break/><text:span text:style-name="T274">pasiūlymus dėl planuojamo patikrinimo ir nurodo atsakingus darbuotojus, kurie dalyvaus patikrinime;“.</text:span></text:p>
      <text:p text:style-name="P275"><text:span text:style-name="T276">1.12</text:span><text:span text:style-name="T277">.</text:span><text:span text:style-name="T278"><text:tab/>Pakeičiu nurodytuoju įsakymu patvirtintų Branduolinės saugos reikalavimų BSR-1.1.3-2016 „Valstybinės atominės energetikos saugos inspekcijos patikrinimai“ 49 punkto pirmąją pastraipą ir ją išdėstau taip:</text:span></text:p>
      <text:p text:style-name="P279"><text:span text:style-name="T280">„</text:span><text:span text:style-name="T281">49</text:span><text:span text:style-name="T282">. Rengiantis planiniam patikrinimui, apie kurį iš anksto neinformuota vadovaujantis Reikalavimų 42</text:span><text:span text:style-name="T283">1</text:span><text:span text:style-name="T284"><text:s/>punktu, arba neplaniniam nepaskelbtam patikrinimui parengiamas reguliariojo, tikslinio arba techninio patikrinimo planas, su kuriuo numatomas tikrinti ūkio subjektas supažindinamas prieš pradedant patikrinimą. Šiame plane nurodoma:“.</text:span></text:p>
      <text:p text:style-name="P285"><text:span text:style-name="T286">1.13</text:span><text:span text:style-name="T287">.</text:span><text:span text:style-name="T288"><text:tab/>Papildau nurodytuoju įsakymu patvirtintų Branduolinės saugos reikalavimų BSR-1.1.3-2016 „Valstybinės atominės energetikos saugos inspekcijos patikrinimai“ 49.1.7 papunkčiu:</text:span></text:p>
      <text:p text:style-name="P289"><text:span text:style-name="T290">„</text:span><text:span text:style-name="T291">49.1.7</text:span><text:span text:style-name="T292">. nuoroda į kontrolinį klausimyną ir informacija apie tai, kokia apimtimi šis klausimynas bus naudojamas patikrinimo metu, jei patikrinimas bus atliekamas naudojant kontrolinį klausimyną;“.</text:span></text:p>
      <text:p text:style-name="P293"><text:span text:style-name="T294">1.14</text:span><text:span text:style-name="T295">.</text:span><text:span text:style-name="T296"><text:tab/>Pakeičiu nurodytuoju įsakymu patvirtintų Branduolinės saugos reikalavimų BSR-1.1.3-2016 „Valstybinės atominės energetikos saugos inspekcijos patikrinimai“ 60 punktą ir jį išdėstau taip:</text:span></text:p>
      <text:p text:style-name="P297"><text:span text:style-name="T298">„</text:span><text:span text:style-name="T299">60</text:span><text:span text:style-name="T300">. Patikrinimo rezultatai įforminami patikrinimo ataskaitoje arba kontroliniame klausimyne, jei patikrinimas buvo vykdomas pagal VATESI viršininko patvirtintą kontrolinį klausimyną, kurie parengiami Reikalavimų X skyriuje nustatyta tvarka.“</text:span></text:p>
      <text:p text:style-name="P301"><text:span text:style-name="T302">1.15</text:span><text:span text:style-name="T303">.</text:span><text:span text:style-name="T304"><text:tab/>Pakeičiu nurodytuoju įsakymu patvirtintų Branduolinės saugos reikalavimų BSR-1.1.3-2016 „Valstybinės atominės energetikos saugos inspekcijos patikrinimai“ 61 punktą ir jį išdėstau taip:</text:span></text:p>
      <text:p text:style-name="P305"><text:span text:style-name="T306">„</text:span><text:span text:style-name="T307">61</text:span><text:span text:style-name="T308">. Informacija apie atliktą patikrinimą, išskyrus informaciją apie patikrinimo atlikimo faktą, visuomenės informavimo priemonėms ir kitiems su patikrinimu nesusijusiems asmenims teikiama tik patvirtinus patikrinimo ataskaitą arba užpildytą kontrolinį klausimyną. Visuomenės informavimo priemonėms teikiama ši informacija: tikrinto ūkio subjekto pavadinimas, patikrinimo pavadinimas, atlikimo data, tikrintos ūkio subjekto veiklos sritys bei apibendrinti patikrinimo rezultatai.“</text:span></text:p>
      <text:p text:style-name="P309"><text:span text:style-name="T310">1.16</text:span><text:span text:style-name="T311">.</text:span><text:span text:style-name="T312"><text:tab/>Pakeičiu nurodytuoju įsakymu patvirtintų Branduolinės saugos reikalavimų BSR-1.1.3-2016 „Valstybinės atominės energetikos saugos inspekcijos patikrinimai“ X skyriaus pavadinimą ir jį išdėstau taip:</text:span></text:p>
      <text:p text:style-name="P313"><text:span text:style-name="T314">„</text:span><text:span text:style-name="T315">X</text:span><text:span text:style-name="T316"><text:s/>SKYRIUS</text:span></text:p>
      <text:p text:style-name="P317"><text:span text:style-name="T318">PAPILDOMOS INFORMACIJOS TEIKIMAS, PATIKRINIMO ATASKAITOS ARBA KONTROLINIO KLAUSIMYNO RENGIMAS IR SPRENDIMO PRIĖMIMAS</text:span><text:span text:style-name="T319">“.</text:span></text:p>
      <text:p text:style-name="P320"><text:span text:style-name="T321">1.17</text:span><text:span text:style-name="T322">.</text:span><text:span text:style-name="T323"><text:tab/>Pakeičiu nurodytuoju įsakymu patvirtintų Branduolinės saugos reikalavimų BSR-1.1.3-2016 „Valstybinės atominės energetikos saugos inspekcijos patikrinimai“ 63 punktą ir jį išdėstau taip:</text:span></text:p>
      <text:p text:style-name="P324"><text:span text:style-name="T325">„</text:span><text:span text:style-name="T326">63</text:span><text:span text:style-name="T327">. Patikrinimo rezultatai įforminami patikrinimo ataskaitoje, kurios forma nustatyta 3 ir 4 prieduose arba kontroliniame klausimyne, jei patikrinimas buvo vykdomas pagal VATESI viršininko patvirtintą kontrolinį klausimyną. Reikalavimų 4 priede nustatyta ataskaitos forma pildoma atlikus techninį patikrinimą, kurio metu kartu su ūkio subjekto įgaliotu atstovu buvo tikrinami saugai svarbūs slėginiai komponentai (įrenginiai ir vamzdynai), kitais atvejais, atlikus patikrinimą, pildoma ataskaitos forma, nustatyta šių Reikalavimų 3 priede arba kontrolinio klausimyno forma, kai patikrinimas buvo vykdomas pagal VATESI viršininko patvirtintą kontrolinį klausimyną. Patikrinimo ataskaitoje aprašoma patikrinimo eiga, nurodomi patikrinimo metu nustatyti pažeidimai, mažareikšmiai pažeidimai ir gerosios praktikos neatitiktys, patikrinimo išvados ir (ar) siūlymai VATESI viršininkui dėl poveikio priemonių taikymo. Kontroliniame klausimyne nurodomi patikrinimo metu nustatyti pažeidimai, mažareikšmiai pažeidimai ir gerosios praktikos neatitiktys, patikrinimo išvados ir (ar) siūlymai VATESI viršininkui dėl poveikio priemonių taikymo. Esant Reikalavimų 58</text:span><text:span text:style-name="T328">1</text:span><text:span text:style-name="T329"><text:s/>punkte nustatytam atvejui, patikrinimo ataskaitoje patikrinimo eigos aprašyme arba kontroliniame klausimyne patikrinimo išvadose yra pažymimas<text:s/></text:span><text:soft-page-break/><text:span text:style-name="T330">nurodymo nutraukti pažeidimą faktas, nurodomas ūkio subjekto atstovas, kuriam nurodyta nutraukti pažeidimą ir nurodoma, ar ir kaip šis pažeidimas buvo nutrauktas.“</text:span></text:p>
      <text:p text:style-name="P331"><text:span text:style-name="T332">1.18</text:span><text:span text:style-name="T333">.</text:span><text:span text:style-name="T334"><text:tab/>Pakeičiu nurodytuoju įsakymu patvirtintų Branduolinės saugos reikalavimų BSR-1.1.3-2016 „Valstybinės atominės energetikos saugos inspekcijos patikrinimai“ 64 punktą ir jį išdėstau taip:</text:span></text:p>
      <text:p text:style-name="P335"><text:span text:style-name="T336">„</text:span><text:span text:style-name="T337">64</text:span><text:span text:style-name="T338">. Jei patikrinimo metu buvo nustatyta pažeidimų, ūkio subjekto įgaliotas asmuo yra supažindinamas su patikrinimo ataskaitos projektu arba užpildyto kontrolinio klausimyno projektu. Kitais atvejais patikrinimo komisijos vadovo, komisijos nario arba VATESI darbuotojo sprendimu ūkio subjekto įgaliotas asmuo nurodytu elektroniniu paštu gali būti supažindinamas su patikrinimo ataskaitos arba kontrolinio klausimyno projektu. Ūkio subjekto įgaliotas asmuo patikrinimo komisijos vadovo, komisijos nario arba VATESI darbuotojo nurodytu elektroniniu paštu gali pateikti VATESI argumentuotus pasiūlymus ir komentarus ne vėliau kaip per patikrinimo komisijos vadovo arba VATESI darbuotojo nurodytą terminą, kuris negali būti trumpesnis nei 3 darbo dienos. Išanalizavusi šias pastabas, patikrinimo komisija arba VATESI darbuotojas parengia galutinę patikrinimo ataskaitą arba kontrolinį klausimyną.“</text:span></text:p>
      <text:p text:style-name="P339"><text:span text:style-name="T340">1.19</text:span><text:span text:style-name="T341">.</text:span><text:span text:style-name="T342"><text:tab/>Papildau nurodytuoju įsakymu patvirtintų Branduolinės saugos reikalavimų BSR-1.1.3-2016 „Valstybinės atominės energetikos saugos inspekcijos patikrinimai“ 64</text:span><text:span text:style-name="T343">1</text:span><text:span text:style-name="T344"><text:s/>punktu:</text:span></text:p>
      <text:p text:style-name="P345"><text:span text:style-name="T346">„</text:span><text:span text:style-name="T347">64</text:span><text:span text:style-name="T348">1</text:span><text:span text:style-name="T349">. Galutinėje patikrinimo ataskaitoje taip pat:</text:span></text:p>
      <text:p text:style-name="P350"><text:span text:style-name="T351">64</text:span><text:span text:style-name="T352">1</text:span><text:span text:style-name="T353">.1</text:span><text:span text:style-name="T354">. nurodoma informacija apie pažeidimus ir (ar) mažareikšmius pažeidimus, kurie buvo pašalinti patikrinimo ataskaitos rengimo metu, kaip nurodyta Reikalavimų 6.11 papunktyje nurodyto teisės akto 73</text:span><text:span text:style-name="T355">1</text:span><text:span text:style-name="T356"><text:s/>punkte;</text:span></text:p>
      <text:p text:style-name="P357"><text:span text:style-name="T358">64</text:span><text:span text:style-name="T359">1</text:span><text:span text:style-name="T360">.2</text:span><text:span text:style-name="T361">. nurodomas šios ataskaitos projekto pateikimo ūkio subjektui susipažinti faktas, nurodant kada, kam ir kokiu būdu šis projektas buvo pateiktas, nurodoma, ar buvo gauti ūkio subjekto komentarai ir (ar) pasiūlymai, jei buvo gauti – kada, kokiu būdu ir esminių komentarų ir (ar) pasiūlymų turinys.“</text:span></text:p>
      <text:p text:style-name="P362"><text:span text:style-name="T363">1.20</text:span><text:span text:style-name="T364">.</text:span><text:span text:style-name="T365"><text:tab/>Pakeičiu nurodytuoju įsakymu patvirtintų Branduolinės saugos reikalavimų BSR-1.1.3-2016 „Valstybinės atominės energetikos saugos inspekcijos patikrinimai“ 65 punktą ir jį išdėstau taip:</text:span></text:p>
      <text:p text:style-name="P366"><text:span text:style-name="T367">„</text:span><text:span text:style-name="T368">65</text:span><text:span text:style-name="T369">. Patikrinimo ataskaita arba kontrolinis klausimynas yra pasirašomas patikrinimo komisijos vadovo, jam nesant – komisijos nario arba VATESI darbuotojo ir tvirtinamas VATESI viršininko ne vėliau kaip per 20 darbo dienų po ūkio subjekto patikrinimo atlikimo. VATESI viršininko sprendimu patikrinimo ataskaitos arba kontrolinio klausimyno parengimo terminas gali būti pratęstas ne ilgiau nei iki 20 darbo dienų apie tai informuojant ūkio subjektą raštu, kuris siunčiamas paštu, faksu arba elektroniniu būdu.“</text:span></text:p>
      <text:p text:style-name="P370"><text:span text:style-name="T371">1.21</text:span><text:span text:style-name="T372">.</text:span><text:span text:style-name="T373"><text:tab/>Pakeičiu nurodytuoju įsakymu patvirtintų Branduolinės saugos reikalavimų BSR-1.1.3-2016 „Valstybinės atominės energetikos saugos inspekcijos patikrinimai“ 66 punktą ir jį išdėstau taip:</text:span></text:p>
      <text:p text:style-name="P374"><text:span text:style-name="T375">„</text:span><text:span text:style-name="T376">66</text:span><text:span text:style-name="T377">. Ūkio subjektui patikrinimo ataskaita arba kontrolinis klausimynas išsiunčiamas ne vėliau kaip per 3 darbo dienas po patikrinimo ataskaitos patvirtinimo, Reikalavimų 67–70 punktuose nustatyta tvarka.“</text:span></text:p>
      <text:p text:style-name="P378"><text:span text:style-name="T379">1.22</text:span><text:span text:style-name="T380">.</text:span><text:span text:style-name="T381"><text:tab/>Pakeičiu nurodytuoju įsakymu patvirtintų Branduolinės saugos reikalavimų BSR-1.1.3-2016 „Valstybinės atominės energetikos saugos inspekcijos patikrinimai“ 67 punktą ir jį išdėstau taip:</text:span></text:p>
      <text:p text:style-name="P382"><text:span text:style-name="T383">„</text:span><text:span text:style-name="T384">67</text:span><text:span text:style-name="T385">. Jei patikrinimo ataskaitoje arba kontroliniame klausimyne yra informacijos, sudarančios valstybės ir tarnybos paslaptį, patikrinimo ataskaita arba kontrolinis klausimynas turi būti žymimi atitinkama slaptumo žyma. Esant slaptumo žymai, susirašinėjimas (patikrinimo ataskaitos arba kontrolinio klausimyno siuntimas, informacijos apie pažeidimų ir gerosios praktikos neatitikčių šalinimą teikimas) su ūkio subjektu turi atitikti šių Reikalavimų 6.5 papunktyje nurodytame teisės akte ir jo įgyvendinamuosiuose teisės aktuose nustatytus reikalavimus.“</text:span></text:p>
      <text:p text:style-name="P386"><text:span text:style-name="T387">1.23</text:span><text:span text:style-name="T388">.</text:span><text:span text:style-name="T389"><text:tab/>Pakeičiu nurodytuoju įsakymu patvirtintų Branduolinės saugos reikalavimų BSR-1.1.3-2016 „Valstybinės atominės energetikos saugos inspekcijos patikrinimai“ 68 punktą ir jį išdėstau taip:</text:span></text:p>
      <text:p text:style-name="P390"><text:span text:style-name="T391">„</text:span><text:span text:style-name="T392">68</text:span><text:span text:style-name="T393">. Patikrinimo metu nustačius pažeidimų, Reikalavimų 6.2, 6.3 ir 6.11 papunktyje nurodytų teisės aktų nustatyta tvarka taikomos poveikio priemonės:</text:span></text:p>
      <text:p text:style-name="P394"><text:span text:style-name="T395">68.1</text:span><text:span text:style-name="T396">. jeigu priimamas sprendimas teikti bet kokios rūšies privalomą vykdyti nurodymą, patikrinimo ataskaita arba kontrolinis klausimynas faksu arba elektroniniu paštu (jeigu ūkio subjektas juos turi) ir registruotu laišku siunčiami ūkio subjektui kartu su Reikalavimų 6.11 papunktyje nurodyto teisės akto nustatyta tvarka įformintu VATESI viršininko privalomu vykdyti nurodymu, išskyrus atvejį, nurodytą šių Reikalavimų 58 punkte. Kai privalomas vykdyti nurodymas teikiamas esant Reikalavimų 58 punkte nurodytam atvejui, patikrinimo ataskaita arba kontrolinis klausimynas ūkio subjektui siunčiami atskirai Reikalavimų 66 punkte nustatytais terminais;</text:span></text:p>
      <text:p text:style-name="P397"><text:span text:style-name="T398">68.2</text:span><text:span text:style-name="T399">. jeigu priimamas sprendimas teikti Reikalavimų 6.3 papunktyje nurodyto tesės akto 8 straipsnio 1 dalyje nurodytiems asmenims įspėjimą apie galimą darbo su konkrečiu jonizuojančiosios spinduliuotės šaltiniu sustabdymą, patikrinimo ataskaita arba kontrolinis klausimynas faksu arba elektroniniu paštu (jeigu ūkio subjektas juos turi) ir registruotu laišku siunčiami asmeniui kartu su Reikalavimų 6.11 papunktyje nurodyto teisės akto nustatyta tvarka įforminto VATESI viršininko įsakymo patvirtinta kopija arba išrašu.“</text:span></text:p>
      <text:p text:style-name="P400"><text:span text:style-name="T401">1.24</text:span><text:span text:style-name="T402">.</text:span><text:span text:style-name="T403"><text:tab/>Pakeičiu nurodytuoju įsakymu patvirtintų Branduolinės saugos reikalavimų BSR-1.1.3-2016 „Valstybinės atominės energetikos saugos inspekcijos patikrinimai“ 70 punktą ir jį išdėstau taip:</text:span></text:p>
      <text:p text:style-name="P404"><text:span text:style-name="T405">„</text:span><text:span text:style-name="T406">70</text:span><text:span text:style-name="T407">. Visais kitais atvejais, kai patikrinimo metu pažeidimų nenustatyta, ūkio subjektas apie patikrinimo rezultatus informuojamas raštu, pridedant patikrinimo ataskaitą arba kontrolinį klausimyną, Reikalavimų 66 punkte nustatytais terminais.“</text:span></text:p>
      <text:p text:style-name="P408"><text:span text:style-name="T409">1.25</text:span><text:span text:style-name="T410">.</text:span><text:span text:style-name="T411"><text:tab/>Pakeičiu nurodytuoju įsakymu patvirtintų Branduolinės saugos reikalavimų BSR-1.1.3-2016 „Valstybinės atominės energetikos saugos inspekcijos patikrinimai“ 70</text:span><text:span text:style-name="T412">1</text:span><text:span text:style-name="T413"><text:s/>punktą ir jį išdėstau taip:</text:span></text:p>
      <text:p text:style-name="P414"><text:span text:style-name="T415">„</text:span><text:span text:style-name="T416">70</text:span><text:span text:style-name="T417">1</text:span><text:span text:style-name="T418">. Ūkio subjektams teikiamame rašte apie patikrinimo rezultatus taip pat, siekiant įgyvendinti Reikalavimų 6.4 papunktyje nurodyto teisės akto 30 straipsnio 1 dalies 5 punkte nurodytą metodinės pagalbos teikimo principą, gali būti nurodomi patikrinimo dalyvių pastebėti veiksniai, galintys nulemti teisės aktų ir (ar) branduolinės saugos normatyvinių techninių dokumentų reikalavimų pažeidimus ateityje, kuriuos ūkio subjekto vadovybė turėtų įvertinti ir imtis koreguojančių veiksmų savo nuožiūra.“</text:span></text:p>
      <text:p text:style-name="P419"><text:span text:style-name="T420">1.26</text:span><text:span text:style-name="T421">.</text:span><text:span text:style-name="T422"><text:tab/>Pakeičiu nurodytuoju įsakymu patvirtintų Branduolinės saugos reikalavimų BSR-1.1.3-2016 „Valstybinės atominės energetikos saugos inspekcijos patikrinimai“ 70</text:span><text:span text:style-name="T423">2</text:span><text:span text:style-name="T424"><text:s/>punkto pirmąją pastraipą ir ją išdėstau taip:</text:span></text:p>
      <text:p text:style-name="P425"><text:span text:style-name="T426">„</text:span><text:span text:style-name="T427">70</text:span><text:span text:style-name="T428">2</text:span><text:span text:style-name="T429">. Reikalavimų 64–66 ir 68–70</text:span><text:span text:style-name="T430">1</text:span><text:span text:style-name="T431"><text:s/>punktai netaikomi, kai patikrinimas buvo atliekamas tyrimo dėl galimo pažeidimo, nurodyto Reikalavimų 6.2 papunktyje nurodyto įstatymo 47 straipsnio 1 ir (ar) 2 dalyse, metu. Tokiu atveju parengta patikrinimo ataskaita arba kontrolinis klausimynas yra pasirašomi patikrinimo komisijos vadovo, komisijos nario arba VATESI darbuotojo ir tvirtinami VATESI viršininko ne vėliau kaip iki termino, kada turi būti baigtas tyrimas, pabaigos (vadovaujantis Reikalavimų 6.2 papunktyje nurodyto įstatymo 48 straipsnio 2 dalimi). Ūkio subjektui VATESI viršininko patvirtinta patikrinimo ataskaita arba kontrolinis klausimynas išsiunčiamas:“.</text:span></text:p>
      <text:p text:style-name="P432"><text:span text:style-name="T433">1.27</text:span><text:span text:style-name="T434">.</text:span><text:span text:style-name="T435"><text:tab/>Pakeičiu nurodytuoju įsakymu patvirtintų Branduolinės saugos reikalavimų BSR-1.1.3-2016 „Valstybinės atominės energetikos saugos inspekcijos patikrinimai“ 72 punktą ir jį išdėstau taip:</text:span></text:p>
      <text:p text:style-name="P436"><text:span text:style-name="T437">„</text:span><text:span text:style-name="T438">72</text:span><text:span text:style-name="T439">. VATESI, ne vėliau kaip per 20 darbo dienų nuo priemonių plano gavimo dienos, raštu pateikia savo išvadas dėl šio plano priimtinumo. Priemonių planas laikomas priimtinu, kai jame siūlomos pažeidimų pašalinimo priemonės užtikrina pažeidimų pašalinimą taip, kad ūkio subjekto vykdoma ar planuojama vykdyti veikla atitiktų teisės aktus ir branduolinės saugos normatyvinius techninius dokumentus.“</text:span></text:p>
      <text:p text:style-name="P440"><text:span text:style-name="T441">1.28</text:span><text:span text:style-name="T442">.</text:span><text:span text:style-name="T443"><text:tab/>Pakeičiu nurodytuoju įsakymu patvirtintų Branduolinės saugos reikalavimų BSR-1.1.3-2016 „Valstybinės atominės energetikos saugos inspekcijos patikrinimai“ 76 punktą ir jį išdėstau taip:</text:span></text:p>
      <text:p text:style-name="P444"><text:span text:style-name="T445">„</text:span><text:span text:style-name="T446">76</text:span><text:span text:style-name="T447">. Jei patikrinimo metu buvo nustatyta gerosios praktikos neatitikčių, ūkio subjektas ne vėliau kaip per 20 darbo dienų nuo patikrinimo ataskaitos arba kontrolinio klausimyno gavimo dienos informuoja VATESI apie priimtą sprendimą dėl to, ar bus taikomos koreguojančios priemonės, ir, jei priimtas sprendimas jas taikyti, numatomas taikyti koreguojančias priemones ir planuojamus jų įgyvendinimo terminus.“</text:span></text:p>
      <text:p text:style-name="P448"><text:span text:style-name="T449">1.29</text:span><text:span text:style-name="T450">.</text:span><text:span text:style-name="T451"><text:tab/>Pakeičiu nurodytuoju įsakymu patvirtintų Branduolinės saugos reikalavimų BSR-1.1.3-2016 „Valstybinės atominės energetikos saugos inspekcijos patikrinimai“ 80 punktą ir jį išdėstau taip:</text:span></text:p>
      <text:p text:style-name="P452"><text:span text:style-name="T453">„</text:span><text:span text:style-name="T454">80</text:span><text:span text:style-name="T455">. VATESI savo interneto svetainėje skelbia Reikalavimų 6.4 papunktyje nurodyto teisės akto 34 straipsnio 2 dalyje nurodytą informaciją.“</text:span></text:p>
      <text:p text:style-name="P456"><text:span text:style-name="T457">1.30</text:span><text:span text:style-name="T458">.</text:span><text:span text:style-name="T459"><text:tab/>Pakeičiu nurodytuoju įsakymu patvirtintų Branduolinės saugos reikalavimų BSR-1.1.3-2016 „Valstybinės atominės energetikos saugos inspekcijos patikrinimai“ 2 priedą ir jį išdėstau nauja redakcija (pridedama).</text:span></text:p>
      <text:p text:style-name="P460"><text:span text:style-name="T461">1.31</text:span><text:span text:style-name="T462">.</text:span><text:span text:style-name="T463"><text:tab/>Pakeičiu nurodytuoju įsakymu patvirtintų Branduolinės saugos reikalavimų BSR-1.1.3-2016 „Valstybinės atominės energetikos saugos inspekcijos patikrinimai“ 3 priedą ir jį išdėstau nauja redakcija (pridedama).</text:span></text:p>
      <text:p text:style-name="P464"><text:span text:style-name="T465">1.32</text:span><text:span text:style-name="T466">.</text:span><text:span text:style-name="T467"><text:tab/>Pakeičiu nurodytuoju įsakymu patvirtintų Branduolinės saugos reikalavimų BSR-1.1.3-2016 „Valstybinės atominės energetikos saugos inspekcijos patikrinimai“ 4 priedą ir jį išdėstau nauja redakcija (pridedama).</text:span></text:p>
      <text:p text:style-name="P468"><text:span text:style-name="T469">2</text:span><text:span text:style-name="T470">.</text:span><text:span text:style-name="T471"><text:tab/></text:span><text:span text:style-name="T472">Nustata</text:span><text:span text:style-name="T473">u, kad šis įsakymas įsigalioja 2020 m. lapkričio 1 dieną.</text:span></text:p>
      <text:p text:style-name="Normal"/>
      <text:p text:style-name="Normal"/>
      <text:p text:style-name="Normal"/>
      <text:p text:style-name="Normal"><text:span text:style-name="T474">Viršininkas</text:span><text:span text:style-name="T475"><text:tab/></text:span><text:span text:style-name="T476"><text:tab/></text:span><text:span text:style-name="T477"><text:tab/></text:span><text:span text:style-name="T478"><text:tab/><text:s text:c="21"/>Michail Demčenko</text:span></text:p>
      <text:soft-page-break/>
      <text:p text:style-name="P479">Branduolinės saugos reikalavimų<text:s/></text:p>
      <text:p text:style-name="P485">BSR-1.1.3-2016 „Valstybinės<text:s/></text:p>
      <text:p text:style-name="P486">atominės energetikos saugos<text:s/></text:p>
      <text:p text:style-name="P487">inspekcijos patikrinimai“</text:p>
      <text:p text:style-name="P488"><text:span text:style-name="T489">2</text:span><text:span text:style-name="T490"><text:s/>priedas</text:span></text:p>
      <text:p text:style-name="P491"/>
      <text:p text:style-name="P492"><text:span text:style-name="T493">(Atitikties nustatytiems radiacinės saugos reikalavimams deklaracijos forma)</text:span></text:p>
      <text:p text:style-name="P494"/>
      <text:p text:style-name="P495">ATITIKTIES NUSTATYTIEMS RADIACINĖS SAUGOS REIKALAVIMAMS DEKLARACIJA</text:p>
      <text:p text:style-name="P496"/>
      <text:p text:style-name="P497">20__ m. _________________ d.</text:p>
      <text:p text:style-name="P498"/>
      <text:p text:style-name="P499">Aš, _______________________________________________________________________________,</text:p>
      <text:p text:style-name="P500">(Juridinio asmens vadovo arba fizinio asmens, kuriam yra išduota Valstybinės atominės energetikos<text:s/></text:p>
      <text:p text:style-name="P501">saugos inspekcijos arba Radiacinės saugos centro licencija ar laikinasis leidimas (toliau – licencijos ar laikinojo leidimo turėtojas),<text:s/></text:p>
      <text:p text:style-name="P502">vardas ir pavardė)</text:p>
      <text:p text:style-name="P503"/>
      <text:p text:style-name="P504">_______________________________________________________________________________,</text:p>
      <text:p text:style-name="P505">(Licencijos ar laikinojo leidimo turėtojo buveinės adresas (juridinio asmens) arba adresas (fizinio<text:s/></text:p>
      <text:p text:style-name="P506">asmens), elektroninis paštas ir telefono numeris)</text:p>
      <text:p text:style-name="P507"/>
      <text:p text:style-name="P508"><text:span text:style-name="T509">patvirtinu vykdomos veiklos, kuriai Valstybinė atominės energetikos saugos inspekcija arba Radiacinės saugos centras išdavė licenciją ar laikinąjį leidimą</text:span></text:p>
      <text:p text:style-name="P510"/>
      <text:p text:style-name="P511">________________________________________________________________________________</text:p>
      <text:p text:style-name="P512">(Licencijos ar laikinojo leidimo numeris ir rūšis)</text:p>
      <text:p text:style-name="P513"/>
      <text:p text:style-name="P514"><text:span text:style-name="T515">atitiktį teisės aktų, reglamentuojančių</text:span><text:span text:style-name="T516"><text:s/></text:span><text:span text:style-name="T517">radiacinę saugą, reikalavimam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Radiacinės saugos reikalavimo aprašymas</text:p>
          </table:table-cell>
          <table:table-cell table:style-name="TableCell528">
            <text:p text:style-name="P529">Ar licencijos ar laikinojo leidimo turėtojas atitinka reikalavimą?</text:p>
          </table:table-cell>
        </table:table-row>
        <table:table-row table:style-name="TableRow530">
          <table:table-cell table:style-name="TableCell531">
            <text:p text:style-name="P532">1.</text:p>
          </table:table-cell>
          <table:table-cell table:style-name="TableCell533">
            <text:p text:style-name="P534">Ar yra asmens, atsakingo už radiacinę saugą ar tarnybos, atsakingos už radiacinę saugą, darbuotojų ir visų į licencijos ar laikinojo leidimo priedą įrašytų darbuotojų radiacinės saugos galiojantis (-ys) pažymėjimas (-ai)?</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Ar yra patvirtintas visų darbuotojų, dirbančių jonizuojančiosios spinduliuotės aplinkoje branduolinės energetikos objekte (toliau – darbuotojas), suskirstytų į A ir B kategorijas, aktualus sąrašas?</text:p>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Ar A kategorijos darbuotojų sveikata tikrinama ne rečiau kaip 1 kartą per metus?</text:p>
          </table:table-cell>
          <table:table-cell table:style-name="TableCell556">
            <text:p text:style-name="P557"/>
          </table:table-cell>
        </table:table-row>
        <text:soft-page-break/>
        <table:table-row table:style-name="TableRow558">
          <table:table-cell table:style-name="TableCell559" table:number-rows-spanned="2">
            <text:p text:style-name="P560">5.</text:p>
          </table:table-cell>
          <table:table-cell table:style-name="TableCell561">
            <text:p text:style-name="P562">a) Ar registruojami darbuotojų individualiosios apšvitos stebėsenos duomenys?</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b) Ar saugomi darbuotojų individualiosios apšvitos stebėsenos duomenys visą darbuotojo darbinės veiklos laikotarpį ir jam pasibaigus – iki darbuotojui sukaks (arba turi sukakti) 75 metai, taip pat ne mažiau kaip 30 metų, baigus dirbti su profesine apšvita susijusius darbus?</text:p>
          </table:table-cell>
          <table:table-cell table:style-name="TableCell569">
            <text:p text:style-name="P570"/>
          </table:table-cell>
        </table:table-row>
        <table:table-row table:style-name="TableRow571">
          <table:table-cell table:style-name="TableCell572">
            <text:p text:style-name="P573">6.</text:p>
          </table:table-cell>
          <table:table-cell table:style-name="TableCell574">
            <text:p text:style-name="P575">Ar komandiruotam darbuotojui baigus darbą jis yra supažindinamas su savo apšvitos duomenimis ir jo Komandiruoto darbuotojo apšvitos dozių pasas yra laiku (per 10 darbo dienų) grąžinamas Radiacinės saugos centrui?</text:p>
          </table:table-cell>
          <table:table-cell table:style-name="TableCell576">
            <text:p text:style-name="P577"/>
          </table:table-cell>
        </table:table-row>
        <table:table-row table:style-name="TableRow578">
          <table:table-cell table:style-name="TableCell579">
            <text:p text:style-name="P580">7.</text:p>
          </table:table-cell>
          <table:table-cell table:style-name="TableCell581">
            <text:p text:style-name="P582">Ar visi darbuotojai yra susipažinę su jiems skirtomis radiacinės saugos instrukcijomis?</text:p>
          </table:table-cell>
          <table:table-cell table:style-name="TableCell583">
            <text:p text:style-name="P584"/>
          </table:table-cell>
        </table:table-row>
      </table:table>
      <text:p text:style-name="P585"/>
      <text:p text:style-name="P586">ir teikiu šiuos duomenis apie vykdytą ir planuojamą vykdyti veiklą:</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Praeitais kalendoriniais metais vykdyta veikla, sutarties su branduolinės energetikos objektą eksploatuojančia organizacija, numeris ir data</text:p>
          </table:table-cell>
          <table:table-cell table:style-name="TableCell597">
            <text:p text:style-name="P598">Komentaras</text:p>
          </table:table-cell>
        </table:table-row>
        <table:table-row table:style-name="TableRow599">
          <table:table-cell table:style-name="TableCell600">
            <text:p text:style-name="P601">1.</text:p>
            <text:p text:style-name="P602">2.</text:p>
            <text:p text:style-name="P603">...</text:p>
          </table:table-cell>
          <table:table-cell table:style-name="TableCell604">
            <text:p text:style-name="P605"/>
            <text:p text:style-name="P606"/>
            <text:p text:style-name="P607"/>
            <text:p text:style-name="P608"/>
            <text:p text:style-name="P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Einamaisiais kalendoriniais metais vykdoma ir planuojama vykdyti veikla, sutarties su branduolinės energetikos objektą eksploatuojančia organizacija numeris ir data</text:p>
          </table:table-cell>
          <table:table-cell table:style-name="TableCell618">
            <text:p text:style-name="P619"/>
          </table:table-cell>
        </table:table-row>
        <table:table-row table:style-name="TableRow620">
          <table:table-cell table:style-name="TableCell621">
            <text:p text:style-name="P622">1.</text:p>
            <text:p text:style-name="P623">2.</text:p>
            <text:p text:style-name="P624">...</text:p>
          </table:table-cell>
          <table:table-cell table:style-name="TableCell625">
            <text:p text:style-name="P626"/>
            <text:p text:style-name="P627"/>
            <text:p text:style-name="P628"/>
            <text:p text:style-name="P629"/>
            <text:p text:style-name="P630"/>
            <text:p text:style-name="P631"/>
          </table:table-cell>
          <table:table-cell table:style-name="TableCell632">
            <text:p text:style-name="P633"/>
          </table:table-cell>
        </table:table-row>
      </table:table>
      <text:p text:style-name="P634"/>
      <text:p text:style-name="P635">Asmuo, atlikęs atitikties teisės aktų, reglamentuojančių radiacinę saugą, reikalavimams vertinimą:</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areigų pavadinimas)</text:p>
          </table:table-cell>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ir pavardė)</text:p>
          </table:table-cell>
        </table:table-row>
      </table:table>
      <text:p text:style-name="P655"/>
      <text:p text:style-name="P656"/>
      <text:p text:style-name="P657">Licencijos ar laikinojo leidimo turėtojas:</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areigų pavadinimas)</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vardas ir pavardė)</text:p>
          </table:table-cell>
        </table:table-row>
      </table:table>
      <text:p text:style-name="P677"/>
      <text:soft-page-break/>
      <text:p text:style-name="P678">Branduolinės saugos reikalavimų<text:s/></text:p>
      <text:p text:style-name="P684">BSR-1.1.3-2016 „Valstybinės<text:s/></text:p>
      <text:p text:style-name="P685">atominės energetikos saugos<text:s/></text:p>
      <text:p text:style-name="P686">inspekcijos patikrinimai“</text:p>
      <text:p text:style-name="P687"><text:span text:style-name="T688">3</text:span><text:span text:style-name="T689"><text:s/>priedas</text:span></text:p>
      <text:p text:style-name="P690"/>
      <text:p text:style-name="P691"><text:span text:style-name="T692">(Reguliariojo, techninio arba tikslinio patikrinimo ataskaitos forma)</text:span></text:p>
      <text:p text:style-name="P693"/>
      <text:p text:style-name="P694">VALSTYBINĖ ATOMINĖS ENERGETIKOS SAUGOS INSPEKCIJA</text:p>
      <text:p text:style-name="P695"/>
      <text:p text:style-name="P696">TVIRTINU</text:p>
      <text:p text:style-name="P697">(Pareigos)</text:p>
      <text:p text:style-name="P698">(Parašas)</text:p>
      <text:p text:style-name="P699">(Vardas ir pavardė)</text:p>
      <text:p text:style-name="P700"/>
      <text:p text:style-name="P701">PATIKRINIMO ATASKAITA</text:p>
      <text:p text:style-name="P702"/>
      <text:p text:style-name="P703">______________ Nr. ____________</text:p>
      <text:p text:style-name="P704">(data)<text:tab/><text:tab/></text:p>
      <text:p text:style-name="P705">(sudarymo vieta)</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Ūkio subjekto pavadinimas</text:p>
          </table: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2">
            <text:p text:style-name="P721">Patikrinimo pavadinimas</text:p>
          </table: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2">
            <text:p text:style-name="P726">Patikrinimo tikslas</text:p>
          </table: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2">
            <text:p text:style-name="P731">Patikrinimo atlikimo data</text:p>
          </table: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2">
            <text:p text:style-name="P736">Patikrinimo pradžia</text:p>
          </table:table-cell>
          <table:covered-table-cell/>
          <table:table-cell table:style-name="TableCell737" table:number-columns-spanned="4">
            <text:p text:style-name="P738">(val. min.)</text:p>
          </table:table-cell>
          <table:covered-table-cell/>
          <table:covered-table-cell/>
          <table:covered-table-cell/>
        </table:table-row>
        <table:table-row table:style-name="TableRow739">
          <table:table-cell table:style-name="TableCell740" table:number-columns-spanned="2">
            <text:p text:style-name="P741">Patikrinimo pabaiga</text:p>
          </table:table-cell>
          <table:covered-table-cell/>
          <table:table-cell table:style-name="TableCell742" table:number-columns-spanned="4">
            <text:p text:style-name="P743">(val. min.)</text:p>
          </table:table-cell>
          <table:covered-table-cell/>
          <table:covered-table-cell/>
          <table:covered-table-cell/>
        </table:table-row>
        <table:table-row table:style-name="TableRow744">
          <table:table-cell table:style-name="TableCell745" table:number-columns-spanned="2">
            <text:p text:style-name="P746">Patikrinimo atlikimo pagrindas</text:p>
          </table: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able:number-rows-spanned="3">
            <text:p text:style-name="P751">Patikrinimo tipas</text:p>
          </table:table-cell>
          <table:covered-table-cell/>
          <table:table-cell table:style-name="TableCell752" table:number-columns-spanned="2">
            <text:p text:style-name="Normal"><text:span text:style-name="T753">Planinis</text:span></text:p>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table-cell table:style-name="TableCell758" table:number-columns-spanned="2">
            <text:p text:style-name="Normal"><text:span text:style-name="T759">Neplaninis paskelbtas</text:span></text:p>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table-cell table:style-name="TableCell764" table:number-columns-spanned="2">
            <text:p text:style-name="Normal"><text:span text:style-name="T765">Neplaninis nepaskelbtas</text:span></text:p>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able:number-rows-spanned="3">
            <text:p text:style-name="P770">Patikrinimo pobūdis</text:p>
          </table:table-cell>
          <table:covered-table-cell/>
          <table:table-cell table:style-name="TableCell771" table:number-columns-spanned="2">
            <text:p text:style-name="Normal"><text:span text:style-name="T772">Reguliarusis</text:span></text:p>
          </table: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able:table-cell table:style-name="TableCell777" table:number-columns-spanned="2">
            <text:p text:style-name="Normal"><text:span text:style-name="T778">Techninis</text:span></text:p>
          </table: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table-cell table:style-name="TableCell783" table:number-columns-spanned="2">
            <text:p text:style-name="P784">Tikslinis</text:p>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2" table:number-rows-spanned="3">
            <text:p text:style-name="P789">Patikrinimo dalyviai</text:p>
            <text:p text:style-name="P790"><text:span text:style-name="T791">(Vardas ir pavardė, pareigos, kai patikrinimo dalyvis yra ne Valstybinės atominės energetikos saugos inspekcijos (toliau – VATESI) darbuotojas, nurodoma ir institucija, įstaiga ar organizacija)</text:span></text:p>
          </table:table-cell>
          <table:covered-table-cell/>
          <table:table-cell table:style-name="TableCell792" table:number-columns-spanned="4">
            <text:p text:style-name="P793">Patikrinimo komisijos vadovas arba VATESI darbuotojas</text:p>
            <text:p text:style-name="P794"/>
          </table: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4">
            <text:p text:style-name="P798">Komisijos nariai:</text:p>
            <text:p text:style-name="P799"><text:span text:style-name="T800">(Patikrinimo komisijos I, II … grupės nariai, jei patikrinimo komisijoje sudaromos grupės)</text:span></text:p>
          </table: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4">
            <text:p text:style-name="P804">Stebėtojai:</text:p>
            <text:p text:style-name="P805"><text:span text:style-name="T806">(Patikrinimo komisijos I, II … grupės stebėtojai, jei patikrinimo komisijoje sudaromos grupės)</text:span></text:p>
          </table:table-cell>
          <table:covered-table-cell/>
          <table:covered-table-cell/>
          <table:covered-table-cell/>
        </table:table-row>
        <table:table-row table:style-name="TableRow807">
          <table:table-cell table:style-name="TableCell808" table:number-columns-spanned="2">
            <text:p text:style-name="P809">Teisės aktai ir branduolinės saugos normatyviniai techniniai dokumentai (toliau – NTD), kuriais vadovaujantis atliekamas patikrinimas</text:p>
          </table: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6">
            <text:p text:style-name="P814">PATIKRINIMO EIGOS APRAŠYMAS</text:p>
          </table:table-cell>
          <table:covered-table-cell/>
          <table:covered-table-cell/>
          <table:covered-table-cell/>
          <table:covered-table-cell/>
          <table:covered-table-cell/>
        </table:table-row>
        <table:table-row table:style-name="TableRow815">
          <table:table-cell table:style-name="TableCell816" table:number-columns-spanned="6">
            <text:p text:style-name="P817"/>
          </table:table-cell>
          <table:covered-table-cell/>
          <table:covered-table-cell/>
          <table:covered-table-cell/>
          <table:covered-table-cell/>
          <table:covered-table-cell/>
        </table:table-row>
        <table:table-row table:style-name="TableRow818">
          <table:table-cell table:style-name="TableCell819" table:number-columns-spanned="6">
            <text:p text:style-name="P820">PATIKRINIMO REZULTATAI</text:p>
          </table:table-cell>
          <table:covered-table-cell/>
          <table:covered-table-cell/>
          <table:covered-table-cell/>
          <table:covered-table-cell/>
          <table:covered-table-cell/>
        </table:table-row>
        <table:table-row table:style-name="TableRow821">
          <table:table-cell table:style-name="TableCell822">
            <text:p text:style-name="P823">Eil. Nr.</text:p>
          </table:table-cell>
          <table:table-cell table:style-name="TableCell824" table:number-columns-spanned="2">
            <text:p text:style-name="P825">Pažeidimas</text:p>
          </table:table-cell>
          <table:covered-table-cell/>
          <table:table-cell table:style-name="TableCell826" table:number-columns-spanned="3">
            <text:p text:style-name="P827">NTD ir teisės aktai</text:p>
          </table: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Eil. Nr.</text:p>
          </table:table-cell>
          <table:table-cell table:style-name="TableCell838" table:number-columns-spanned="2">
            <text:p text:style-name="P839"><text:span text:style-name="T840">Mažareikšmis pažeidimas</text:span></text:p>
          </table:table-cell>
          <table:covered-table-cell/>
          <table:table-cell table:style-name="TableCell841" table:number-columns-spanned="3">
            <text:p text:style-name="P842">NTD ir teisės aktai</text:p>
          </table:table-cell>
          <table:covered-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text:span text:style-name="T853">Eil. Nr.</text:span></text:p>
          </table:table-cell>
          <table:table-cell table:style-name="TableCell854" table:number-columns-spanned="2">
            <text:p text:style-name="P855">Gerosios praktikos neatitiktis</text:p>
          </table:table-cell>
          <table:covered-table-cell/>
          <table:table-cell table:style-name="TableCell856" table:number-columns-spanned="3">
            <text:p text:style-name="P857">Dokumentai</text:p>
          </table:table-cell>
          <table:covered-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3" table:number-rows-spanned="3">
            <text:p text:style-name="P867">Patikrinimo rezultatų suvestinė</text:p>
          </table:table-cell>
          <table:covered-table-cell/>
          <table:covered-table-cell/>
          <table:table-cell table:style-name="TableCell868" table:number-columns-spanned="2">
            <text:p text:style-name="P869">Pažeidimų skaičius</text:p>
          </table:table-cell>
          <table:covered-table-cell/>
          <table:table-cell table:style-name="TableCell870">
            <text:p text:style-name="P871"/>
          </table:table-cell>
        </table:table-row>
        <table:table-row table:style-name="TableRow872">
          <table:covered-table-cell>
            <text:p text:style-name="P873"/>
          </table:covered-table-cell>
          <table:covered-table-cell/>
          <table:covered-table-cell/>
          <table:table-cell table:style-name="TableCell874" table:number-columns-spanned="2">
            <text:p text:style-name="P875">Mažareikšmių pažeidimų skaičius</text:p>
          </table:table-cell>
          <table:covered-table-cell/>
          <table:table-cell table:style-name="TableCell876">
            <text:p text:style-name="P877"/>
          </table:table-cell>
        </table:table-row>
        <table:table-row table:style-name="TableRow878">
          <table:covered-table-cell>
            <text:p text:style-name="P879"/>
          </table:covered-table-cell>
          <table:covered-table-cell/>
          <table:covered-table-cell/>
          <table:table-cell table:style-name="TableCell880" table:number-columns-spanned="2">
            <text:p text:style-name="P881">Gerosios praktikos neatitikčių skaičius</text:p>
          </table:table-cell>
          <table:covered-table-cell/>
          <table:table-cell table:style-name="TableCell882">
            <text:p text:style-name="P883"/>
          </table:table-cell>
        </table:table-row>
        <table:table-row table:style-name="TableRow884">
          <table:table-cell table:style-name="TableCell885" table:number-columns-spanned="6">
            <text:p text:style-name="P886">PATIKRINIMO IŠVADOS IR (AR) SIŪLYMAI DĖL POVEIKIO PRIEMONIŲ TAIKYMO</text:p>
          </table:table-cell>
          <table:covered-table-cell/>
          <table:covered-table-cell/>
          <table:covered-table-cell/>
          <table:covered-table-cell/>
          <table:covered-table-cell/>
        </table:table-row>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6">
            <text:p text:style-name="P892"><text:span text:style-name="T893">Ši ataskaita, kai ja priimami galutiniai sprendimai, Lietuvos Respublikos ikiteisminio administracinių ginčų nagrinėjimo tvarkos įstatymo nustatyta tvarka gali būti skundžiama Lietuvos administracinių ginčų komisijai (</text:span><text:span text:style-name="T894">adresas</text:span><text:span text:style-name="T895">) arba Lietuvos Respublikos administracinių bylų teisenos įstatymo nustatyta tvarka Vilniaus apygardos administraciniam teismui (</text:span><text:span text:style-name="T896">adresas</text:span><text:span text:style-name="T897">) pasirinktinai ne vėliau kaip per vieną mėnesį nuo šios ataskaitos įteikimo suinteresuotai šaliai dienos.</text:span></text:p>
          </table:table-cell>
          <table:covered-table-cell/>
          <table:covered-table-cell/>
          <table:covered-table-cell/>
          <table:covered-table-cell/>
          <table:covered-table-cell/>
        </table:table-row>
      </table:table>
      <text:p text:style-name="P898"/>
      <text:p text:style-name="P899">PRIDEDAMA. Pavadinimas, lapų skaičius.</text:p>
      <text:p text:style-name="P900"/>
      <text:p text:style-name="P901">_____________________________<text:tab/><text:s text:c="4"/>____________<text:tab/><text:s text:c="2"/>_________________________</text:p>
      <text:p text:style-name="P902"><text:span text:style-name="T903">(Patikrinimo komisijos vadovo</text:span><text:span text:style-name="T904"><text:tab/><text:s text:c="7"/></text:span></text:p>
      <text:p text:style-name="P905">arba patikrinimą atlikusio<text:s/></text:p>
      <text:p text:style-name="P906"><text:span text:style-name="T907">VATESI darbuotojo</text:span><text:span text:style-name="T908"><text:s/>pareigos)</text:span><text:span text:style-name="T909"><text:tab/><text:s/>(Parašas)</text:span><text:span text:style-name="T910"><text:tab/><text:s text:c="9"/>(Vardas ir pavardė)</text:span></text:p>
      <text:p text:style-name="P911"/>
      <text:soft-page-break/>
      <text:p text:style-name="P912">Branduolinės saugos reikalavimų<text:s/></text:p>
      <text:p text:style-name="P918">BSR-1.1.3-2016 „Valstybinės<text:s/></text:p>
      <text:p text:style-name="P919">atominės energetikos saugos<text:s/></text:p>
      <text:p text:style-name="P920">inspekcijos patikrinimai“</text:p>
      <text:p text:style-name="P921"><text:span text:style-name="T922">4</text:span><text:span text:style-name="T923"><text:s/>priedas</text:span></text:p>
      <text:p text:style-name="P924"/>
      <text:p text:style-name="P925"><text:span text:style-name="T926">(Techninio patikrinimo ataskaitos forma)</text:span></text:p>
      <text:p text:style-name="P927"/>
      <text:p text:style-name="P928">VALSTYBINĖ ATOMINĖS ENERGETIKOS SAUGOS INSPEKCIJA</text:p>
      <text:p text:style-name="P929"/>
      <text:p text:style-name="P930">TVIRTINU</text:p>
      <text:p text:style-name="P931">(Pareigos)</text:p>
      <text:p text:style-name="P932">(Parašas)</text:p>
      <text:p text:style-name="P933">(Vardas ir pavardė)</text:p>
      <text:p text:style-name="P934"/>
      <text:p text:style-name="P935">TECHNINIO PATIKRINIMO ATASKAITA</text:p>
      <text:p text:style-name="P936"/>
      <text:p text:style-name="P937">______________ Nr. ____________</text:p>
      <text:p text:style-name="P938">(data)<text:tab/><text:tab/></text:p>
      <text:p text:style-name="P939">(sudarymo viet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2">
            <text:p text:style-name="P950">Ūkio subjekto pavadinimas</text:p>
          </table: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2">
            <text:p text:style-name="P955">Patikrinimo pavadinimas</text:p>
          </table:table-cell>
          <table:covered-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2">
            <text:p text:style-name="P960">Patikrinimo tikslas</text:p>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2">
            <text:p text:style-name="P965">Patikrinimo atlikimo data</text:p>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2">
            <text:p text:style-name="P970">Patikrinimo pradžia</text:p>
          </table:table-cell>
          <table:covered-table-cell/>
          <table:table-cell table:style-name="TableCell971" table:number-columns-spanned="4">
            <text:p text:style-name="P972">(val. min.)</text:p>
          </table:table-cell>
          <table:covered-table-cell/>
          <table:covered-table-cell/>
          <table:covered-table-cell/>
        </table:table-row>
        <table:table-row table:style-name="TableRow973">
          <table:table-cell table:style-name="TableCell974" table:number-columns-spanned="2">
            <text:p text:style-name="P975">Patikrinimo pabaiga</text:p>
          </table:table-cell>
          <table:covered-table-cell/>
          <table:table-cell table:style-name="TableCell976" table:number-columns-spanned="4">
            <text:p text:style-name="P977">(val. min.)</text:p>
          </table:table-cell>
          <table:covered-table-cell/>
          <table:covered-table-cell/>
          <table:covered-table-cell/>
        </table:table-row>
        <table:table-row table:style-name="TableRow978">
          <table:table-cell table:style-name="TableCell979" table:number-columns-spanned="2">
            <text:p text:style-name="P980">Patikrinimo atlikimo pagrindas</text:p>
          </table: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columns-spanned="2" table:number-rows-spanned="3">
            <text:p text:style-name="P985">Patikrinimo tipas</text:p>
          </table:table-cell>
          <table:covered-table-cell/>
          <table:table-cell table:style-name="TableCell986" table:number-columns-spanned="2">
            <text:p text:style-name="Normal"><text:span text:style-name="T987">Planinis</text:span></text:p>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covered-table-cell/>
          <table:table-cell table:style-name="TableCell992" table:number-columns-spanned="2">
            <text:p text:style-name="Normal"><text:span text:style-name="T993">Neplaninis paskelbtas</text:span></text:p>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able:table-cell table:style-name="TableCell998" table:number-columns-spanned="2">
            <text:p text:style-name="Normal"><text:span text:style-name="T999">Neplaninis nepaskelbtas</text:span></text:p>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able:number-rows-spanned="3">
            <text:p text:style-name="P1004">Patikrinimo pobūdis</text:p>
          </table:table-cell>
          <table:covered-table-cell/>
          <table:table-cell table:style-name="TableCell1005" table:number-columns-spanned="2">
            <text:p text:style-name="P1006">Po registracijos prieš paleidimo-derinimo darbus</text:p>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covered-table-cell/>
          <table:table-cell table:style-name="TableCell1011" table:number-columns-spanned="2">
            <text:p text:style-name="P1012">Periodinis eksploatavimo metu</text:p>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covered-table-cell/>
          <table:table-cell table:style-name="TableCell1017" table:number-columns-spanned="2">
            <text:p text:style-name="P1018">Priešlaikinis, prireikus <text:s text:c="4"/></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able:number-rows-spanned="3">
            <text:p text:style-name="P1023">Patikrinimo veiksmai</text:p>
          </table:table-cell>
          <table:covered-table-cell/>
          <table:table-cell table:style-name="TableCell1024" table:number-columns-spanned="2">
            <text:p text:style-name="P1025">Išorinė apžiūra</text:p>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able:table-cell table:style-name="TableCell1030" table:number-columns-spanned="2">
            <text:p text:style-name="P1031">Vidinė apžiūra <text:s text:c="29"/></text:p>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able:table-cell table:style-name="TableCell1036" table:number-columns-spanned="2">
            <text:p text:style-name="P1037">Hidrauliniai bandymai <text:s text:c="7"/></text:p>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 table:number-rows-spanned="3">
            <text:p text:style-name="P1042"><text:span text:style-name="T1043">Patikrinimo dalyviai<text:s/></text:span><text:span text:style-name="T1044">(Vardas ir pavardė, pareigos, kai patikrinimo dalyvis yra ne Valstybinės atominės energetikos saugos inspekcijos (toliau – VATESI) darbuotojas nurodoma institucija ar organizacija)</text:span></text:p>
          </table:table-cell>
          <table:covered-table-cell/>
          <table:table-cell table:style-name="TableCell1045" table:number-columns-spanned="4">
            <text:p text:style-name="P1046">Patikrinimo komisijos vadovas arba VATESI darbuotojas</text:p>
            <text:p text:style-name="P1047"/>
          </table:table-cell>
          <table:covered-table-cell/>
          <table:covered-table-cell/>
          <table:covered-table-cell/>
        </table:table-row>
        <table:table-row table:style-name="TableRow1048">
          <table:covered-table-cell>
            <text:p text:style-name="P1049"/>
          </table:covered-table-cell>
          <table:covered-table-cell/>
          <table:table-cell table:style-name="TableCell1050" table:number-columns-spanned="4">
            <text:p text:style-name="P1051">Komisijos nariai:</text:p>
            <text:p text:style-name="P1052"><text:span text:style-name="T1053">(Patikrinimo komisijos I, II … grupės nariai, jei patikrinimo komisijoje sudaromos grupės)</text:span></text:p>
          </table:table-cell>
          <table:covered-table-cell/>
          <table:covered-table-cell/>
          <table:covered-table-cell/>
        </table:table-row>
        <table:table-row table:style-name="TableRow1054">
          <table:covered-table-cell>
            <text:p text:style-name="P1055"/>
          </table:covered-table-cell>
          <table:covered-table-cell/>
          <table:table-cell table:style-name="TableCell1056" table:number-columns-spanned="4">
            <text:p text:style-name="P1057">Stebėtojai:</text:p>
            <text:p text:style-name="P1058"><text:span text:style-name="T1059">(Patikrinimo komisijos I, II … grupės stebėtojai, jei patikrinimo komisijoje sudaromos grupės)</text:span></text:p>
          </table:table-cell>
          <table:covered-table-cell/>
          <table:covered-table-cell/>
          <table:covered-table-cell/>
        </table:table-row>
        <table:table-row table:style-name="TableRow1060">
          <table:table-cell table:style-name="TableCell1061" table:number-columns-spanned="2">
            <text:p text:style-name="P1062">Teisės aktai ir branduolinės saugos normatyviniai techniniai dokumentai (toliau – NTD), kuriais vadovaujantis atliekamas patikrinimas</text:p>
          </table:table-cell>
          <table:covered-table-cell/>
          <table:table-cell table:style-name="TableCell1063" table:number-columns-spanned="4">
            <text:p text:style-name="P1064"/>
          </table:table-cell>
          <table:covered-table-cell/>
          <table:covered-table-cell/>
          <table:covered-table-cell/>
        </table:table-row>
        <text:soft-page-break/>
        <table:table-row table:style-name="TableRow1065">
          <table:table-cell table:style-name="TableCell1066" table:number-columns-spanned="6">
            <text:p text:style-name="P1067">PATIKRINIMO EIGOS APRAŠYMAS</text:p>
          </table:table-cell>
          <table:covered-table-cell/>
          <table:covered-table-cell/>
          <table:covered-table-cell/>
          <table:covered-table-cell/>
          <table:covered-table-cell/>
        </table:table-row>
        <table:table-row table:style-name="TableRow1068">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6">
            <text:p text:style-name="P1073"><text:span text:style-name="T1074">PATIKRINIMO REZULTATAI</text:span></text:p>
          </table:table-cell>
          <table:covered-table-cell/>
          <table:covered-table-cell/>
          <table:covered-table-cell/>
          <table:covered-table-cell/>
          <table:covered-table-cell/>
        </table:table-row>
        <table:table-row table:style-name="TableRow1075">
          <table:table-cell table:style-name="TableCell1076">
            <text:p text:style-name="P1077">Eil. Nr.</text:p>
          </table:table-cell>
          <table:table-cell table:style-name="TableCell1078" table:number-columns-spanned="2">
            <text:p text:style-name="P1079">Pažeidimas</text:p>
          </table:table-cell>
          <table:covered-table-cell/>
          <table:table-cell table:style-name="TableCell1080" table:number-columns-spanned="3">
            <text:p text:style-name="P1081">NTD ir teisės aktai</text:p>
          </table:table-cell>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Eil. Nr.</text:p>
          </table:table-cell>
          <table:table-cell table:style-name="TableCell1092" table:number-columns-spanned="2">
            <text:p text:style-name="P1093"><text:span text:style-name="T1094">Mažareikšmis pažeidimas</text:span></text:p>
          </table:table-cell>
          <table:covered-table-cell/>
          <table:table-cell table:style-name="TableCell1095" table:number-columns-spanned="3">
            <text:p text:style-name="P1096">NTD ir teisės aktai</text:p>
          </table:table-cell>
          <table:covered-table-cell/>
          <table:covered-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Eil. Nr.</text:p>
          </table:table-cell>
          <table:table-cell table:style-name="TableCell1107" table:number-columns-spanned="2">
            <text:p text:style-name="P1108">Gerosios praktikos neatitiktis</text:p>
          </table:table-cell>
          <table:covered-table-cell/>
          <table:table-cell table:style-name="TableCell1109" table:number-columns-spanned="3">
            <text:p text:style-name="P1110">Dokumentai</text:p>
          </table:table-cell>
          <table:covered-table-cell/>
          <table:covered-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3" table:number-rows-spanned="3">
            <text:p text:style-name="P1120">Patikrinimo rezultatų suvestinė</text:p>
          </table:table-cell>
          <table:covered-table-cell/>
          <table:covered-table-cell/>
          <table:table-cell table:style-name="TableCell1121" table:number-columns-spanned="2">
            <text:p text:style-name="P1122">Pažeidimų skaičius</text:p>
          </table:table-cell>
          <table:covered-table-cell/>
          <table:table-cell table:style-name="TableCell1123">
            <text:p text:style-name="P1124"/>
          </table:table-cell>
        </table:table-row>
        <table:table-row table:style-name="TableRow1125">
          <table:covered-table-cell>
            <text:p text:style-name="P1126"/>
          </table:covered-table-cell>
          <table:covered-table-cell/>
          <table:covered-table-cell/>
          <table:table-cell table:style-name="TableCell1127" table:number-columns-spanned="2">
            <text:p text:style-name="P1128">Mažareikšmių pažeidimų skaičius</text:p>
          </table: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able:table-cell table:style-name="TableCell1133" table:number-columns-spanned="2">
            <text:p text:style-name="P1134">Gerosios praktikos neatitikčių skaičius</text:p>
          </table:table-cell>
          <table:covered-table-cell/>
          <table:table-cell table:style-name="TableCell1135">
            <text:p text:style-name="P1136"/>
          </table:table-cell>
        </table:table-row>
        <table:table-row table:style-name="TableRow1137">
          <table:table-cell table:style-name="TableCell1138" table:number-columns-spanned="6">
            <text:p text:style-name="P1139">PATIKRINIMO IŠVADOS IR (AR) SIŪLYMAI DĖL POVEIKIO PRIEMONIŲ TAIKYMO</text:p>
          </table:table-cell>
          <table:covered-table-cell/>
          <table:covered-table-cell/>
          <table:covered-table-cell/>
          <table:covered-table-cell/>
          <table:covered-table-cell/>
        </table:table-row>
        <table:table-row table:style-name="TableRow1140">
          <table:table-cell table:style-name="TableCell1141" table:number-columns-spanned="6">
            <text:p text:style-name="P1142"/>
          </table:table-cell>
          <table:covered-table-cell/>
          <table:covered-table-cell/>
          <table:covered-table-cell/>
          <table:covered-table-cell/>
          <table:covered-table-cell/>
        </table:table-row>
        <table:table-row table:style-name="TableRow1143">
          <table:table-cell table:style-name="TableCell1144" table:number-columns-spanned="6">
            <text:p text:style-name="P1145"><text:span text:style-name="T1146">Ši ataskaita, kai ja priimami galutiniai sprendimai, Lietuvos Respublikos ikiteisminio administracinių ginčų nagrinėjimo tvarkos įstatymo nustatyta tvarka gali būti skundžiama Lietuvos administracinių ginčų komisijai (</text:span><text:span text:style-name="T1147">adresas</text:span><text:span text:style-name="T1148">) arba Lietuvos Respublikos administracinių bylų teisenos įstatymo nustatyta tvarka Vilniaus apygardos administraciniam teismui (</text:span><text:span text:style-name="T1149">adresas</text:span><text:span text:style-name="T1150">) pasirinktinai ne vėliau kaip per vieną mėnesį nuo šios ataskaitos įteikimo suinteresuotai šaliai dienos.</text:span></text:p>
          </table:table-cell>
          <table:covered-table-cell/>
          <table:covered-table-cell/>
          <table:covered-table-cell/>
          <table:covered-table-cell/>
          <table:covered-table-cell/>
        </table:table-row>
      </table:table>
      <text:p text:style-name="P1151"/>
      <text:p text:style-name="P1152">PRIDEDAMA. Pavadinimas, lapų skaičius.</text:p>
      <text:p text:style-name="P1153"/>
      <text:p text:style-name="P1154">_____________________________<text:tab/><text:s text:c="3"/>____________<text:tab/>__________________________</text:p>
      <text:p text:style-name="P1155"><text:span text:style-name="T1156">(Patikrinimo komisijos vadovo</text:span><text:span text:style-name="T1157"><text:tab/><text:s text:c="7"/></text:span></text:p>
      <text:p text:style-name="P1158">arba patikrinimą atlikusio<text:s/></text:p>
      <text:p text:style-name="P1159"><text:span text:style-name="T1160">VATESI darbuotojo</text:span><text:span text:style-name="T1161"><text:s/>pareigos)</text:span><text:span text:style-name="T1162"><text:tab/><text:s text:c="2"/>(Parašas)</text:span><text:span text:style-name="T1163"><text:tab/><text:s text:c="10"/>(Vardas ir pavardė)</text:span></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0"><text:span text:style-name="T481"><text:page-number text:fixed="false">2</text:page-number></text:span></text:p>
      </style:header>
      <style:footer>
        <text:p text:style-name="P482"/>
      </style:footer>
    </style:master-page>
    <style:master-page style:next-style-name="MP1" style:name="MPF1" style:page-layout-name="PL1">
      <style:header>
        <text:p text:style-name="P483"/>
      </style:header>
      <style:footer>
        <text:p text:style-name="P484"/>
      </style:footer>
    </style:master-page>
    <style:master-page style:name="MP2" style:page-layout-name="PL2">
      <style:header>
        <text:p text:style-name="P679"><text:span text:style-name="T680"><text:page-number text:fixed="false">2</text:page-number></text:span></text:p>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913"><text:span text:style-name="T914"><text:page-number text:fixed="false">2</text:page-number></text:span></text:p>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1 m. rugpjūčio 25 d. įsakymo Nr. 22.3-82 „Dėl branduolinės saugos reikalavimų BSR-1.1.3-2016 „Valstybinės atominės energetikos saugos inspekcijos patikrinimai“ patvirtinimo“ pakeitimo</dc:title>
    <meta:initial-creator>Asta Navagrockienė</meta:initial-creator>
    <dc:creator>adlibuser</dc:creator>
    <meta:creation-date>2020-07-16T12:09:00Z</meta:creation-date>
    <dc:date>2020-07-16T12:09:00Z</dc:date>
    <meta:print-date>2017-04-20T12:1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14" meta:paragraph-count="255" meta:word-count="4553" meta:character-count="36767" meta:row-count="983" meta:non-whitespace-character-count="32469"/>
  </office:meta>
</office:document-meta>
</file>