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BaltikaLT" style:font-size-complex="12pt"/>
    </style:style>
    <style:style style:name="P18" style:parent-style-name="Normal" style:family="paragraph">
      <style:paragraph-properties fo:text-align="center"/>
    </style:style>
    <style:style style:name="T19" style:parent-style-name="DefaultParagraphFont" style:family="text">
      <style:text-properties style:font-name="BaltikaLT"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5"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6"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7" style:parent-style-name="Normal" style:family="paragraph">
      <style:paragraph-properties fo:text-align="justify">
        <style:tab-stops>
          <style:tab-stop style:type="left" style:position="0.5909in"/>
          <style:tab-stop style:type="center" style:position="3.3472in"/>
          <style:tab-stop style:type="right" style:position="6.6937in"/>
        </style:tab-stops>
      </style:paragraph-properties>
    </style:style>
    <style:style style:name="P48" style:parent-style-name="Normal" style:family="paragraph">
      <style:paragraph-properties fo:text-align="justify">
        <style:tab-stops>
          <style:tab-stop style:type="left" style:position="5.2173in"/>
          <style:tab-stop style:type="right" style:position="6.6937in"/>
        </style:tab-stops>
      </style:paragraph-properties>
    </style:style>
    <style:style style:name="P49" style:parent-style-name="Normal" style:family="paragraph">
      <style:paragraph-properties fo:text-align="justify">
        <style:tab-stops>
          <style:tab-stop style:type="center" style:position="3.134in"/>
          <style:tab-stop style:type="right" style:position="6.268in"/>
        </style:tab-stops>
      </style:paragraph-properties>
    </style:style>
    <style:style style:name="P50" style:parent-style-name="Normal" style:master-page-name="MPF1" style:family="paragraph">
      <style:paragraph-properties fo:break-before="page" fo:text-align="justify" fo:margin-left="4in" fo:text-indent="0.5284in" style:page-number="1">
        <style:tab-stops/>
      </style:paragraph-properties>
      <style:text-properties fo:text-transform="uppercase" style:font-size-complex="12pt"/>
    </style:style>
    <style:style style:name="P55" style:parent-style-name="Normal" style:family="paragraph">
      <style:paragraph-properties fo:text-align="justify" fo:margin-left="4.5284in">
        <style:tab-stops/>
      </style:paragraph-properties>
      <style:text-properties style:font-size-complex="12pt"/>
    </style:style>
    <style:style style:name="P56" style:parent-style-name="Normal" style:family="paragraph">
      <style:paragraph-properties fo:text-align="justify" fo:margin-left="4.5284in">
        <style:tab-stops/>
      </style:paragraph-properties>
      <style:text-properties style:font-size-complex="12pt"/>
    </style:style>
    <style:style style:name="P57" style:parent-style-name="Normal" style:family="paragraph">
      <style:paragraph-properties fo:text-align="justify" fo:margin-left="4.225in" fo:text-indent="0.30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4.225in" fo:text-indent="0.3034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style:text-properties fo:font-weight="bold" style:font-weight-asian="bold" fo:text-transform="uppercase"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widows="0" fo:orphans="0"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P155" style:parent-style-name="Normal" style:family="paragraph">
      <style:paragraph-properties fo:widows="0" fo:orphans="0"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fo:text-transform="uppercase" fo:color="#000000" style:font-size-complex="12pt"/>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tyle-complex="italic" style:font-size-complex="12pt"/>
    </style:style>
    <style:style style:name="T288" style:parent-style-name="DefaultParagraphFont" style:family="text">
      <style:text-properties fo:font-weight="bold" style:font-weight-asian="bold" style:font-style-complex="italic" style:font-size-complex="12pt"/>
    </style:style>
    <style:style style:name="T289" style:parent-style-name="DefaultParagraphFont" style:family="text">
      <style:text-properties fo:font-weight="bold" style:font-weight-asian="bold" style:font-style-complex="italic"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6"><text:span text:style-name="T7"><draw:frame draw:style-name="a0" draw:name="Paveikslėlis 2" text:anchor-type="as-char" svg:x="0in" svg:y="0in" svg:width="0.59375in" svg:height="0.70833in" style:rel-width="scale" style:rel-height="scale"><draw:image xlink:href="media/image1.wmf" xlink:type="simple" xlink:show="embed" xlink:actuate="onLoad"/><svg:title/><svg:desc>Kretingos_sav_logo_RGB_BW - Copy</svg:desc></draw:frame></text:span></text:p>
      <text:p text:style-name="P8"/>
      <text:p text:style-name="P9">Kretingos rajono savivaldybės administracijos direktorius</text:p>
      <text:p text:style-name="P10"/>
      <text:p text:style-name="P11">ĮSAKYMAS</text:p>
      <text:p text:style-name="P12"><text:span text:style-name="T13">DĖL<text:s/></text:span><text:span text:style-name="T14">BŪSTO PRITAIKYMO NEĮGALIESIEMS KOMISIJOS SUDARYMO IR KOMISIJOS DARBO REGLAMENTO PATVIRTINIMO</text:span></text:p>
      <text:p text:style-name="P15"/>
      <text:p text:style-name="P16"><text:span text:style-name="T17">2022 m. kovo 7 d. Nr.<text:s/></text:span>A1-229</text:p>
      <text:p text:style-name="P18"><text:span text:style-name="T19">Kretinga</text:span></text:p>
      <text:p text:style-name="P20"/>
      <text:p text:style-name="P21"/>
      <text:p text:style-name="P22"><text:span text:style-name="T23">Vadovaudamasi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Lietuvos Respublikos socialinės apsaugos ir darbo ministro 2022 m. sausio 18 d. įsakymo Nr. A1-37 redakcija), 12 punktu, Pavyzdiniu būsto pritaikymo komisijos darbo reglamentu, patvirtintu Neįgaliųjų reikalų departamento prie Socialinės apsaugos ir darbo ministerijos direktoriaus 2022 m. vasario 9 d. įsakymu Nr. V-20 „Dėl pavyzdinio būsto pritaikymo komisijos darbo reglamento patvirtinimo“, ir atsižvelgdama į Neįgaliųjų reikalų departamento prie Socialinės apsaugos ir darbo ministerijos 2019-03-08 raštą Nr. (3.13)-SD-296 „Dėl atstovo delegavimo į būsto pritaikymo neįgaliesiems komisiją“:</text:span></text:p>
      <text:p text:style-name="P24"><text:span text:style-name="T25">1</text:span><text:span text:style-name="T26">. S u d a r a u Būsto pritaikymo neįgaliesiems komisiją:</text:span></text:p>
      <text:p text:style-name="P27">Violeta Turauskaitė – Administracijos direktoriaus pavaduotoja, komisijos pirmininkė;</text:p>
      <text:p text:style-name="P28">Kristina Gimžauskaitė-Mažonienė – Socialinės paramos skyriaus vedėja, komisijos pirmininko pavaduotoja;</text:p>
      <text:p text:style-name="P29">Janina Andružienė – Neįgaliųjų asociacijos atstovė, narė;</text:p>
      <text:p text:style-name="P30">Janina Gedvilienė – Statybos skyriaus vyriausioji specialistė, narė;</text:p>
      <text:p text:style-name="P31">Gražina Narmontė – Statybos skyriaus specialistė, narė;</text:p>
      <text:p text:style-name="P32">Inga Pazdrazdienė – Buhalterinės apskaitos skyriaus buhalterė, narė;</text:p>
      <text:p text:style-name="P33">Irma Viluckienė – Socialinės paramos skyriaus specialistė, sekretorė.</text:p>
      <text:p text:style-name="P34"><text:span text:style-name="T35">2</text:span><text:span text:style-name="T36">. T v i r t i n u Būsto pritaikymo komisijos darbo reglamentą (pridedama).</text:span></text:p>
      <text:p text:style-name="P37"><text:span text:style-name="T38">3</text:span><text:span text:style-name="T39">. P r i p a ž į s t u netekusiu galios Kretingos rajono savivaldybės administracijos direktoriaus 2019 m. gegužės 17 d. įsakymą Nr. A1-404 „Dėl būsto pritaikymo neįgaliesiems <text:s/>komisijos sudarymo ir komisijos nuostatų patvirtinimo“ su visais pakeitimais ir papildymais.</text:span></text:p>
      <text:p text:style-name="P40"><text:span text:style-name="T41">4</text:span><text:span text:style-name="T42">.<text:s/></text:span><text:span text:style-name="T43">Teisės aktą skelbti Teisės aktų registre (TAR) ir savivaldybės interneto svetainėje.</text:span></text:p>
      <text:p text:style-name="P44"/>
      <text:p text:style-name="P45"/>
      <text:p text:style-name="P46"/>
      <text:p text:style-name="P47">Administracijos direktoriaus pavaduotoja,</text:p>
      <text:p text:style-name="P48">pavaduojanti administracijos direktorių<text:tab/>Violeta Turauskaitė</text:p>
      <text:p text:style-name="P49"/>
      <text:soft-page-break/>
      <text:p text:style-name="P50">patvirtinta</text:p>
      <text:p text:style-name="P55">Kretingos rajono savivaldybės<text:s/></text:p>
      <text:p text:style-name="P56">administracijos direktoriaus<text:s/></text:p>
      <text:p text:style-name="P57"><text:span text:style-name="T58">2022</text:span><text:span text:style-name="T59"><text:s/></text:span><text:span text:style-name="T60">m. kovo 7 d. įsakymu<text:s/></text:span></text:p>
      <text:p text:style-name="P61"><text:span text:style-name="T62">Nr.<text:s/></text:span>A1-229</text:p>
      <text:p text:style-name="P63"/>
      <text:p text:style-name="P64"><text:span text:style-name="T65">Būsto pritaikymo komisijos</text:span></text:p>
      <text:p text:style-name="P66"><text:span text:style-name="T67">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ūsto pritaikymo komisija (toliau – Komisija) sudaroma Būsto pritaikymo neįgaliesiems tvarkos aprašo, patvirtinto Lietuvos Respublikos socialinės apsaugos ir darbo ministro 2019 m. vasario 19 d. įsakymu Nr. A1-103 „Dėl Būsto pritaikymo neįgaliesiems tvarkos aprašo patvirtinimo“ (toliau – Tvarkos aprašas) galiojimo laikotarpiui.</text:span></text:p>
      <text:p text:style-name="P77"><text:span text:style-name="T78">2</text:span><text:span text:style-name="T79">. Komisija yra atsakinga ir atskaitinga savivaldybės administracijos direktoriui.</text:span></text:p>
      <text:p text:style-name="P80"><text:span text:style-name="T81">3</text:span><text:span text:style-name="T82">. Savo veikloje Komisija vadovaujasi Būsto pritaikymo komisijos darbo reglamentu (toliau – Komisijos darbo reglamentas), Tvarkos aprašu bei kitais susijusiais įstatymais bei norminiais teisės aktais.</text:span></text:p>
      <text:p text:style-name="P83"><text:span text:style-name="T84">4</text:span><text:span text:style-name="T85">. Komisija, priimdama sprendimus, laikosi skaidrumo, nešališkumo, teisingumo, sąžiningumo ir protingumo principų.</text:span></text:p>
      <text:p text:style-name="P86"/>
      <text:p text:style-name="P87"><text:span text:style-name="T88">II</text:span><text:span text:style-name="T89">.<text:s/></text:span><text:span text:style-name="T90">komisijos sudėtis ir sudarymas</text:span></text:p>
      <text:p text:style-name="P91"/>
      <text:p text:style-name="P92"><text:span text:style-name="T93">5</text:span><text:span text:style-name="T94">. Komisija sudaroma iš</text:span><text:span text:style-name="T95"><text:s/>savivaldybės administracijos paskirtų specialistų ir Neįgaliųjų reikalų<text:s/></text:span><text:soft-page-break/><text:span text:style-name="T96">departamento prie Socialinės apsaugos ir darbo ministerijos (toliau – Neįgaliųjų reikalų departamentas) paskirtų neįgaliųjų nevyriausybinių organizacijų deleguotų atstovų.</text:span></text:p>
      <text:p text:style-name="P97"><text:span text:style-name="T98">6</text:span><text:span text:style-name="T99">. Komisijos sudėtį bei Komisijos darbo reglamentą tvirtina savivaldybės administracijos direktorius.</text:span></text:p>
      <text:p text:style-name="P100"/>
      <text:p text:style-name="P101"><text:span text:style-name="T102">III</text:span><text:span text:style-name="T103">.<text:s/></text:span><text:span text:style-name="T104">komisijos funkcijos</text:span></text:p>
      <text:p text:style-name="P105"/>
      <text:p text:style-name="P106"><text:span text:style-name="T107">7</text:span><text:span text:style-name="T108">. Komisija atlieka šias funkcijas:</text:span></text:p>
      <text:p text:style-name="P109"><text:span text:style-name="T110">7.1</text:span><text:span text:style-name="T111">. Tvarkos apraše nustatyta tvarka, atsižvelgdama į asmens (kaip jis apibrėžiamas Tvarkos aprašo 3 punkte) būklę, vertina būsto pritaikymo poreikį;</text:span></text:p>
      <text:p text:style-name="P112"><text:span text:style-name="T113">7.2</text:span><text:span text:style-name="T114">. priima sprendimą tenkinti (arba netenkinti) būsto pritaikymo poreikį;</text:span></text:p>
      <text:p text:style-name="P115"><text:span text:style-name="T116">7.3</text:span><text:span text:style-name="T117">.<text:s/></text:span><text:span text:style-name="T118">svarsto ir tvirtina savivaldybės administracijos sudarytas būsto pritaikymo eiles;</text:span></text:p>
      <text:p text:style-name="P119"><text:span text:style-name="T120">7.4</text:span><text:span text:style-name="T121">.<text:s/></text:span><text:span text:style-name="T122">atsižvelgdama į patvirtintą būsto pritaikymo eilę ir einamiesiems metams skirtas valstybės biudžeto lėšas, ne vėliau kaip iki einamųjų metų birželio 1 d. sudaro ir tvirtina einamaisiais metais siūlomų pritaikyti būstų sąrašą;</text:span></text:p>
      <text:p text:style-name="P123"><text:span text:style-name="T124">7.5</text:span><text:span text:style-name="T125">. priima sprendimą dėl asmens, kurio būsto pritaikymo poreikį nuspręsta tenkinti būsto pritaikymo eilės praleidimo einamaisiais metais Tvarkos aprašo nustatytais atvejais;</text:span></text:p>
      <text:p text:style-name="P126"><text:span text:style-name="T127">7.6</text:span><text:span text:style-name="T128">. priima sprendimą dėl būsto pritaikymo darbų vykdymo, jei būsto mokestinė vertė yra mažesnė už būsto pritaikymo darbų išlaidų sąmatoje numatytas išlaidas;</text:span></text:p>
      <text:p text:style-name="P129"><text:span text:style-name="T130">7.7</text:span><text:span text:style-name="T131">.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32"><text:span text:style-name="T133">7.8</text:span><text:span text:style-name="T134">. priima sprendimą skirti kompensaciją, jei asmuo, kurio būsto pritaikymo poreikį nuspręsta tenkinti ar jo atstovas parduoda asmens poreikiams nepritaikytą būstą ir perka visiškai arba iš dalies<text:s/></text:span><text:soft-page-break/><text:span text:style-name="T135">pritaikytą būstą;</text:span></text:p>
      <text:p text:style-name="P136"><text:span text:style-name="T137">7.9</text:span><text:span text:style-name="T138">. prižiūri, kaip vykdomi būsto pritaikymo darbai, ir vertina atliktus būsto pritaikymo darbus;</text:span></text:p>
      <text:p text:style-name="P139"><text:span text:style-name="T140">7.10</text:span><text:span text:style-name="T141">.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142"><text:span text:style-name="T143">7.11</text:span><text:span text:style-name="T144">.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45"><text:span text:style-name="T146">7.12</text:span><text:span text:style-name="T147">. 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 kurias patyrė asmuo ar jo atstovas, visus ar dalį būsto pritaikymo darbų savarankiškai organizavęs pats ir juos užbaigęs, padengiamos pagal patvirtintą būsto pritaikymo eilę;</text:span></text:p>
      <text:p text:style-name="P148"><text:span text:style-name="T149">7.13</text:span><text:span text:style-name="T150">. priima sprendimą dėl pakartotinio būsto pritaikymo, nepraėjus 10 metų nuo paskutinio sprendimo tenkinti būsto pritaikymo poreikį priėmimo dienos, tikslingumo Tvarkos aprašo 6 punkte numatytais atvejais;</text:span></text:p>
      <text:p text:style-name="P151"><text:span text:style-name="T152">7.14</text:span><text:span text:style-name="T153">.<text:s/></text:span><text:span text:style-name="T154">priima sprendimą tenkinti (arba netenkinti) būsto pritaikymo poreikį jei būste asmuo faktiškai negyvena dėl to, kad būstas nėra pritaikytas jo poreikiams;</text:span></text:p>
      <text:p text:style-name="P155"><text:span text:style-name="T156">7.15</text:span><text:span text:style-name="T157">. posėdyje svarsto būsto pritaikymo darbų projektą (jei rengiamas), preliminarų būsto pritaikymo darbų aprašo ir išlaidų sąmatos projektą, vertinimo aktą bei Tvarkos aprašo 18 ir 25 punktuose nurodytus dokumentus;</text:span></text:p>
      <text:p text:style-name="P158"><text:span text:style-name="T159">7.16</text:span><text:span text:style-name="T160">. gali priimti sprendimą pasirašyti darbų perdavimo-priėmimo aktą, už baigtus būsto<text:s/></text:span><text:soft-page-break/><text:span text:style-name="T161">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62"><text:span text:style-name="T163">7.17</text:span><text:span text:style-name="T164">. priima sprendimus dėl keltuvo (lifto) tarp aukštų būsto viduje ir (ar) į rūsį pirkimo ir įrengimo tikslingumo;</text:span></text:p>
      <text:p text:style-name="P165"><text:span text:style-name="T166">7.18</text:span><text:span text:style-name="T167">. Komisija 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68"><text:span text:style-name="T169">7.19</text:span><text:span text:style-name="T170">. 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171"><text:span text:style-name="T172">7.20</text:span><text:span text:style-name="T173">. Komisija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174"/>
      <text:p text:style-name="P175"><text:span text:style-name="T176">IV</text:span><text:span text:style-name="T177">.<text:s/></text:span><text:span text:style-name="T178">komisijos narių<text:s/></text:span><text:span text:style-name="T179">teisės</text:span></text:p>
      <text:p text:style-name="P180"/>
      <text:p text:style-name="P181"><text:span text:style-name="T182">8</text:span><text:span text:style-name="T183">. Komisijos nariai turi teisę:</text:span></text:p>
      <text:p text:style-name="P184"><text:span text:style-name="T185">8.1</text:span><text:span text:style-name="T186">. gauti informaciją apie Komisijos posėdžius bei kitą su Komisijos veikla susijusią reikalingą informaciją;</text:span></text:p>
      <text:p text:style-name="P187"><text:span text:style-name="T188">8.2</text:span><text:span text:style-name="T189">. teikti pastabas ir pasiūlymus dėl Komisijos posėdžių darbotvarkės;</text:span></text:p>
      <text:p text:style-name="P190"><text:span text:style-name="T191">8.3</text:span><text:span text:style-name="T19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193"><text:span text:style-name="T194">8.4</text:span><text:span text:style-name="T195">. pateikti savo pastabas ir pasiūlymus dėl svarstomų prašymų bei Komisijos sprendimų, prireikus išdėstyti savo atskirą nuomonę Komisijos posėdžio protokole;</text:span></text:p>
      <text:p text:style-name="P196"><text:span text:style-name="T197">8.5</text:span><text:span text:style-name="T198">. teikti pastabas dėl Komisijos posėdžių protokolų bei sprendimų projektų.</text:span></text:p>
      <text:p text:style-name="P199"/>
      <text:p text:style-name="P200"><text:span text:style-name="T201">V</text:span><text:span text:style-name="T202">.<text:s/></text:span><text:span text:style-name="T203">KOMISIJOS DARBO ORGANIZAVIMAS</text:span></text:p>
      <text:p text:style-name="P204"/>
      <text:p text:style-name="P205"><text:span text:style-name="T206">9</text:span><text:span text:style-name="T207">. Komisijos darbą organizuoja ir jai vadovauja Komisijos pirmininkas.</text:span></text:p>
      <text:p text:style-name="P208"><text:span text:style-name="T209">10</text:span><text:span text:style-name="T210">. Savivaldybės administracijos direktorius, tvirtindamas Komisijos personalinę sudėtį, paskiria Komisijos sekretorių (savivaldybės administracijos darbuotoją). Komisijos sekretorius nėra Komisijos narys.</text:span></text:p>
      <text:p text:style-name="P211"><text:span text:style-name="T212">11</text:span><text:span text:style-name="T213">. Komisijos sekretorius:</text:span></text:p>
      <text:p text:style-name="P214"><text:span text:style-name="T215">11.1</text:span><text:span text:style-name="T216">. rengia posėdžių darbotvarkę;</text:span></text:p>
      <text:p text:style-name="P217"><text:span text:style-name="T218">11.2</text:span><text:span text:style-name="T219">. pateikia Komisijos nariams visą su būsto pritaikymu turimą medžiagą;</text:span></text:p>
      <text:p text:style-name="P220"><text:span text:style-name="T221">11.3</text:span><text:span text:style-name="T222">. techniškai aptarnauja Komisiją, organizuoja ir protokoluoja Komisijos posėdžius;</text:span></text:p>
      <text:p text:style-name="P223"><text:span text:style-name="T224">11.4</text:span><text:span text:style-name="T225">. elektroniniu būdu siunčia derinti Komisijos posėdžio protokolą Komisijos nariams;</text:span></text:p>
      <text:p text:style-name="P226"><text:span text:style-name="T227">11.5</text:span><text:span text:style-name="T228">.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29"><text:span text:style-name="T230">11.6</text:span><text:span text:style-name="T231">. Komisijos priimtą sprendimą tenkinti (arba netenkinti) būsto pritaikymo poreikį ir sprendimą patvirtinti (arba nepatvirtinti) preliminarų būsto pritaikymo darbų aprašą ir išlaidų<text:s/></text:span><text:soft-page-break/><text:span text:style-name="T232">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33"><text:span text:style-name="T234">11.7</text:span><text:span text:style-name="T235">. vykdo kitus Komisijos pirmininko pavedimus.</text:span></text:p>
      <text:p text:style-name="P236"><text:span text:style-name="T237">12</text:span><text:span text:style-name="T238">. Pagrindinės Komisijos darbo formos yra:</text:span></text:p>
      <text:p text:style-name="P239"><text:span text:style-name="T240">12.1</text:span><text:span text:style-name="T241">. posėdžiai, kuriems vadovauja Komisijos pirmininkas, o jo nesant – pirmininko pavaduotojas. Posėdžiai vyksta Komisijos pirmininko nustatytu laiku;</text:span></text:p>
      <text:p text:style-name="P242"><text:span text:style-name="T243">12.2</text:span><text:span text:style-name="T244">. būsto apžiūros vertinant būsto pritaikymo asmeniui poreikį, priimant būsto pritaikymo darbus, pareiškėjui radus planuojamą pirkti pritaikytą ar iš dalies pritaikytą būstą.</text:span></text:p>
      <text:p text:style-name="P245"><text:span text:style-name="T246">13</text:span><text:span text:style-name="T24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48"><text:span text:style-name="T249">14</text:span><text:span text:style-name="T250">. Komisijos narys, negalintis dalyvauti Komisijos posėdyje, privalo apie tai informuoti Komisijos pirmininką arba Komisijos pirmininko pavaduotoją, arba Komisijos sekretorių ne vėliau, kaip likus 3 darbo dienoms iki Komisijos posėdžio.</text:span></text:p>
      <text:p text:style-name="P251"><text:span text:style-name="T252">15</text:span><text:span text:style-name="T253">. Komisijos nariai privalo užtikrinti pareiškėjų pateiktų duomenų konfidencialumą ir naudoti juos tik savo sprendimams priimti.</text:span></text:p>
      <text:p text:style-name="P254"><text:span text:style-name="T255">16</text:span><text:span text:style-name="T256">. Komisija kontroliuoja būsto pritaikymą.</text:span></text:p>
      <text:p text:style-name="P257"><text:span text:style-name="T258">17</text:span><text:span text:style-name="T259">.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60"><text:span text:style-name="T261">18</text:span><text:span text:style-name="T262">. Komisija, gavusi iš savivaldybės administracijo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raštu.</text:span></text:p>
      <text:p text:style-name="P263"><text:span text:style-name="T264">19</text:span><text:span text:style-name="T265">. Pritaikyto būsto apžiūra laikoma įvykusia, jei apžiūroje dalyvauja daugiau kaip pusė Komisijos narių, kurių vienas turi būti neįgaliųjų asociacijos atstovas.</text:span></text:p>
      <text:p text:style-name="P266"><text:span text:style-name="T267">20</text:span><text:span text:style-name="T268">. 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69"><text:span text:style-name="T270">21</text:span><text:span text:style-name="T271">. Komisija atvyksta įvertinti planuojamo pirkti būsto pritaikymą asmens poreikiams, kai asmeniui nustatytas būsto pritaikymo poreikis ir asmuo ar jo atstovas, randa jam tinkamą pirkti pritaikytą ar iš dalies pritaikytą būstą.</text:span></text:p>
      <text:p text:style-name="P272"><text:span text:style-name="T273">22</text:span><text:span text:style-name="T27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5"/>
      <text:p text:style-name="P276"><text:span text:style-name="T277">VI</text:span><text:span text:style-name="T278">.<text:s/></text:span><text:span text:style-name="T279">KOMISIJOS SPRENDIMAI</text:span></text:p>
      <text:p text:style-name="P280"/>
      <text:p text:style-name="P281"><text:span text:style-name="T282">23</text:span><text:span text:style-name="T283">. Komisijos sprendimai priimami bendruoju susitarimu arba, jei jo negalima pasiekti, Komisijos pirmininkui ir nariams balsuojant. Balsuojant Komisijos nariai turi po vieną balsą. Balsuojama „už“ arba „prieš“. Sprendimas laikomas priimtu, jei už jį balsavo Komisijos narių<text:s/></text:span><text:soft-page-break/><text:span text:style-name="T284">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85"/>
      <text:p text:style-name="P286"><text:span text:style-name="T287">VII</text:span><text:span text:style-name="T288">.<text:s/></text:span><text:span text:style-name="T289">KOMISIJOS POSĖDŽIO PROTOKOLAS</text:span></text:p>
      <text:p text:style-name="P290"/>
      <text:p text:style-name="P291"><text:span text:style-name="T292">24</text:span><text:span text:style-name="T293">. Komisijos posėdžio metu rašomas posėdžio protokolas. Komisijos sprendimai įsigalioja posėdžio pirmininkui ir posėdyje dalyvavusiems Komisijos nariams pasirašius protokolą, kuriame nurodoma:</text:span></text:p>
      <text:p text:style-name="P294"><text:span text:style-name="T295">24.1</text:span><text:span text:style-name="T296">. posėdžio data ir vieta;</text:span></text:p>
      <text:p text:style-name="P297"><text:span text:style-name="T298">24.2</text:span><text:span text:style-name="T299">. posėdyje dalyvavusieji Komisijos nariai;</text:span></text:p>
      <text:p text:style-name="P300"><text:span text:style-name="T301">24.3</text:span><text:span text:style-name="T302">. posėdžio metu svarstyti klausimai;</text:span></text:p>
      <text:p text:style-name="P303"><text:span text:style-name="T304">24.4</text:span><text:span text:style-name="T305">. pateikti argumentai, paaiškinimai, priimti sprendimai;<text:s/></text:span></text:p>
      <text:p text:style-name="P306"><text:span text:style-name="T307">24.5</text:span><text:span text:style-name="T308">. kita, Komisijos nuomone, svarbi posėdyje pateikta informacija.</text:span></text:p>
      <text:p text:style-name="P309"><text:span text:style-name="T310">25</text:span><text:span text:style-name="T311">. 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312"/>
      <text:p text:style-name="P313"><text:span text:style-name="T314">VIII</text:span><text:span text:style-name="T315">.<text:s/></text:span><text:span text:style-name="T316">BAIGIAMOSIOS NUOSTATOS</text:span></text:p>
      <text:p text:style-name="P317"/>
      <text:p text:style-name="P318"><text:span text:style-name="T319">26</text:span><text:span text:style-name="T320">. Komisijos posėdžio darbo organizavimo procedūrinius klausimus, nenumatytus Komisijos darbo reglamente, sprendžia Komisijos pirmininkas.<text:s/></text:span></text:p>
      <text:p text:style-name="P321"><text:span text:style-name="T322">27</text:span><text:span text:style-name="T323">. Kiekvienas Komisijos narys už savo veiklą atsako Lietuvos Respublikos teisės aktų nustatyta tvarka.<text:s/></text:span></text:p>
      <text:p text:style-name="P324"><text:span text:style-name="T325">28</text:span><text:span text:style-name="T326">. Komisijos veiklos dokumentai (posėdžių protokolai, susirašinėjimo medžiaga, kiti dokumentai) saugomi savivaldybės administracijos nustatyta tvarka, nepažeidžiant Lietuvos Respublikos archyvų įstatymo nuostatų.</text:span></text:p>
      <text:p text:style-name="P327"><text:span text:style-name="T32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ltikaLT" svg:font-family="Baltik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7T15:07:00Z</meta:creation-date>
    <dc:date>2022-03-07T15:07:00Z</dc:date>
    <meta:print-date>2021-11-09T08:08:00Z</meta:print-date>
    <meta:template xlink:href="Normal.dotm" xlink:type="simple"/>
    <meta:editing-cycles>2</meta:editing-cycles>
    <meta:editing-duration>PT0S</meta:editing-duration>
    <meta:document-statistic meta:page-count="11" meta:paragraph-count="109" meta:word-count="2229" meta:character-count="16164" meta:row-count="342" meta:non-whitespace-character-count="14044"/>
  </office:meta>
</office:document-meta>
</file>